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99cm" fo:line-height="100%" fo:text-align="start" style:justify-single-word="false"/>
    </style:style>
    <style:style style:name="P7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20.10. 2021 r.</text:p>
      <text:p text:style-name="P1">BRM.0003.1.44.2021</text:p>
      <text:p text:style-name="P5">Burmistrz Miasta Hajnówka</text:p>
      <text:p text:style-name="P6"><text:span text:style-name="Strong_20_Emphasis"><text:span text:style-name="T1">Z polecenia Przewodniczącej Rady Miasta Hajnówka przekazuję w załączeniu wniosek Radnego Macieja Borkowskiego, który w dniu 20.10.2021 r. w formie elektronicznej wpłynął na e-skrzynkę Biura Rady Miasta Hajnówka jak niżej:</text:span></text:span></text:p>
      <text:p text:style-name="P2"/>
      <text:p text:style-name="P4">„WNIOSEK</text:p>
      <text:p text:style-name="P3">Wnoszę o zwiększenie dotacji w planie Rocznego Programu miasta Hajnówka z organizacjami pozarządowymi w dziale wspieranie i rozpowszechnianie kultury fizycznej do kwoty jakie wpłynęły z trzech stowarzyszeń. Wnoszę o zwiększenie:</text:p>
      <text:list xml:id="list705220343172141017" text:style-name="L1">
        <text:list-item>
          <text:list>
            <text:list-item>
              <text:list>
                <text:list-item>
                  <text:p text:style-name="P10">Wspieranie i rozpowszechnianie sportu w dyscyplinie judo i kulturystyka do kwoty 84 tys. zł</text:p>
                </text:list-item>
                <text:list-item>
                  <text:p text:style-name="P10">Wspieranie i rozpowszechnianie sportu w dyscyplinie lekkoatletyki do kwoty 30 tys. zł</text:p>
                </text:list-item>
                <text:list-item>
                  <text:p text:style-name="P10">Wspieranie i rozpowszechnianie sportu w dyscyplinie boksu do kwoty 20 tys. zł</text:p>
                </text:list-item>
              </text:list>
            </text:list-item>
          </text:list>
        </text:list-item>
      </text:list>
      <text:p text:style-name="P3">Propozycje zwiększenia wynikają ze złożonych wniosków przez w/w organizacje. Tym samym przyczynią się do zaspokojenia potrzeb dzieci korzystających z tego rodzaju dyscyplin sportowych. Dzieci, które są dość mocno poszkodowane przez obecnie panującą sytuację w kraju ( czytaj zdalna nauka, kwarantanny itp.) Jednocześnie nadmienię, iż proponowana kwota zwiększająca dotychczas przedstawione stawki nie nadwyręży przyszłorocznego budżetu ponieważ jest to zaledwie 16 tys. zł co stanowi w zaokrągleniu około 0,016% budżetu Miasta Hajnówka.”</text:p>
      <text:p text:style-name="P2">Jednocześnie przypominam, że Burmistrz Miasta lub osoba przez niego wyznaczona jest zobowiązana udzielić odpowiedzi na piśmie nie później niż w terminie 14 dni od dnia otrzymania wniosku.</text:p>
      <text:p text:style-name="P7">STARSZY SPECJALISTA</text:p>
      <text:p text:style-name="P8">mgr Halina Stepaniuk</text:p>
      <text:p text:style-name="P2">Załącznik – szt. 1</text:p>
      <text:p text:style-name="P2">Wniosek radnego z dnia 19.10.2021 r. oznaczony BRM.0003.1.44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0T10:07:18.04</meta:creation-date>
    <meta:print-date>2021-10-20T10:31:42.54</meta:print-date>
    <dc:date>2021-10-21T08:55:29.70</dc:date>
    <meta:editing-duration>PT11M2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5" meta:word-count="226" meta:character-count="1634"/>
  </office:meta>
</office:document-meta>
</file>