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2">
      <style:text-properties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top="0cm" fo:margin-bottom="1cm" fo:text-align="end" style:justify-single-word="false"/>
    </style:style>
    <style:style style:name="P5" style:family="paragraph" style:parent-style-name="Standard">
      <style:paragraph-properties fo:margin-top="0cm" fo:margin-bottom="2cm"/>
      <style:text-properties style:font-name="Calibri"/>
    </style:style>
    <style:style style:name="P6" style:family="paragraph" style:parent-style-name="Standard">
      <style:paragraph-properties fo:margin-top="0cm" fo:margin-bottom="0.499cm" fo:text-align="center" style:justify-single-word="false"/>
      <style:text-properties style:font-name="Calibri"/>
    </style:style>
    <style:style style:name="P7" style:family="paragraph" style:parent-style-name="Standard">
      <style:paragraph-properties fo:margin-top="0cm" fo:margin-bottom="0.499cm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2">
      <style:paragraph-properties fo:margin-top="0cm" fo:margin-bottom="0.499cm"/>
      <style:text-properties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style:font-name="Calibri"/>
    </style:style>
    <style:style style:name="P10" style:family="paragraph" style:parent-style-name="Standard">
      <style:paragraph-properties fo:margin-top="0cm" fo:margin-bottom="1.499cm"/>
      <style:text-properties style:font-name="Calibri"/>
    </style:style>
    <style:style style:name="P11" style:family="paragraph" style:parent-style-name="Standard">
      <style:paragraph-properties fo:margin-top="0cm" fo:margin-bottom="2.499cm"/>
      <style:text-properties style:font-name="Calibri"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4" style:family="text">
      <style:text-properties style:font-name="Calibri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19cm" fo:text-indent="-0.635cm" fo:margin-left="2.2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4cm" fo:text-indent="-0.635cm" fo:margin-left="2.8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89cm" fo:text-indent="-0.635cm" fo:margin-left="3.4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4cm" fo:text-indent="-0.635cm" fo:margin-left="4.1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59cm" fo:text-indent="-0.635cm" fo:margin-left="4.7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Hajnówka dnia 19.10.2021r</text:span></text:p>
      <text:p text:style-name="P1"><text:tab/>Borkowski Maciej</text:p>
      <text:p text:style-name="P5"><text:tab/>Radny Miasta</text:p>
      <text:p text:style-name="P1"><text:tab/><text:tab/><text:tab/><text:tab/><text:tab/><text:tab/><text:tab/><text:tab/><text:span text:style-name="T1">Przewodnicząca Rady Miasta </text:span></text:p>
      <text:p text:style-name="P11"><text:tab/><text:tab/><text:tab/><text:tab/><text:tab/><text:tab/><text:tab/><text:tab/>Hajnówka</text:p>
      <text:p text:style-name="P6"><text:span text:style-name="T5"><text:s/>WNIOSEK</text:span></text:p>
      <text:p text:style-name="P7"><text:tab/><text:span text:style-name="T2">Wnoszę o zwiększenie dotacji w planie Rocznego Programu miasta Hajnówka z organizacjami pozarządowymi w dziale wspieranie i rozpowszechnianie kultury fizycznej do kwoty jakie wpłynęły z trzech stowarzyszeń. Wnoszę o zwiększenie :</text:span></text:p>
      <text:list xml:id="list1138970751788159813" text:style-name="L2">
        <text:list-item>
          <text:list>
            <text:list-item>
              <text:list>
                <text:list-item>
                  <text:p text:style-name="P3">Wspieranie i rozpowszechnianie sportu w dyscyplinie judo i kulturystyka</text:p>
                  <text:p text:style-name="P3">do kwoty 84 tys. zł</text:p>
                </text:list-item>
                <text:list-item>
                  <text:p text:style-name="P3">Wspieranie i rozpowszechnianie sportu w dyscyplinie lekkoatletyki </text:p>
                  <text:p text:style-name="P3">do kwoty 30 tys. zł</text:p>
                </text:list-item>
                <text:list-item>
                  <text:p text:style-name="P8">Wspieranie i rozpowszechnianie sportu w dyscyplinie boksu do kwoty 20 tys. zł</text:p>
                </text:list-item>
              </text:list>
            </text:list-item>
          </text:list>
        </text:list-item>
      </text:list>
      <text:p text:style-name="P10"><text:span text:style-name="T3"><text:tab/>Propozycje zwiększenia wynikają ze złożonych wniosków przez w/w organizacje. Tym samym przyczynią się do zaspokojenia potrzeb dzieci korzystających z tego rodzaju dyscyplin sportowych. Dzieci, które są dość mocno poszkodowane przez obecnie panującą sytuację w kraju ( czytaj zdalna nauka, kwarantanny itp.) Jednocześnie nadmienię, iż proponowana kwota zwiększająca dotychczas przedstawione stawki nie nadwyręży przyszłorocznego budżetu ponieważ jest to zaledwie 16 tys. zł co stanowi w zaokrągleniu około 0,016% budżetu Miasta Hajnówka. </text:span></text:p>
      <text:p text:style-name="P9">Z poważaniem </text:p>
      <text:p text:style-name="P9">Borkowski Mac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30T22:16:19.09</meta:creation-date>
    <dc:date>2021-10-21T08:43:51.55</dc:date>
    <meta:editing-duration>PT5H45M54S</meta:editing-duration>
    <meta:editing-cycles>16</meta:editing-cycles>
    <meta:generator>OpenOffice/4.1.7$Win32 OpenOffice.org_project/417m1$Build-9800</meta:generator>
    <meta:document-statistic meta:table-count="0" meta:image-count="0" meta:object-count="0" meta:page-count="1" meta:paragraph-count="15" meta:word-count="158" meta:character-count="1169"/>
  </office:meta>
</office:document-meta>
</file>