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10.005cm" fo:margin-right="0cm" fo:margin-top="0cm" fo:margin-bottom="0.199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 style:list-style-name="L1">
      <style:paragraph-properties fo:margin-top="0cm" fo:margin-bottom="0.499cm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199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text-align="end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1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 style:list-style-name="L5">
      <style:paragraph-properties fo:margin-top="0cm" fo:margin-bottom="1cm" fo:line-height="100%" fo:text-align="start" style:justify-single-word="false"/>
    </style:style>
    <style:style style:name="P10" style:family="paragraph" style:parent-style-name="Standard" style:list-style-name="L5">
      <style:paragraph-properties fo:margin-top="0cm" fo:margin-bottom="0cm" fo:line-height="100%" fo:text-align="start" style:justify-single-word="false"/>
    </style:style>
    <style:style style:name="P11" style:family="paragraph" style:parent-style-name="Standard">
      <style:paragraph-properties fo:margin-left="2.501cm" fo:margin-right="0cm" fo:margin-top="0cm" fo:margin-bottom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5.002cm" fo:margin-right="0cm" fo:margin-top="0cm" fo:margin-bottom="0.499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6.253cm" fo:margin-right="0cm" fo:margin-top="0cm" fo:margin-bottom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6.253cm" fo:margin-right="0cm" fo:margin-top="0cm" fo:margin-bottom="1cm" fo:text-align="center" style:justify-single-word="false" fo:text-indent="0cm" style:auto-text-indent="false"/>
      <style:text-properties style:font-name="Calibri"/>
    </style:style>
    <style:style style:name="P15" style:family="paragraph" style:parent-style-name="Standard">
      <style:paragraph-properties fo:margin-left="10.005cm" fo:margin-right="0cm" fo:margin-top="0cm" fo:margin-bottom="0.499cm" fo:line-height="100%" fo:text-align="center" style:justify-single-word="false" fo:text-indent="0cm" style:auto-text-indent="false"/>
    </style:style>
    <style:style style:name="P16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text-indent="1.49cm" style:auto-text-indent="false" style:page-number="auto"/>
    </style:style>
    <style:style style:name="T1" style:family="text">
      <style:text-properties fo:color="#000000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Calibri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fo:font-size="14pt" fo:language="pl" fo:country="P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c5000b" fo:language="pl" fo:country="P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c5000b"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color="#c5000b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color="#c5000b" style:font-name="Calibri" fo:language="pl" fo:country="P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c5000b"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ZKOŁA PODSTAWOWA NR 1 w HAJNÓWCE</text:p>
      <text:p text:style-name="P8">17-200 Hajnówka, ul. 3 Maja 54 tel./fax (85) 682-20-78</text:p>
      <text:p text:style-name="P7">Hajnówka, dn. 12.10.2021 r.</text:p>
      <text:p text:style-name="P5">SP 1.070.54.2021</text:p>
      <text:p text:style-name="P11">Sz. P. </text:p>
      <text:p text:style-name="P13">Jerzy Sirak</text:p>
      <text:p text:style-name="P13">Burmistrz Miasta </text:p>
      <text:p text:style-name="P14"><text:span text:style-name="T10">Hajnówka</text:span></text:p>
      <text:p text:style-name="P16"><text:span text:style-name="Strong_20_Emphasis"><text:span text:style-name="T1">W odpowiedzi na pismo nr BRM.0003.1.43.2021 z dnia 5.10.2021 w sprawie udzielenia odpowiedzi na interpelację Pana Macieja Borkowskiego — Radnego Rady Miasta Hajnówka dot. funkcjonowania Szkoły Podstawowej Nr 1 im. Janusza Kusocińskiego w Hajnówce udzielam następujących odpowiedzi: </text:span></text:span></text:p>
      <text:list xml:id="list1378525800339698044" text:style-name="L5">
        <text:list-item>
          <text:p text:style-name="P10"><text:span text:style-name="Strong_20_Emphasis"><text:span text:style-name="T1">Sklepik szkolny mieszczący się w holu szkoły jest wynajmowany na podstawie podpisywanej co roku umowy ( zał. nr 1a, nr 1b, nr 1c ). Na koniec miesiąca jest wystawiana faktura, która jest opłacana przez osobę Najemcy.</text:span></text:span></text:p>
        </text:list-item>
        <text:list-item>
          <text:p text:style-name="P10"><text:span text:style-name="Strong_20_Emphasis"><text:span text:style-name="T1">Wpływy, które z wynajmu wpłynęły do szkolnego budżetu w latach 2018 — 2021 z podziałem na miesiące ( zał. nr 2 ).</text:span></text:span></text:p>
        </text:list-item>
        <text:list-item>
          <text:p text:style-name="P10"><text:span text:style-name="Strong_20_Emphasis"><text:span text:style-name="T1">Zmiany w statucie szkoły zostały uchwalone na Radzie Pedagogicznej w dniu 30.09.2021 r. Obecnie trwają prace nad tekstem ujednoliconym i zostanie zamieszczony do dnia 15.10.2021 r. na stronie internetowej szkoły.</text:span></text:span></text:p>
        </text:list-item>
        <text:list-item>
          <text:p text:style-name="P9"><text:span text:style-name="Strong_20_Emphasis"><text:span text:style-name="T1">Regulamin Rady Rodziców obowiązuje od 2019 r., po interpelacji Radnego Pana Macieja Borkowskiego Rada Rodziców Szkoły Podstawowej Nr 1 im. Janusza Kusocińskiego w Hajnówce wyraziła zgodę na umieszczenie Regulaminu na stronie internetowej szkoły. Został zamieszczony dnia 8.10.2021 r. </text:span></text:span></text:p>
        </text:list-item>
      </text:list>
      <text:p text:style-name="P12"><text:span text:style-name="Strong_20_Emphasis"><text:span text:style-name="T1">Z poważaniem </text:span></text:span></text:p>
      <text:p text:style-name="P2"><text:span text:style-name="Strong_20_Emphasis"><text:span text:style-name="T7">DYREKTOR SZKOŁY</text:span></text:span></text:p>
      <text:p text:style-name="P15"><text:span text:style-name="Strong_20_Emphasis"><text:span text:style-name="T5">mgr Alina Pietrasze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12:34:31.01</meta:creation-date>
    <meta:print-date>2021-10-04T11:16:04.96</meta:print-date>
    <dc:date>2021-10-18T15:12:49.42</dc:date>
    <meta:editing-duration>PT2H28M32S</meta:editing-duration>
    <meta:editing-cycles>13</meta:editing-cycles>
    <meta:generator>OpenOffice/4.1.7$Win32 OpenOffice.org_project/417m1$Build-9800</meta:generator>
    <meta:document-statistic meta:table-count="0" meta:image-count="0" meta:object-count="0" meta:page-count="1" meta:paragraph-count="16" meta:word-count="202" meta:character-count="1336"/>
  </office:meta>
</office:document-meta>
</file>