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2cm" table:align="right" style:writing-mode="lr-tb"/>
    </style:style>
    <style:style style:name="Tabela1.A" style:family="table-column">
      <style:table-column-properties style:column-width="3.598cm"/>
    </style:style>
    <style:style style:name="Tabela1.B" style:family="table-column">
      <style:table-column-properties style:column-width="1.27cm"/>
    </style:style>
    <style:style style:name="Tabela1.C" style:family="table-column">
      <style:table-column-properties style:column-width="2.699cm"/>
    </style:style>
    <style:style style:name="Tabela1.D" style:family="table-column">
      <style:table-column-properties style:column-width="0.953cm"/>
    </style:style>
    <style:style style:name="Tabela1.E" style:family="table-column">
      <style:table-column-properties style:column-width="3.466cm"/>
    </style:style>
    <style:style style:name="Tabela1.F" style:family="table-column">
      <style:table-column-properties style:column-width="1.321cm"/>
    </style:style>
    <style:style style:name="Tabela1.G" style:family="table-column">
      <style:table-column-properties style:column-width="3.66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972cm" table:align="right" style:writing-mode="lr-tb"/>
    </style:style>
    <style:style style:name="Tabela2.A" style:family="table-column">
      <style:table-column-properties style:column-width="3.36cm"/>
    </style:style>
    <style:style style:name="Tabela2.B" style:family="table-column">
      <style:table-column-properties style:column-width="1.826cm"/>
    </style:style>
    <style:style style:name="Tabela2.C" style:family="table-column">
      <style:table-column-properties style:column-width="4.974cm"/>
    </style:style>
    <style:style style:name="Tabela2.D" style:family="table-column">
      <style:table-column-properties style:column-width="1.005cm"/>
    </style:style>
    <style:style style:name="Tabela2.E" style:family="table-column">
      <style:table-column-properties style:column-width="5.80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E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.512cm" table:align="left" style:writing-mode="lr-tb"/>
    </style:style>
    <style:style style:name="Tabela3.A" style:family="table-column">
      <style:table-column-properties style:column-width="3.498cm"/>
    </style:style>
    <style:style style:name="Tabela3.B" style:family="table-column">
      <style:table-column-properties style:column-width="1.894cm"/>
    </style:style>
    <style:style style:name="Tabela3.C" style:family="table-column">
      <style:table-column-properties style:column-width="5.106cm"/>
    </style:style>
    <style:style style:name="Tabela3.D" style:family="table-column">
      <style:table-column-properties style:column-width="1.078cm"/>
    </style:style>
    <style:style style:name="Tabela3.E" style:family="table-column">
      <style:table-column-properties style:column-width="5.93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B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3.E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.512cm" table:align="left" style:writing-mode="lr-tb"/>
    </style:style>
    <style:style style:name="Tabela4.A" style:family="table-column">
      <style:table-column-properties style:column-width="3.568cm"/>
    </style:style>
    <style:style style:name="Tabela4.B" style:family="table-column">
      <style:table-column-properties style:column-width="0.979cm"/>
    </style:style>
    <style:style style:name="Tabela4.C" style:family="table-column">
      <style:table-column-properties style:column-width="2.942cm"/>
    </style:style>
    <style:style style:name="Tabela4.D" style:family="table-column">
      <style:table-column-properties style:column-width="1.309cm"/>
    </style:style>
    <style:style style:name="Tabela4.E" style:family="table-column">
      <style:table-column-properties style:column-width="2.097cm"/>
    </style:style>
    <style:style style:name="Tabela4.F" style:family="table-column">
      <style:table-column-properties style:column-width="1.579cm"/>
    </style:style>
    <style:style style:name="Tabela4.G" style:family="table-column">
      <style:table-column-properties style:column-width="5.03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B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4.G1" style:family="table-cell">
      <style:table-cell-properties style:vertical-align="top" fo:padding="0.097cm" fo:border="0.002cm solid #000000" style:writing-mode="lr-tb"/>
    </style:style>
    <style:style style:name="Tabe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6.972cm" table:align="right" style:writing-mode="lr-tb"/>
    </style:style>
    <style:style style:name="Tabela5.A" style:family="table-column">
      <style:table-column-properties style:column-width="4.26cm"/>
    </style:style>
    <style:style style:name="Tabela5.B" style:family="table-column">
      <style:table-column-properties style:column-width="1.164cm"/>
    </style:style>
    <style:style style:name="Tabela5.C" style:family="table-column">
      <style:table-column-properties style:column-width="4.842cm"/>
    </style:style>
    <style:style style:name="Tabela5.D" style:family="table-column">
      <style:table-column-properties style:column-width="0.9cm"/>
    </style:style>
    <style:style style:name="Tabela5.E" style:family="table-column">
      <style:table-column-properties style:column-width="5.80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B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5.E1" style:family="table-cell">
      <style:table-cell-properties style:vertical-align="top" fo:padding="0.097cm" fo:border="0.002cm solid #000000" style:writing-mode="lr-tb"/>
    </style:style>
    <style:style style:name="Tabe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margin-top="0.141cm" fo:margin-bottom="0cm"/>
      <style:text-properties style:font-name="Calibri" fo:font-size="12pt" style:font-size-asian="12pt" style:font-size-complex="12pt"/>
    </style:style>
    <style:style style:name="P2" style:family="paragraph" style:parent-style-name="Table_20_Contents">
      <style:paragraph-properties fo:margin-top="0.141cm" fo:margin-bottom="0cm" fo:text-align="center" style:justify-single-word="false"/>
      <style:text-properties style:font-name="Calibri" fo:font-size="12pt" style:font-size-asian="12pt" style:font-size-complex="12pt"/>
    </style:style>
    <style:style style:name="P3" style:family="paragraph" style:parent-style-name="Table_20_Contents">
      <style:paragraph-properties fo:margin-top="0.141cm" fo:margin-bottom="0cm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margin-top="0.141cm" fo:margin-bottom="0cm" fo:text-align="center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margin-top="0.141cm" fo:margin-bottom="0cm"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margin-top="0.141cm" fo:margin-bottom="0cm" fo:text-align="center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2.064cm"/>
        </style:tab-stops>
      </style:paragraph-properties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alibri"/>
    </style:style>
    <style:style style:name="P12" style:family="paragraph" style:parent-style-name="Standard">
      <style:paragraph-properties fo:margin-top="0.141cm" fo:margin-bottom="0cm" style:snap-to-layout-grid="false"/>
      <style:text-properties style:font-name="Calibri" fo:font-size="12pt" style:font-size-asian="12pt" style:font-size-complex="12pt"/>
    </style:style>
    <style:style style:name="P13" style:family="paragraph" style:parent-style-name="Standard" style:master-page-name="Standard">
      <style:paragraph-properties fo:margin-top="0.141cm" fo:margin-bottom="0cm" fo:line-height="100%" fo:text-align="center" style:justify-single-word="false" style:page-number="auto">
        <style:tab-stops>
          <style:tab-stop style:position="2.064cm"/>
        </style:tab-stops>
      </style:paragraph-properties>
      <style:text-properties style:font-name="Calibri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line-height-at-least="0.176cm" fo:text-align="start" style:justify-single-word="false" fo:text-indent="1.249cm" style:auto-text-indent="false"/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49cm" style:auto-text-indent="false"/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49cm" style:auto-text-indent="false"/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499cm" fo:line-height="100%" fo:text-align="start" style:justify-single-word="false" fo:text-indent="1.249cm" style:auto-text-indent="false"/>
      <style:text-properties style:font-name="Calibri" fo:font-size="12pt" style:font-size-asian="12pt" style:font-size-complex="12pt"/>
    </style:style>
    <style:style style:name="P18" style:family="paragraph" style:parent-style-name="Standard" style:list-style-name="WW8Num5">
      <style:paragraph-properties fo:margin-top="0cm" fo:margin-bottom="0cm" style:line-height-at-least="0.176cm" fo:text-align="start" style:justify-single-word="false"/>
      <style:text-properties style:font-name="Calibri"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2pt" style:font-size-asian="12pt" style:font-size-complex="12pt"/>
    </style:style>
    <style:style style:name="P20" style:family="paragraph" style:parent-style-name="Standard" style:list-style-name="WW8Num6">
      <style:paragraph-properties fo:margin-top="0cm" fo:margin-bottom="0cm" fo:line-height="100%" fo:text-align="start" style:justify-single-word="false"/>
      <style:text-properties style:font-name="Calibri"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fo:line-height="100%"/>
      <style:text-properties style:font-name="Calibri"/>
    </style:style>
    <style:style style:name="P24" style:family="paragraph" style:parent-style-name="Standard" style:list-style-name="WW8Num6">
      <style:paragraph-properties fo:margin-top="0cm" fo:margin-bottom="0cm" fo:line-height="100%" fo:text-align="start" style:justify-single-word="false"/>
      <style:text-properties style:font-name="Calibri"/>
    </style:style>
    <style:style style:name="P25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Calibri"/>
    </style:style>
    <style:style style:name="P26" style:family="paragraph" style:parent-style-name="Standard">
      <style:paragraph-properties fo:margin-left="0.73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Calibri" fo:hyphenate="false" fo:hyphenation-remain-char-count="2" fo:hyphenation-push-char-count="2"/>
    </style:style>
    <style:style style:name="P27" style:family="paragraph" style:parent-style-name="Standard">
      <style:paragraph-properties fo:margin-left="0.73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Calibri" fo:hyphenate="false" fo:hyphenation-remain-char-count="2" fo:hyphenation-push-char-count="2"/>
    </style:style>
    <style:style style:name="P28" style:family="paragraph" style:parent-style-name="Standard">
      <style:paragraph-properties fo:margin-top="0.139cm" fo:margin-bottom="0.499cm" fo:line-height="100%" fo:text-align="center" style:justify-single-word="false">
        <style:tab-stops>
          <style:tab-stop style:position="2.064cm"/>
        </style:tab-stops>
      </style:paragraph-properties>
      <style:text-properties style:font-name="Calibri" fo:font-size="12pt" fo:font-weight="bold" style:font-size-asian="12pt" style:font-weight-asian="bold" style:font-size-complex="12pt"/>
    </style:style>
    <style:style style:name="P29" style:family="paragraph" style:parent-style-name="Standard" style:list-style-name="WW8Num5">
      <style:paragraph-properties fo:margin-top="0cm" fo:margin-bottom="1cm" style:line-height-at-least="0.176cm" fo:text-align="start" style:justify-single-word="false"/>
      <style:text-properties style:font-name="Calibri" fo:font-size="12pt" style:font-size-asian="12pt" style:font-size-complex="12pt"/>
    </style:style>
    <style:style style:name="P30" style:family="paragraph" style:parent-style-name="Standard">
      <style:paragraph-properties fo:margin-top="0cm" fo:margin-bottom="0.499cm" fo:line-height="100%" fo:text-align="start" style:justify-single-word="false"/>
      <style:text-properties style:font-name="Calibri"/>
    </style:style>
    <style:style style:name="P31" style:family="paragraph" style:parent-style-name="Standard">
      <style:paragraph-properties fo:margin-top="0cm" fo:margin-bottom="0.499cm" style:line-height-at-least="0.176cm" fo:text-align="start" style:justify-single-word="false"/>
      <style:text-properties style:font-name="Calibri"/>
    </style:style>
    <style:style style:name="P32" style:family="paragraph" style:parent-style-name="Standard">
      <style:paragraph-properties fo:margin-left="12.488cm" fo:margin-right="0cm" fo:margin-top="0cm" fo:margin-bottom="0cm" fo:line-height="100%" fo:text-align="center" style:justify-single-word="false" fo:text-indent="0cm" style:auto-text-indent="false"/>
      <style:text-properties fo:color="#c5000b" style:font-name="Calibri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12.488cm" fo:margin-right="0cm" fo:margin-top="0cm" fo:margin-bottom="0cm" fo:line-height="100%" fo:text-align="center" style:justify-single-word="false" fo:text-indent="0cm" style:auto-text-indent="false"/>
      <style:text-properties fo:color="#c5000b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background-color="transparen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Uzasadnienie podjęcia uchwały </text:p>
      <text:p text:style-name="P7">w sprawie wyboru metody ustalania opłaty za gospodarowanie </text:p>
      <text:p text:style-name="P28">odpadami komunalnymi oraz ustalenia stawki opłaty</text:p>
      <text:p text:style-name="P14">Rada gminy zgodnie z art. 6j ust 1 podpunkt 1, art.6k ust. 1 ustawy z dnia 13 września 1996 r. o utrzymaniu czystości i porządku w gminach (Dz. U. z 2021 r. poz. 888) ustala metodę naliczania opłaty za gospodarowanie odpadami komunalnymi z nieruchomości zamieszkałych. Proponuje się utrzymanie dotychczasowej metody naliczania opłaty w zależności od ilości osób zamieszkujących daną nieruchomość. </text:p>
      <text:p text:style-name="P14">Stawki opłat za odpady komunalne zbierane i odbierane w sposób selektywny ustalane są przez radę gminy i <text:s/>nie mogą być wyższe niż maksymalne stawki określone w art. 6k ust. 2a cyt. ustawy.</text:p>
      <text:p text:style-name="P14">Wysokość maksymalnej stawki opłat nie może być wyższa od 2% przeciętnego miesięcznego dochodu rozporządzalnego na 1 osobę, który w 2020 r. wynosił 1919,00 zł. Tym samych stawka opłat za selektywną zbiórkę odpadów nie może przekroczyć 38,38 zł na 1 osobę miesięcznie.</text:p>
      <text:p text:style-name="P14">Określając wysokość stawki wzięto pod uwagę liczbę mieszkańców zamieszkujących miasto zgodnie ze składanymi deklaracjami, ilość wytwarzanych odpadów komunalnych, koszty funkcjonowania systemu gospodarowania odpadami komunalnymi. </text:p>
      <text:p text:style-name="P14">Z pobranych opłat pokrywane są koszty funkcjonowania systemu gospodarowania odpadami komunalnymi, które obejmują:</text:p>
      <text:list xml:id="list6026528784449846666" text:style-name="WW8Num5">
        <text:list-item>
          <text:p text:style-name="P18">wyposażenie w pojemniki i worki nieruchomości objęte systemem odbioru i mycie pojemników na odpady dla mieszkańców,</text:p>
        </text:list-item>
        <text:list-item>
          <text:p text:style-name="P18">odbieranie, transport, odzysk i unieszkodliwianie odpadów komunalnych od mieszkańców,</text:p>
        </text:list-item>
        <text:list-item>
          <text:p text:style-name="P18">odbieranie, transport, zbieranie, odzysk i unieszkodliwianie odpadów komunalnych z Punktu Selektywnej Zbiórki Odpadów,</text:p>
        </text:list-item>
        <text:list-item>
          <text:p text:style-name="P18">prowadzenie Punktu Selektywnej Zbiórki Odpadów,</text:p>
        </text:list-item>
        <text:list-item>
          <text:p text:style-name="P18">obsługę administracyjną systemu,</text:p>
        </text:list-item>
        <text:list-item>
          <text:p text:style-name="P18">edukację ekologiczną,</text:p>
        </text:list-item>
        <text:list-item>
          <text:p text:style-name="P29">tworzenie i utrzymanie Punktów Selektywnego Zbierania Odpadów Komunalnych.</text:p>
        </text:list-item>
      </text:list>
      <text:p text:style-name="P16">Przy ustalaniu stawki opłaty uwzględniono następujące koszty systemu: </text:p>
      <text:list xml:id="list6873234419465872500" text:style-name="WW8Num6">
        <text:list-item>
          <text:p text:style-name="P24"><text:span text:style-name="T1">w 2021 roku koszt odbiór, transport i zagospodarowanie odpadów z nieruchomości zamieszkałych z terenu miasta oraz </text:span><text:span text:style-name="T4">ilość odpadów komunalnych przyjętych w PSZOK wyniósł 3 793 454,00 zł. Prognozuje się</text:span><text:span text:style-name="T1"> ilość odpadów komunalnych odebranych w ramach przetargu na odbiór, transport i zagospodarowanie odpadów z nieruchomości zamieszkałych z terenu miasta oraz </text:span><text:span text:style-name="T4">ilość odpadów komunalnych przyjętych w PSZOK w Hajnówce od właścicieli nieruchomości zamieszkałych w łącznej ilości 6823,40 Mg, stawkę za odbiór i zagospodarowanie odpadów, która od czerwca 2020 r. obowiązuje w Zakładzie Zagospodarowania Odpadów czyli 594,80 zł/Mg oraz szacowany wzrost stawki o 15% - co daje kwotę 684,02 zł/Mg. Przeliczając ilość odpadów przez stawkę za tonę uzyskano szacowany roczny koszt odbioru i zagospodarowania odpadów kom</text:span><text:span text:style-name="T1">unalnych z nieruchomości zamieszkałych w wysokości </text:span><text:span text:style-name="T3">4 667 342,07 zł</text:span><text:span text:style-name="T1">,</text:span></text:p>
        </text:list-item>
        <text:list-item>
          <text:p text:style-name="P20">roczny koszt obsługi PSZOKU wyniesie 204 000 zł, <text:s/></text:p>
        </text:list-item>
        <text:list-item>
          <text:p text:style-name="P20">obsługę administracyjną w wysokości 208 000 zł,</text:p>
        </text:list-item>
        <text:list-item>
          <text:p text:style-name="P20">edukacja ekologiczna w wysokości 6 000 zł.,</text:p>
        </text:list-item>
        <text:list-item>
          <text:p text:style-name="P20">nie uwzględniono kosztów budowy PSZOK, które wynoszą 1 726 988,23zł i po rozdzieleniu na 5 lat (czyli okres trwałości projektu) wynoszą 345 397,65 zł rocznie, </text:p>
        </text:list-item>
      </text:list>
      <text:p text:style-name="P23"><text:soft-page-break/><text:span text:style-name="T1">Roczny koszt systemu szacowany jest na kwotę: </text:span><text:span text:style-name="T3">5 085 342,07</text:span><text:span text:style-name="T1">zł.</text:span></text:p>
      <text:p text:style-name="P30"><text:span text:style-name="T1">Według stanu na</text:span><text:span text:style-name="T4"> 31.08.2021r.</text:span><text:span text:style-name="T1">, liczba osób zamieszkujących w Hajnówce, wykazanych w deklaracjach wynosi 16 247.</text:span></text:p>
      <text:p text:style-name="P21">Sposób wyliczenia kosztów systemu gospodarki odpadami</text:p>
      <text:p text:style-name="P26"><text:span text:style-name="T3">1. </text:span><text:span text:style-name="T1">Roczne koszty odbioru, transportu i zagospodarowania odpadów -</text:span><text:span text:style-name="T3"> 4 667 342,07 zł</text:span></text:p>
      <text:p text:style-name="P27"><text:span text:style-name="T1"><text:tab/>(cena 1 tony w 2021 roku - 594,80 zł; prognozowana przez PUK stopa wzrostu ceny w 2022 <text:tab/>roku – 15% ;594,80 + 15% = 684,02 zł /Mg; szacunkowa ilość odpadów w 2022 roku - <text:tab/>6823,40 Mg; 6823,40 Mg x 684,02 zł/Mg =</text:span><text:span text:style-name="T5"> 4 667 342,07 zł)</text:span></text:p>
      <text:p text:style-name="P27"><text:span text:style-name="T3">2</text:span><text:span text:style-name="T1">. Roczne koszty administracji i systemu - </text:span><text:span text:style-name="T3">208 000,00 zł</text:span></text:p>
      <text:p text:style-name="P27"><text:span text:style-name="T3">3</text:span><text:span text:style-name="T1">. Roczne koszty utrzymania PSZOK - </text:span><text:span text:style-name="T3">204 000,00 zł</text:span></text:p>
      <text:p text:style-name="P27"><text:span text:style-name="T3">4. </text:span><text:span text:style-name="T1">Roczne koszty edukacji - </text:span><text:span text:style-name="T3">6 000,00 zł</text:span></text:p>
      <text:p text:style-name="P25"><text:span text:style-name="T5">Szacunkowy koszt funkcjonowania systemu gospodarki odpadami w 2022 roku:</text:span><text:span text:style-name="T3"> 5 085 342,07 zł</text:span></text:p>
      <text:p text:style-name="P31"><text:span text:style-name="T5">Liczba mieszkańców według złożonych deklaracji na dzień 30.08.2021 –</text:span><text:span text:style-name="T3"> 16 247 osób</text:span></text:p>
      <text:p text:style-name="P9">Sposób wyliczenia stawki za gospodarowanie odpadami komunalnymi od mieszkańca na nieruchomościach zamieszkałych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>Szacunkowe koszty gospodarowania odpadami komunalnymi na nieruchomościach zamieszkałych w 2022r. </text:p>
          </table:table-cell>
          <table:table-cell table:style-name="Tabela1.B1" table:number-rows-spanned="2" office:value-type="string">
            <text:p text:style-name="P3">:</text:p>
          </table:table-cell>
          <table:table-cell table:style-name="Tabela1.A1" office:value-type="string">
            <text:p text:style-name="P2">Liczba wszystkich mieszkańców w systemie</text:p>
          </table:table-cell>
          <table:table-cell table:style-name="Tabela1.B1" table:number-rows-spanned="2" office:value-type="string">
            <text:p text:style-name="P3">:</text:p>
          </table:table-cell>
          <table:table-cell table:style-name="Tabela1.A1" office:value-type="string">
            <text:p text:style-name="P2">Liczba miesięcy w roku</text:p>
          </table:table-cell>
          <table:table-cell table:style-name="Tabela1.B1" table:number-rows-spanned="2" office:value-type="string">
            <text:p text:style-name="P3">=</text:p>
          </table:table-cell>
          <table:table-cell table:style-name="Tabela1.G1" office:value-type="string">
            <text:p text:style-name="P4">Nowa stawka za gospodarowanie odpadami komunalnymi od mieszkańca na nieruchomościach zamieszkałych</text:p>
          </table:table-cell>
        </table:table-row>
        <table:table-row table:style-name="Tabela1.1">
          <table:table-cell table:style-name="Tabela1.A2" office:value-type="string">
            <text:p text:style-name="P2">5 085 342,07</text:p>
          </table:table-cell>
          <table:covered-table-cell/>
          <table:table-cell table:style-name="Tabela1.A2" office:value-type="string">
            <text:p text:style-name="P2">16 247 osób</text:p>
          </table:table-cell>
          <table:covered-table-cell/>
          <table:table-cell table:style-name="Tabela1.A2" office:value-type="string">
            <text:p text:style-name="P2">12 m-cy</text:p>
          </table:table-cell>
          <table:covered-table-cell/>
          <table:table-cell table:style-name="Tabela1.G2" office:value-type="string">
            <text:p text:style-name="P4">26,09 zł/ osobę/m-c</text:p>
          </table:table-cell>
        </table:table-row>
      </table:table>
      <text:p text:style-name="P8"/>
      <text:p text:style-name="P11"><text:span text:style-name="T3">Sposób wyliczenia kwoty zwolnienia z części opłaty za gospodarowanie odpadami komunalnymi właścicieli nieruchomości zabudowanych budynkami mieszkalnymi jednorodzinnymi</text:span><text:span text:style-name="T5"> </text:span><text:span text:style-name="T3">posiadających kompostownik</text:span></text:p>
      <text:p text:style-name="P22">1. Ilość odebranych bioodpadów przez PUK od dnia 01.01.2021 do 31.08.2021r.- 800,35 Mg</text:p>
      <text:p text:style-name="P22">2.Prognozowana ilość bioodpadów, która będzie odebrana przez PUK <text:s/>za cały 2021 rok - 1359,00 Mg</text:p>
      <text:p text:style-name="P10">Roczne koszty odbioru bioodpadów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">Ilość bioodpadów </text:p>
          </table:table-cell>
          <table:table-cell table:style-name="Tabela2.B1" table:number-rows-spanned="2" office:value-type="string">
            <text:p text:style-name="P3">x</text:p>
          </table:table-cell>
          <table:table-cell table:style-name="Tabela2.A1" office:value-type="string">
            <text:p text:style-name="P2">Kwota wynagrodzenia dla PUK za odebranie i transport 1 Mg bioodpadów</text:p>
          </table:table-cell>
          <table:table-cell table:style-name="Tabela2.B1" table:number-rows-spanned="2" office:value-type="string">
            <text:p text:style-name="P5">=</text:p>
          </table:table-cell>
          <table:table-cell table:style-name="Tabela2.E1" office:value-type="string">
            <text:p text:style-name="P2">Roczne koszty odbioru bioodpadów</text:p>
          </table:table-cell>
        </table:table-row>
        <table:table-row table:style-name="Tabela2.1">
          <table:table-cell table:style-name="Tabela2.A2" office:value-type="string">
            <text:p text:style-name="P2">1359 Mg</text:p>
          </table:table-cell>
          <table:covered-table-cell/>
          <table:table-cell table:style-name="Tabela2.A2" office:value-type="string">
            <text:p text:style-name="P2">554,04 zł/Mg</text:p>
          </table:table-cell>
          <table:covered-table-cell/>
          <table:table-cell table:style-name="Tabela2.E2" office:value-type="string">
            <text:p text:style-name="P4">752 940,36 zł</text:p>
          </table:table-cell>
        </table:table-row>
      </table:table>
      <text:p text:style-name="P10">Roczne koszty odbioru bioodpadów z uwzględnieniem podwyżki o 15%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">Roczne koszty odbioru bioodpadów</text:p>
          </table:table-cell>
          <table:table-cell table:style-name="Tabela3.B1" table:number-rows-spanned="2" office:value-type="string">
            <text:p text:style-name="P5">+</text:p>
          </table:table-cell>
          <table:table-cell table:style-name="Tabela3.A1" office:value-type="string">
            <text:p text:style-name="P2">Szacunkowa wartość wzrostu kosztów odbioru bioodpadów</text:p>
          </table:table-cell>
          <table:table-cell table:style-name="Tabela3.B1" table:number-rows-spanned="2" office:value-type="string">
            <text:p text:style-name="P2">=</text:p>
          </table:table-cell>
          <table:table-cell table:style-name="Tabela3.E1" office:value-type="string">
            <text:p text:style-name="P2">Roczne szacunkowe koszty odbioru bioodpadów</text:p>
          </table:table-cell>
        </table:table-row>
        <table:table-row table:style-name="Tabela3.1">
          <table:table-cell table:style-name="Tabela3.A2" office:value-type="string">
            <text:p text:style-name="P2">752 940,36 </text:p>
          </table:table-cell>
          <table:covered-table-cell/>
          <table:table-cell table:style-name="Tabela3.A2" office:value-type="string">
            <text:p text:style-name="P2">112 941,05</text:p>
          </table:table-cell>
          <table:covered-table-cell/>
          <table:table-cell table:style-name="Tabela3.E2" office:value-type="string">
            <text:p text:style-name="P4">865 881 41 zł</text:p>
          </table:table-cell>
        </table:table-row>
      </table:table>
      <text:p text:style-name="P9">Miesięczny koszt odbioru i utylizacji bioodpadów przypadający na 1 osobę / kwota zwolnienia z części opłaty za gospodarowanie odpadami komunalnymi właścicieli nieruchomości zabudowanych budynkami mieszkalnymi jednorodzinnymi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">Szacunkowe koszty zagospodarowania bioodpadów</text:p>
          </table:table-cell>
          <table:table-cell table:style-name="Tabela4.B1" table:number-rows-spanned="2" office:value-type="string">
            <text:p text:style-name="P3">:</text:p>
          </table:table-cell>
          <table:table-cell table:style-name="Tabela4.A1" office:value-type="string">
            <text:p text:style-name="P2">Liczba w mieszkańców w systemie</text:p>
          </table:table-cell>
          <table:table-cell table:style-name="Tabela4.B1" table:number-rows-spanned="2" office:value-type="string">
            <text:p text:style-name="P3">:</text:p>
          </table:table-cell>
          <table:table-cell table:style-name="Tabela4.A1" office:value-type="string">
            <text:p text:style-name="P2">Liczba miesięcy</text:p>
          </table:table-cell>
          <table:table-cell table:style-name="Tabela4.B1" table:number-rows-spanned="2" office:value-type="string">
            <text:p text:style-name="P3">=</text:p>
          </table:table-cell>
          <table:table-cell table:style-name="Tabela4.G1" office:value-type="string">
            <text:p text:style-name="P1">Miesięczny koszt odbioru bioodpadów przypadający na 1 osobę</text:p>
          </table:table-cell>
        </table:table-row>
        <table:table-row table:style-name="Tabela4.1">
          <table:table-cell table:style-name="Tabela4.A2" office:value-type="string">
            <text:p text:style-name="P2">865 881,41 zł</text:p>
          </table:table-cell>
          <table:covered-table-cell/>
          <table:table-cell table:style-name="Tabela4.A2" office:value-type="string">
            <text:p text:style-name="P2">16 247 osób</text:p>
          </table:table-cell>
          <table:covered-table-cell/>
          <table:table-cell table:style-name="Tabela4.A2" office:value-type="string">
            <text:p text:style-name="P2">12 m-cy</text:p>
          </table:table-cell>
          <table:covered-table-cell/>
          <table:table-cell table:style-name="Tabela4.G2" office:value-type="string">
            <text:p text:style-name="P4">4,44 zł/osoba/m-c</text:p>
          </table:table-cell>
        </table:table-row>
      </table:table>
      <text:p text:style-name="P9">Sposób wyliczenia stawki za gospodarowanie odpadami komunalnymi od mieszkańca na nieruchomościach zamieszkałych posiadających kompostownik przydomowy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6">Nowa stawka za gospodarowanie odpadami komunalnymi od mieszkańca na nieruchomościach zamieszkałych</text:p>
          </table:table-cell>
          <table:table-cell table:style-name="Tabela5.B1" table:number-rows-spanned="2" office:value-type="string">
            <text:p text:style-name="P3">x</text:p>
          </table:table-cell>
          <table:table-cell table:style-name="Tabela5.A1" office:value-type="string">
            <text:p text:style-name="P2">Obniżka za posiadanie kompostownika</text:p>
          </table:table-cell>
          <table:table-cell table:style-name="Tabela5.B1" table:number-rows-spanned="2" office:value-type="string">
            <text:p text:style-name="P5">=</text:p>
          </table:table-cell>
          <table:table-cell table:style-name="Tabela5.E1" office:value-type="string">
            <text:p text:style-name="P4">Nowa stawka za gospodarowanie odpadami komunalnymi od mieszkańca na nieruchomościach zamieszkałych posiadajacych kompostownik przydomowy</text:p>
          </table:table-cell>
        </table:table-row>
        <table:table-row table:style-name="Tabela5.1">
          <table:table-cell table:style-name="Tabela5.A2" office:value-type="string">
            <text:p text:style-name="P2">26,09 zł/ osobę/ m-c</text:p>
          </table:table-cell>
          <table:covered-table-cell/>
          <table:table-cell table:style-name="Tabela5.A2" office:value-type="string">
            <text:p text:style-name="P2">4,44 zł/ za osobę / za m-c</text:p>
          </table:table-cell>
          <table:covered-table-cell/>
          <table:table-cell table:style-name="Tabela5.E2" office:value-type="string">
            <text:p text:style-name="P4">21,64 zł/osobę/m-c</text:p>
          </table:table-cell>
        </table:table-row>
      </table:table>
      <text:p text:style-name="P8"/>
      <text:p text:style-name="P15">W związku z powyższym proponuje się ustalić stawkę w wysokości 26,00 zł miesięcznie od mieszkańca zamieszkującego nieruchomość. </text:p>
      <text:p text:style-name="P15">Rada gminy zgodnie z art. 6k ust. 4a cyt. ustawy, w drodze uchwały, zwalnia w części opłaty za gospodarowanie odpadami komunalnymi właścicieli nieruchomości zabudowanych budynkami mieszkalnymi jednorodzinnymi, kompostujących bioodpady stanowiące odpady komunalne w kompostowniku przydomowym. Proponuje się zwolnienie w wysokości 4,00 zł od mieszkańca zamieszkującego nieruchomość za każdy miesiąc.</text:p>
      <text:p text:style-name="P19"><text:tab/>Mieszkaniec, który nie wypełnia obowiązku zbierania odpadów komunalnych w sposób selektywny, zgodnie z art.6k ust 3 cyt. ustawą, ponosi wyższą stawkę opłaty. Nie może ona być niższa niż dwu krotność stawki za odpady zbierane w sposób selektywny ani wyższa niż jej czterokrotność. Stawkę ustala się w wysokości 52,00 zł od mieszkańca, co stanowi dwukrotność stawki.</text:p>
      <text:p text:style-name="P19"><text:tab/>Proponowane stawki opłat za gospodarowanie odpadami komunalnymi wynikające z przeprowadzonej analizy kosztów systemu w naszej gminie, pozwolą na pokrycie kosztów jakie gmina ponosi na realizację systemu.</text:p>
      <text:p text:style-name="P17">Mając powyższe na względzie zwracam się o przyjęcie proponowanej uchwały.</text:p>
      <text:p text:style-name="P32">BURMISTRZ</text:p>
      <text:p text:style-name="P33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41cm" fo:margin-bottom="0cm" fo:line-height="115%" fo:text-align="justify" style:justify-single-word="false" fo:orphans="0" fo:widows="0" fo:hyphenation-ladder-count="no-limit" style:text-autospace="none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9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w_20_sprawie" style:display-name="w sprawie" style:family="paragraph" style:parent-style-name="Standard" style:list-style-name="WW8Num4">
      <style:paragraph-properties fo:margin-top="0cm" fo:margin-bottom="0.282cm" fo:line-height="100%" fo:text-align="center" style:justify-single-word="false" fo:orphans="2" fo:widows="2" style:text-autospace="ideograph-alpha"/>
      <style:text-properties fo:font-size="12pt" fo:font-weight="bold" style:font-size-asian="12pt" style:font-weight-asian="bold"/>
    </style:style>
    <style:style style:name="Tytuł_20_aktu" style:display-name="Tytuł aktu" style:family="paragraph" style:list-style-name="WW8Num3">
      <style:paragraph-properties fo:margin-top="0cm" fo:margin-bottom="0.212cm" fo:text-align="center" style:justify-single-word="false" fo:orphans="2" fo:widows="2" fo:hyphenation-ladder-count="no-limit"/>
      <style:text-properties fo:text-transform="uppercase" style:use-window-font-color="true" style:font-name="Times New Roman" fo:font-size="12pt" fo:language="pl" fo:country="PL" fo:font-weight="bold" style:font-name-asian="Arial" style:font-size-asian="12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z_20_dnia" style:display-name="z dnia" style:family="paragraph" style:list-style-name="WW8Num4">
      <style:paragraph-properties fo:margin-top="0.141cm" fo:margin-bottom="0.282cm" fo:text-align="center" style:justify-single-word="false"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odstawa" style:family="paragraph" style:list-style-name="WW8Num4">
      <style:paragraph-properties fo:margin-top="0.141cm" fo:margin-bottom="0.423cm" fo:text-align="justify" style:justify-single-word="false"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aragraf" style:family="paragraph" style:parent-style-name="podstawa" style:list-style-name="WW8Num3"/>
    <style:style style:name="ust." style:family="paragraph" style:list-style-name="WW8Num3">
      <style:paragraph-properties fo:margin-top="0cm" fo:margin-bottom="0.282cm" fo:text-align="justify" style:justify-single-word="false"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ret" style:family="paragraph" style:list-style-name="WW8Num3">
      <style:paragraph-properties fo:margin-top="0cm" fo:margin-bottom="0.141cm" fo:text-align="justify" style:justify-single-word="false"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zał" style:family="paragraph" style:parent-style-name="Heading_20_1" style:default-outline-level="" style:list-style-name="WW8Num2">
      <style:paragraph-properties fo:margin-top="0.141cm" fo:margin-bottom="0.212cm" fo:text-align="end" style:justify-single-word="false"/>
      <style:text-properties style:font-name="Times New Roman" fo:font-size="12pt" style:letter-kerning="true" style:font-size-asian="12pt" style:font-name-complex="Times New Roman" style:font-size-complex="10pt" style:font-weight-complex="normal"/>
    </style:style>
    <style:style style:name="zał_5f_1" style:display-name="zał_1" style:family="paragraph" style:parent-style-name="zał" style:list-style-name="WW8Num3">
      <style:paragraph-properties fo:margin-left="0cm" fo:margin-right="0cm" fo:text-align="center" style:justify-single-word="false" fo:text-indent="-0.025cm" style:auto-text-indent="false"/>
      <style:text-properties fo:font-weight="normal" style:font-weight-asian="normal"/>
    </style:style>
    <style:style style:name="Normalny_20__28_Web_29_" style:display-name="Normalny (Web)" style:family="paragraph" style:parent-style-name="Standard">
      <style:paragraph-properties fo:margin-top="0.494cm" fo:margin-bottom="0.21cm" fo:line-height="100%" fo:text-align="start" style:justify-single-word="false" fo:orphans="2" fo:widows="2" fo:hyphenation-ladder-count="no-limit" style:text-autospace="ideograph-alpha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>
      <style:text-properties fo:color="#000000" style:font-name="Times New Roman" fo:font-size="12pt" style:font-size-asian="12pt" style:font-name-complex="Times New Roman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>
      <style:text-properties fo:color="#000000" style:font-name="Times New Roman" fo:font-size="12pt" style:font-size-asian="12pt" style:font-name-complex="Times New Roman"/>
    </style:style>
    <style:style style:name="WW8Num2z8" style:family="text"/>
    <style:style style:name="WW8Num3z0" style:family="text"/>
    <style:style style:name="WW8Num3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2pt"/>
    </style:style>
    <style:style style:name="WW8Num6z0" style:family="text">
      <style:text-properties style:font-name="Symbol" fo:font-size="12pt" style:font-size-asian="12pt" style:font-name-complex="Symbol" style:font-size-complex="12pt"/>
    </style:style>
    <style:style style:name="Domyślna_20_czcionka_20_akapitu" style:display-name="Domyślna czcionka akapitu" style:family="text"/>
    <style:style style:name="WW8Num5z1" style:family="text">
      <style:text-properties style:font-name="Open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Absatz-Standardschriftart" style:family="text"/>
    <style:style style:name="Domyślna_20_czcionka_20_akapitu2" style:display-name="Domyślna czcionka akapitu2" style:family="text"/>
    <style:style style:name="WW8Num10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Domyślna_20_czcionka_20_akapitu1" style:display-name="Domyślna czcionka akapitu1" style:family="text"/>
    <style:style style:name="tabulatory" style:family="text" style:parent-style-name="Domyślna_20_czcionka_20_akapitu3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2" text:style-name="WW8Num2z1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text:style-name="WW8Num2z3" style:num-prefix="§ ." style:num-format="1">
        <style:list-level-properties text:list-level-position-and-space-mode="label-alignment">
          <style:list-level-label-alignment text:label-followed-by="space" fo:text-indent="0.7cm" fo:margin-left="0.252cm"/>
        </style:list-level-properties>
      </text:list-level-style-number>
      <text:list-level-style-number text:level="5" text:style-name="WW8Num2z4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text:style-name="WW8Num2z5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text:style-name="WW8Num2z6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2z7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text:style-name="WW8Num2z8" style:num-prefix="2." style:num-format="">
        <style:list-level-properties text:list-level-position-and-space-mode="label-alignment">
          <style:list-level-label-alignment text:label-followed-by="nothing" fo:text-indent="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0.508cm"/>
        </style:list-level-properties>
      </text:list-level-style-number>
      <text:list-level-style-number text:level="2" text:style-name="WW8Num3z1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text:style-name="WW8Num3z3" style:num-prefix="§ ." style:num-format="1">
        <style:list-level-properties text:list-level-position-and-space-mode="label-alignment">
          <style:list-level-label-alignment text:label-followed-by="space" fo:text-indent="0.7cm" fo:margin-left="0.252cm"/>
        </style:list-level-properties>
      </text:list-level-style-number>
      <text:list-level-style-number text:level="5" text:style-name="WW8Num3z4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text:style-name="WW8Num3z5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text:style-name="WW8Num3z6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3z7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text:style-name="WW8Num3z8" style:num-prefix="2." style:num-format="">
        <style:list-level-properties text:list-level-position-and-space-mode="label-alignment">
          <style:list-level-label-alignment text:label-followed-by="nothing" fo:text-indent="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5" text:style-name="WW8Num4z4" style:num-format="" text:start-value="2">
        <style:list-level-properties text:list-level-position-and-space-mode="label-alignment">
          <style:list-level-label-alignment text:label-followed-by="nothing" fo:text-indent="1.101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CHWAŁA NR        /      /  2012</dc:title>
    <meta:initial-creator>m.koscienczuk</meta:initial-creator>
    <meta:creation-date>2020-11-02T14:19:00</meta:creation-date>
    <dc:date>2021-10-13T13:12:32.57</dc:date>
    <meta:print-date>2021-10-12T13:50:00</meta:print-date>
    <meta:editing-cycles>3</meta:editing-cycles>
    <meta:editing-duration>PT5M</meta:editing-duration>
    <meta:document-statistic meta:table-count="5" meta:image-count="0" meta:object-count="0" meta:page-count="3" meta:paragraph-count="92" meta:word-count="1018" meta:character-count="7233"/>
    <meta:generator>OpenOffice/4.1.7$Win32 OpenOffice.org_project/417m1$Build-9800</meta:generator>
  </office:meta>
</office:document-meta>
</file>