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49cm" fo:margin-left="0.064cm" fo:margin-right="-0.012cm" fo:break-before="page" table:align="margins"/>
    </style:style>
    <style:style style:name="Tabela1.A" style:family="table-column">
      <style:table-column-properties style:column-width="0.395cm" style:rel-column-width="1527*"/>
    </style:style>
    <style:style style:name="Tabela1.B" style:family="table-column">
      <style:table-column-properties style:column-width="8.548cm" style:rel-column-width="33050*"/>
    </style:style>
    <style:style style:name="Tabela1.C" style:family="table-column">
      <style:table-column-properties style:column-width="0.185cm" style:rel-column-width="716*"/>
    </style:style>
    <style:style style:name="Tabela1.D" style:family="table-column">
      <style:table-column-properties style:column-width="2.607cm" style:rel-column-width="10080*"/>
    </style:style>
    <style:style style:name="Tabela1.F" style:family="table-column">
      <style:table-column-properties style:column-width="2.607cm" style:rel-column-width="10082*"/>
    </style:style>
    <style:style style:name="Tabela1.1" style:family="table-row">
      <style:table-row-properties style:min-row-height="0.741cm"/>
    </style:style>
    <style:style style:name="Tabel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 style:data-style-name="N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1cm" fo:line-height="150%" fo:text-align="center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libri"/>
    </style:style>
    <style:style style:name="P6" style:family="paragraph" style:parent-style-name="Table_20_Contents">
      <style:paragraph-properties fo:text-align="center" style:justify-single-word="false"/>
      <style:text-properties style:font-name="Calibri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Standard">
      <style:paragraph-properties fo:margin-top="0cm" fo:margin-bottom="1cm" fo:line-height="150%" fo:text-align="start" style:justify-single-word="false"/>
      <style:text-properties style:font-name="Calibri" fo:font-weight="normal" style:font-weight-asian="normal" style:font-weight-complex="normal"/>
    </style:style>
    <style:style style:name="P13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fo:color="#c5000b" style:font-name="Calibri" fo:font-weight="normal" style:font-weight-asian="normal" style:font-weight-complex="normal"/>
    </style:style>
    <style:style style:name="P14" style:family="paragraph" style:parent-style-name="Standard">
      <style:paragraph-properties fo:margin-left="12.506cm" fo:margin-right="0cm" fo:line-height="150%" fo:text-align="center" style:justify-single-word="false" fo:text-indent="0cm" style:auto-text-indent="false"/>
      <style:text-properties fo:color="#c5000b" style:font-name="Calibri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3">do projektu uchwały w sprawie określenia wysokości stawek podatku od nieruchomości </text:p>
      <text:p text:style-name="P11"><text:tab/><text:span text:style-name="T1">Zgodnie z art.5 ust.1 ustawy z dnia 12 stycznia 1991r. o podatkach i opłatach lokalnych (Dz.U. z 2019r. poz.1170 ze zm.) rada gminy w drodze uchwały określa wysokość stawek w podatku od nieruchomości. Stawki te nie mogą przekroczyć górnych granic stawek kwotowych ogłoszonych w Dzienniku Urzędowym Rzeczypospolitej Polskiej „Monitor Polski z dnia 22 lipca 2021r. stawek maksymalnych określonych przez Ministra Finansów, </text:span></text:p>
      <text:p text:style-name="P10"><text:tab/>W myśl art.20 ust.1 ustawy o podatkach i opłatach lokalnych górne granice stawek kwotowych obowiązujące w danym roku podatkowym ulegają corocznie <text:s/>zmianie na następny rok podatkowy w stopniu odpowiadającym wskaźnikowi cen towarów i usług konsumpcyjnych w okresie pierwszego półrocza roku, w którym stawki ulegają zmianie, w stosunku do analogicznego okresu roku poprzedniego.</text:p>
      <text:p text:style-name="P10"><text:tab/>Wskaźnik cen towarów i usług konsumpcyjnych w I półroczu 2021r. w stosunku do analogicznego okresu roku poprzedniego wyniósł 103,6 (wzrost o 3,6%).</text:p>
      <text:p text:style-name="P12"><text:tab/>Proponowane w projekcie uchwały stawki podatku od nieruchomości są zgodne z górną granicą stawek, przewidzianą w ustawie o podatkach i opłatach lokalnych, a ich podwyższenie w stosunku do 2021r. Wynosi 3,6%.</text:p>
      <text:p text:style-name="P13">BURMISTRZ</text:p>
      <text:p text:style-name="P14">Jerzy Sira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float" office:value="1">
            <text:p text:style-name="P4">1</text:p>
          </table:table-cell>
          <table:table-cell table:style-name="Tabela1.B1" office:value-type="string">
            <text:p text:style-name="P4">Grunty:</text:p>
          </table:table-cell>
          <table:table-cell table:style-name="Tabela1.B1" office:value-type="string">
            <text:p text:style-name="P5"/>
          </table:table-cell>
          <table:table-cell table:style-name="Tabela1.A1" office:value-type="float" office:value="2021">
            <text:p text:style-name="P6">2021</text:p>
          </table:table-cell>
          <table:table-cell table:style-name="Tabela1.A1" office:value-type="float" office:value="2022">
            <text:p text:style-name="P6">2022</text:p>
          </table:table-cell>
          <table:table-cell table:style-name="Tabela1.F1" office:value-type="string">
            <text:p text:style-name="P6">Stawki max</text:p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7">związane z prowadzoną działalnością gospodarczą bez względu na sposób zakwalifikowania w ewidencji gruntów i budynków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0.94">
            <text:p text:style-name="P6">0,94</text:p>
          </table:table-cell>
          <table:table-cell table:style-name="Tabela1.D2" office:value-type="float" office:value="0.98">
            <text:p text:style-name="P6">0,98</text:p>
          </table:table-cell>
          <table:table-cell table:style-name="Tabela1.F2" office:value-type="float" office:value="1.03">
            <text:p text:style-name="P6">1,03</text:p>
          </table:table-cell>
        </table:table-row>
        <table:table-row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7">pod wodami powierzchniowymi stojącymi lub wodami powierzchniowymi płynącymi jezior i zbiorników sztucznych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4.99">
            <text:p text:style-name="P6">4,99</text:p>
          </table:table-cell>
          <table:table-cell table:style-name="Tabela1.D2" office:value-type="float" office:value="5.17">
            <text:p text:style-name="P6">5,17</text:p>
          </table:table-cell>
          <table:table-cell table:style-name="Tabela1.F2" office:value-type="float" office:value="5.17">
            <text:p text:style-name="P6">5,17</text:p>
          </table:table-cell>
        </table:table-row>
        <table:table-row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7">pozostałe, w tym zajęte na prowadzenie odpłatnej statutowej działalności pożytku publicznego przez organizacje pożytku publicznego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0.35">
            <text:p text:style-name="P6">0,35</text:p>
          </table:table-cell>
          <table:table-cell table:style-name="Tabela1.D2" office:value-type="float" office:value="0.37">
            <text:p text:style-name="P6">0,37</text:p>
          </table:table-cell>
          <table:table-cell table:style-name="Tabela1.F2" office:value-type="float" office:value="0.54">
            <text:p text:style-name="P6">0,54</text:p>
          </table:table-cell>
        </table:table-row>
        <table:table-row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7">niezabudowane objęte obszarem rewitalizacji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3.28">
            <text:p text:style-name="P6">3,28</text:p>
          </table:table-cell>
          <table:table-cell table:style-name="Tabela1.D2" office:value-type="float" office:value="3.4">
            <text:p text:style-name="P6">3,40</text:p>
          </table:table-cell>
          <table:table-cell table:style-name="Tabela1.F2" office:value-type="float" office:value="3.4">
            <text:p text:style-name="P6">3,40</text:p>
          </table:table-cell>
        </table:table-row>
        <table:table-row>
          <table:table-cell table:style-name="Tabela1.A6" office:value-type="float" office:value="2">
            <text:p text:style-name="P4">2</text:p>
          </table:table-cell>
          <table:table-cell table:style-name="Tabela1.A2" office:value-type="string">
            <text:p text:style-name="P4">Budynki i ich części:</text:p>
          </table:table-cell>
          <table:table-cell table:style-name="Tabela1.A2" office:value-type="string">
            <text:p text:style-name="P5"/>
          </table:table-cell>
          <table:table-cell table:style-name="Tabela1.D2">
            <text:p text:style-name="P6"/>
          </table:table-cell>
          <table:table-cell table:style-name="Tabela1.D2">
            <text:p text:style-name="P6"/>
          </table:table-cell>
          <table:table-cell table:style-name="Tabela1.F2">
            <text:p text:style-name="P6"/>
          </table:table-cell>
        </table:table-row>
        <table:table-row>
          <table:table-cell table:style-name="Tabela1.A2" office:value-type="string">
            <text:p text:style-name="P5">a</text:p>
          </table:table-cell>
          <table:table-cell table:style-name="Tabela1.A2" office:value-type="string">
            <text:p text:style-name="P7">mieszkalne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0.77">
            <text:p text:style-name="P6">0,77</text:p>
          </table:table-cell>
          <table:table-cell table:style-name="Tabela1.D2" office:value-type="float" office:value="0.8">
            <text:p text:style-name="P6">0,80</text:p>
          </table:table-cell>
          <table:table-cell table:style-name="Tabela1.F2" office:value-type="float" office:value="0.89">
            <text:p text:style-name="P6">0,89</text:p>
          </table:table-cell>
        </table:table-row>
        <table:table-row>
          <table:table-cell table:style-name="Tabela1.A2" office:value-type="string">
            <text:p text:style-name="P5">b</text:p>
          </table:table-cell>
          <table:table-cell table:style-name="Tabela1.A2" office:value-type="string">
            <text:p text:style-name="P7">związane z prowadzeniem działalności gospodarczej oraz od budynki mieszkalne lub ich części zajęte na prowadzenie działalności gospodarczej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22.86">
            <text:p text:style-name="P6">22,86</text:p>
          </table:table-cell>
          <table:table-cell table:style-name="Tabela1.D2" office:value-type="float" office:value="23.69">
            <text:p text:style-name="P6">23,69</text:p>
          </table:table-cell>
          <table:table-cell table:style-name="Tabela1.F2" office:value-type="float" office:value="25.74">
            <text:p text:style-name="P6">25,74</text:p>
          </table:table-cell>
        </table:table-row>
        <table:table-row>
          <table:table-cell table:style-name="Tabela1.A2" office:value-type="string">
            <text:p text:style-name="P5">c</text:p>
          </table:table-cell>
          <table:table-cell table:style-name="Tabela1.A2" office:value-type="string">
            <text:p text:style-name="P7">zajęte na prowadzenie działalności gospodarczej <text:s text:c="10"/>w zakresie obrotu kwalifikowanym materiałem siewnym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11.62">
            <text:p text:style-name="P6">11,62</text:p>
          </table:table-cell>
          <table:table-cell table:style-name="Tabela1.D2" office:value-type="float" office:value="12.04">
            <text:p text:style-name="P6">12,04</text:p>
          </table:table-cell>
          <table:table-cell table:style-name="Tabela1.F2" office:value-type="float" office:value="12.04">
            <text:p text:style-name="P6">12,04</text:p>
          </table:table-cell>
        </table:table-row>
        <table:table-row>
          <table:table-cell table:style-name="Tabela1.A2" office:value-type="string">
            <text:p text:style-name="P5">d</text:p>
          </table:table-cell>
          <table:table-cell table:style-name="Tabela1.A2" office:value-type="string">
            <text:p text:style-name="P7">związane z udzielaniem świadczeń zdrowotnych <text:s text:c="10"/>w rozumieniu przepisów o działalności leczniczej, zajętych przez podmioty udzielające tych świadczeń 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4.16">
            <text:p text:style-name="P6">4,16</text:p>
          </table:table-cell>
          <table:table-cell table:style-name="Tabela1.D2" office:value-type="float" office:value="4.31">
            <text:p text:style-name="P6">4,31</text:p>
          </table:table-cell>
          <table:table-cell table:style-name="Tabela1.F2" office:value-type="float" office:value="5.25">
            <text:p text:style-name="P6">5,25</text:p>
          </table:table-cell>
        </table:table-row>
        <table:table-row>
          <table:table-cell table:style-name="Tabela1.A2" office:value-type="string">
            <text:p text:style-name="P5">e</text:p>
          </table:table-cell>
          <table:table-cell table:style-name="Tabela1.A2" office:value-type="string">
            <text:p text:style-name="P7">pozostałe, związane funkcjonalnie z budynkami mieszkalnymi jednorodzinnymi, oraz garaży wolno stojących i zespołów garażowych 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6.04">
            <text:p text:style-name="P6">6,04</text:p>
          </table:table-cell>
          <table:table-cell table:style-name="Tabela1.D2" office:value-type="float" office:value="6.26">
            <text:p text:style-name="P6">6,26</text:p>
          </table:table-cell>
          <table:table-cell table:style-name="Tabela1.F2" office:value-type="float" office:value="8.68">
            <text:p text:style-name="P6">8,68</text:p>
          </table:table-cell>
        </table:table-row>
        <table:table-row>
          <table:table-cell table:style-name="Tabela1.A2" office:value-type="string">
            <text:p text:style-name="P9">f</text:p>
          </table:table-cell>
          <table:table-cell table:style-name="Tabela1.A2" office:value-type="string">
            <text:p text:style-name="P8">pozostałe, w tym zajęte na prowadzenie odpłatnej statutowej działalności pożytku publicznego przez organizacje pożytku publicznego</text:p>
          </table:table-cell>
          <table:table-cell table:style-name="Tabela1.A2" office:value-type="string">
            <text:p text:style-name="P5"/>
          </table:table-cell>
          <table:table-cell table:style-name="Tabela1.D2" office:value-type="float" office:value="8.37">
            <text:p text:style-name="P6">8,37</text:p>
          </table:table-cell>
          <table:table-cell table:style-name="Tabela1.D2" office:value-type="float" office:value="8.68">
            <text:p text:style-name="P6">8,68</text:p>
          </table:table-cell>
          <table:table-cell table:style-name="Tabela1.F2" office:value-type="float" office:value="8.68">
            <text:p text:style-name="P6">8,68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2T07:56:12.91</meta:creation-date>
    <meta:print-date>2021-10-12T09:50:19.37</meta:print-date>
    <dc:date>2021-10-13T09:24:59.38</dc:date>
    <meta:editing-duration>PT9M14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2" meta:paragraph-count="65" meta:word-count="353" meta:character-count="2518"/>
  </office:meta>
</office:document-meta>
</file>