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line-height="0.635cm" fo:text-align="center" style:justify-single-word="false" fo:text-indent="0cm" style:auto-text-indent="false"/>
      <style:text-properties style:font-name="Calibri" fo:language="pl" fo:country="P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language="pl" fo:country="P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fo:color="#c5000b"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fo:color="#c5000b"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fo:font-size="12pt" fo:font-weight="normal" style:font-name-asian="Times New Roman" style:font-size-asian="12pt" style:font-name-complex="Times New Roman" style:font-size-complex="12pt"/>
    </style:style>
    <style:style style:name="T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2"><text:tab/><text:span text:style-name="T1">Podstawowym aktem prawnym okre</text:span><text:span text:style-name="T2">ś</text:span><text:span text:style-name="T1">laj</text:span><text:span text:style-name="T2">ą</text:span><text:span text:style-name="T1">cym ramy współdziałania organów administracji samorz</text:span><text:span text:style-name="T2">ą</text:span><text:span text:style-name="T1">dowej z organizacjami pozarz</text:span><text:span text:style-name="T2">ą</text:span><text:span text:style-name="T1">dowymi oraz innymi podmiotami prowadzącymi działalność pożytku publicznego jest ustawa z dnia 24 kwietnia 2003 roku o działalno</text:span><text:span text:style-name="T2">ś</text:span><text:span text:style-name="T1">ci po</text:span><text:span text:style-name="T2">ż</text:span><text:span text:style-name="T1">ytku publicznego i o wolontariacie </text:span><text:span text:style-name="T3">(Dz. U. z 2020 r. poz. 1057</text:span><text:span text:style-name="T1">). Art. 5a ust. 1 w/w ustawy, nakłada</text:span><text:span text:style-name="T2"> </text:span><text:span text:style-name="T1">na organy stanowiące jednostek samorządu terytorialnego obowiązek uchwalenia r</text:span><text:span text:style-name="T4">ocznego programu współpracy z organizacjami pozarządowymi oraz podmiotami wymienionymi w art. 3 ust. 3 ustawy.</text:span></text:p>
      <text:p text:style-name="P3"><text:tab/>Program współpracy określa cele, zasady i formy współpracy, wskazuje zakres przedmiotowy i zadania priorytetowe, tryb powołania komisji konkursowych do opiniowania ofert w otwartych konkursach ofert oraz sposób tworzenia programu, jego realizacji i oceny. </text:p>
      <text:p text:style-name="P6"><text:tab/>Opracowany Program powstał w oparciu o dotychczasowe doświadczenia oraz na podstawie uwag zgłoszonych przez organizacje pozarządowe podczas konsultacji społecznych projektu programu.</text:p>
      <text:p text:style-name="P4">ZASTĘPCA BURMISTRZA</text:p>
      <text:p text:style-name="P5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9T13:00:44.31</meta:creation-date>
    <dc:date>2021-10-13T09:30:20.28</dc:date>
    <meta:editing-duration>PT7H44M8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6" meta:word-count="131" meta:character-count="1033"/>
  </office:meta>
</office:document-meta>
</file>