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2" svg:font-family="Mangal"/>
    <style:font-face style:name="OpenSymbol" svg:font-family="Open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fo:keep-with-next="auto"/>
      <style:text-properties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8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10" style:family="paragraph" style:parent-style-name="Standard" style:list-style-name="WW8Num14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list-style-name="WW8Num18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 style:list-style-name="WW8Num14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 style:list-style-name="WW8Num18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WW8Num17">
      <style:paragraph-properties fo:margin-left="1.251cm" fo:margin-right="0cm" fo:margin-top="0cm" fo:margin-bottom="0cm" fo:line-height="150%" fo:text-align="start" style:justify-single-word="false" fo:hyphenation-ladder-count="no-limit" fo:text-indent="-0.499cm" style:auto-text-indent="false" fo:keep-with-next="auto">
        <style:tab-stops>
          <style:tab-stop style:position="1.251cm"/>
          <style:tab-stop style:position="15.503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 fo:keep-with-next="auto">
        <style:tab-stops>
          <style:tab-stop style:position="1.752cm"/>
        </style:tab-stops>
      </style:paragraph-properties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18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 fo:keep-with-next="auto">
        <style:tab-stops>
          <style:tab-stop style:position="1.752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0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text-position="0% 100%" style:font-name="Arial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text-position="0% 100%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3pt" fo:language="pl" fo:country="PL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pt" fo:language="pl" fo:country="PL" style:font-size-asian="12pt" style:language-asian="zxx" style:country-asian="none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pt" fo:language="pl" fo:country="PL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2" style:family="paragraph" style:parent-style-name="Standard" style:list-style-name="WW8Num19" style:master-page-name="">
      <style:paragraph-properties fo:margin-left="1.752cm" fo:margin-right="0cm" fo:margin-top="0cm" fo:margin-bottom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2.399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2.399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8.754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fo:color="#c5000b" style:font-name="Arial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left="8.754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fo:color="#c5000b" style:font-name="Arial"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36" style:family="paragraph" style:parent-style-name="Heading_20_1">
      <style:paragraph-properties fo:line-height="150%"/>
      <style:text-properties style:font-name="Arial" fo:font-size="12pt" style:font-size-asian="12pt" style:font-size-complex="12pt"/>
    </style:style>
    <style:style style:name="P37" style:family="paragraph" style:parent-style-name="Bez_20_odstępów" style:list-style-name="WW8Num15">
      <style:paragraph-properties fo:margin-top="0cm" fo:margin-bottom="0cm" fo:line-height="150%" fo:text-align="start" style:justify-single-word="false" fo:hyphenation-ladder-count="no-limit" fo:keep-with-next="auto"/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38" style:family="paragraph" style:parent-style-name="Bez_20_odstępów" style:list-style-name="WW8Num15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39" style:family="paragraph" style:parent-style-name="Heading_20_2">
      <style:text-properties style:font-name="Arial" fo:font-size="12pt" fo:font-style="normal" style:font-size-asian="12pt" style:font-style-asian="normal" style:font-size-complex="12pt" style:font-style-complex="normal"/>
    </style:style>
    <style:style style:name="P40" style:family="paragraph" style:parent-style-name="Heading_20_2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text-position="0% 100%"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T2" style:family="text">
      <style:text-properties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super 58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position="0% 100%" style:font-name="Arial" fo:font-size="13pt" fo:letter-spacing="-0.002cm" fo:language="pl" fo:country="PL" fo:font-style="normal" style:text-underline-style="none" fo:font-weight="normal" fo:background-color="transparent" style:font-name-asian="Calibri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position="0% 100%" style:font-name="Arial1" fo:font-size="12pt" fo:letter-spacing="-0.002cm" fo:language="pl" fo:country="PL" fo:font-style="normal" style:text-underline-style="none" fo:font-weight="normal" fo:background-color="transparent" style:font-name-asian="Calibri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position="super 58%" fo:font-size="13pt" style:text-underline-style="none" fo:background-color="transparent" style:font-size-asian="13pt" style:font-size-complex="13pt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3pt" style:text-underline-style="none" fo:background-color="transparent" style:font-size-asian="13pt" style:font-size-complex="13pt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style:text-underline-style="none"/>
    </style:style>
    <style:style style:name="T14" style:family="text">
      <style:text-properties fo:color="#000000" style:text-position="0% 100%" style:font-name="Arial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text-position="super 58%" fo:font-size="13pt" style:text-underline-style="none" fo:background-color="transparent" style:font-size-asian="13pt" style:font-name-complex="Tms Rmn" style:font-size-complex="13pt"/>
    </style:style>
    <style:style style:name="T16" style:family="text">
      <style:text-properties style:font-name="Arial"/>
    </style:style>
    <style:style style:name="T17" style:family="text">
      <style:text-properties style:font-name="Arial" fo:font-size="13pt" style:text-underline-style="none" fo:background-color="transparent" style:font-size-asian="13pt" style:font-size-complex="13pt"/>
    </style:style>
    <style:style style:name="T18" style:family="text">
      <style:text-properties fo:font-size="13pt" fo:background-color="transparent" style:font-size-asian="13pt" style:font-size-complex="13pt"/>
    </style:style>
    <style:style style:name="T19" style:family="text">
      <style:text-properties fo:font-size="13pt" style:text-underline-style="none" fo:background-color="transparent" style:font-size-asian="13pt" style:font-name-complex="Tms Rmn" style:font-size-complex="13pt"/>
    </style:style>
    <style:style style:name="T20" style:family="text">
      <style:text-properties fo:font-size="13pt" style:text-underline-style="none" fo:background-color="transparent" style:font-size-asian="13pt" style:font-size-complex="13pt"/>
    </style:style>
    <style:style style:name="T21" style:family="text">
      <style:text-properties style:font-name="Arial2" fo:font-size="12pt" style:font-size-asian="12pt" style:font-size-complex="12pt"/>
    </style:style>
    <style:style style:name="T22" style:family="text">
      <style:text-properties fo:font-style="normal" style:text-underline-style="none" fo:font-weight="normal" fo:background-color="transparent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style:language-complex="zxx" style:country-complex="none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G.0057.5.2021</text:p>
      <text:h text:style-name="P36" text:outline-level="1">Informacja o działalności Burmistrza Miasta Hajnówka</text:h>
      <text:h text:style-name="P36" text:outline-level="1">w okresie od 10 września 2021 roku do 7 października 2021 roku</text:h>
      <text:p text:style-name="P3"/>
      <text:p text:style-name="P7">W dniu 15 września 2021 miasto Hajnówka, w ramach wizyty studyjnej organizowanej przez Województwo Podlaskie, gościło przedstawicieli Zespołów ds. Rewitalizacji urzędów marszałkowskich z całej Polski oraz przedstawicieli Ministerstwa Funduszy i Polityki Regionalnej, a także Ministerstwa Rozwoju i Technologii. Burmistrz miasta wraz z dyrektorami jednostek zaprezentował zrewitalizowane obiekty OSiR i HDK oraz opowiedział o innych zrealizowanych inwestycjach i działaniach rewitalizacyjnych ujętych w Lokalnym Programie Rewitalizacji Miasta Hajnówka. Osobno zaprezentowano aktywność promocyjną miasta prowadzoną wokół produktu lokalnego z Hajnówki m in. w kontekście rewitalizacji miasta. Pokazano dobre przykłady włączania i integrowania środowisk gospodarczych i lokalnej przedsiębiorczości wokół lokalnych produktów. Przedstawiono również pomysły na przyszłość i realizowaną wizję promocji miasta poprzez jego walory kulturalno-turystyczne i produkty spożywcze, które są dziełem lokalnych przedsiębiorców (również obecnych na spotkaniu). Kolejnym punktem wizyty był dawny budynek dworca PKP i wykonane dzięki współpracy Stowarzyszenia Kulturalnego „Pocztówka”, samorządu i mieszkańców Hajnówki prace remontowe. „Hajnówka Centralna - Stacja Kultury” to inicjatywa z uzupełniającej listy projektów Lokalnego Programu Rewitalizacji Miasta Hajnówka, która obecnie staje się sztandarowym projektem rewitalizacyjnym w mieście.</text:p>
      <text:p text:style-name="P6">W dniu 20 września 2021 w Hajnowskim Domu Kultury odbyło się seminarium wdrożeniowe międzynarodowego projektu "Hajnówka OdNowa. Kooperacja w rewitalizacji - doświadczenia z Reggio Emilia", które było również podsumowaniem trzyletniego projektu. Burmistrz miasta podziękował liderowi projektu – Ośrodkowi Wspierania Organizacji Pozarządowych w Białymstoku oraz przedstawicielom organizacji pozarządowych za zaangażowanie i wspólne działania na rzecz mieszkańców Hajnówki. <text:tab/></text:p>
      <text:h text:style-name="P39" text:outline-level="2">Z zakresu gospodarki gruntami i rolnictwa:</text:h>
      <text:list xml:id="list83755750193832101" text:style-name="WW8Num1">
        <text:list-item>
          <text:p text:style-name="P8"><text:span text:style-name="T4">przygotowano dokumentację i zawarto akt notarialny sprzedaży najemcy w trybie bezprzetargowym - lokal mieszkalny położony przy ul. A. Krajowej 38 - pow. 43,38 m</text:span><text:span text:style-name="T5">2</text:span><text:span text:style-name="T4"> cena lokalu 106.900,00 zł,</text:span></text:p>
        </text:list-item>
        <text:list-item>
          <text:p text:style-name="P12"><text:soft-page-break/><text:span text:style-name="T4">przygotowano dokumentację i zawarto akt notarialny sprzedaży najemcy w trybie bezprzetargowym - lokal mieszkalny położony przy ul. J. Filipczuka 19 - pow. 47,60 m</text:span><text:span text:style-name="T5">2</text:span><text:span text:style-name="T4"> cena lokalu 98.200,00 zł,</text:span></text:p>
        </text:list-item>
        <text:list-item>
          <text:p text:style-name="P13">wydano decyzje zatwierdzające podziały działek oznaczonych numerami geodezyjnymi: 1046 przy ul. Kukułki, 168 przy ul. Górnej, 1045/2 przy ul. Kukułki, 240/2 przy ul. Górnej,</text:p>
        </text:list-item>
        <text:list-item>
          <text:p text:style-name="P12"><text:span text:style-name="T4">wydano postanowienia o możliwości podziału działek oznaczonych numerami geodezyjnymi:</text:span><text:span text:style-name="T1"> 1/74, 1/96, 1/97, 1/98, 1/100, 1/102, 1/103 i 1/136 przy ul. F.Chemiczna,</text:span></text:p>
        </text:list-item>
        <text:list-item>
          <text:p text:style-name="P13">wydano 4 informacje o numerze porządkowym nieruchomości. </text:p>
        </text:list-item>
      </text:list>
      <text:h text:style-name="P40" text:outline-level="2">Z zakresu budownictwa i inwestycji:</text:h>
      <text:list xml:id="list35599124" text:continue-numbering="true" text:style-name="WW8Num1">
        <text:list-item>
          <text:p text:style-name="P9">Przygotowywano dokumentacje do wszczęcia postępowań o udzielenie zamówień publicznych na:</text:p>
        </text:list-item>
      </text:list>
      <text:list xml:id="list4162093603149532599" text:style-name="WW8Num14">
        <text:list-item>
          <text:p text:style-name="P10">opracowanie dokumentacji formalno – prawnej i budowlanej budowy drogi pożarowej na Os. Millenium (od ul. Jagiełły przez ul. Piaski do ul. Batorego),</text:p>
        </text:list-item>
        <text:list-item>
          <text:p text:style-name="P14">rozbudowę ul. Rysiej w Hajnówce, </text:p>
        </text:list-item>
      </text:list>
      <text:list xml:id="list3639880667824360775" text:style-name="WW8Num17">
        <text:list-item>
          <text:list>
            <text:list-item>
              <text:p text:style-name="P16">Rozliczano dotacje inwestycji zakończonych w 2020 roku:</text:p>
            </text:list-item>
          </text:list>
        </text:list-item>
      </text:list>
      <text:list xml:id="list9022129285755021797" text:style-name="WW8Num15">
        <text:list-item>
          <text:p text:style-name="P37">budowa z przebudową obiektów Ośrodka Sportu i Rekreacji w Hajnówce,</text:p>
        </text:list-item>
        <text:list-item>
          <text:p text:style-name="P38">zagospodarowanie terenu wokół budynku HDK,</text:p>
        </text:list-item>
        <text:list-item>
          <text:p text:style-name="P38">rozbudowa i przebudowa Przedszkola nr 3 z Oddziałami Integracyjnym w Hajnówce wraz z zagospodarowaniem terenu,</text:p>
        </text:list-item>
      </text:list>
      <text:list xml:id="list3613195467555053934" text:style-name="WW8Num19">
        <text:list-item>
          <text:p text:style-name="P17">Realizacja robót drogowych związanych z przebudową dróg i chodników:</text:p>
          <text:list>
            <text:list-item>
              <text:p text:style-name="P32">ul. Słonecznikowa,</text:p>
            </text:list-item>
            <text:list-item>
              <text:p text:style-name="P33">ul. Brzozowa,</text:p>
            </text:list-item>
            <text:list-item>
              <text:p text:style-name="P33">ul. Rysia,</text:p>
            </text:list-item>
            <text:list-item>
              <text:p text:style-name="P33">ul. Jaśminowa,</text:p>
            </text:list-item>
          </text:list>
        </text:list-item>
        <text:list-item>
          <text:p text:style-name="P19">Realizacja robót drogowych związanych z zagospodarowaniem i urządzeniem przestrzennym skweru im. D. Wasilewskiego w Hajnówce,</text:p>
        </text:list-item>
        <text:list-item>
          <text:p text:style-name="P19">Realizacja posadowienia i wykonania „Pomnika Rakowieckiego” w przestrzeni Miasta Hajnówka, </text:p>
        </text:list-item>
        <text:list-item>
          <text:p text:style-name="P19">Realizacja robót związanych z dostawą i montażem w Szkole Podstawowej Nr 3 w Hajnówce przy ul. Działowej 1 kotła na pelet,</text:p>
        </text:list-item>
        <text:list-item>
          <text:p text:style-name="P19">Realizacja zadania pn.: „Montaż indywidualnych źródeł energii elektrycznej w budynkach użyteczności publicznej na terenie Gminy Miejskiej Hajnówka II”</text:p>
        </text:list-item>
        <text:list-item>
          <text:p text:style-name="P19"><text:soft-page-break/>Przygotowywano dokumentację planistyczną na opracowanie miejscowych planów zagospodarowania przestrzennego dla części miasta Hajnówka (przygotowanie dokumentacji formalno-prawnej dla planowanych zmian w obowiązujących miejscowych planach zagospodarowania przestrzennego),</text:p>
        </text:list-item>
        <text:list-item>
          <text:p text:style-name="P18">Wydawano wypisy i wyrysy z planów zagospodarowania przestrzennego miasta Hajnówka, zaświadczenia o przeznaczeniu terenu w Miejscowym Planie Zagospodarowania Przestrzennego, opinie planistyczne. </text:p>
        </text:list-item>
      </text:list>
      <text:h text:style-name="P39" text:outline-level="2">Z zakresu oświaty, kultury i sportu:</text:h>
      <text:list xml:id="list35573864" text:continue-numbering="true" text:style-name="WW8Num19">
        <text:list-item>
          <text:p text:style-name="P23"><text:span text:style-name="Emphasis"><text:span text:style-name="T8">W dniu 24 września 2021 r. w Szkole Podstawowej Nr 4 im. Henryka Sienkiewicza w Hajnówce zorganizowano uroczystość wręczenia stypendiów Burmistrza Miasta Hajnówka im. Pelagii Ponieckiej. Akty przyznania stypendium wręczono 96 uczniom (88 za wyniki w nauce, 4 za osiągnięcia artystyczne oraz 4 za osiągnięcia sportowe).</text:span></text:span></text:p>
        </text:list-item>
        <text:list-item>
          <text:p text:style-name="P23"><text:span text:style-name="Emphasis"><text:span text:style-name="T8">Przesłano do Podlaskiego Kuratora Oświaty, celem zaopiniowania, aneksy do arkuszy organizacji na rok szkolny 2021/2022.</text:span></text:span></text:p>
        </text:list-item>
        <text:list-item>
          <text:p text:style-name="P23"><text:span text:style-name="Emphasis"><text:span text:style-name="T6">W okresie od 1 do maksymalnie 11.10.2021 r. (w części klas do 8 lub 9.10.2021 r.) </text:span></text:span><text:span text:style-name="Emphasis"><text:span text:style-name="T7">zajęcia stacjonarne </text:span></text:span><text:span text:style-name="Emphasis"><text:span text:style-name="T6">w klasach IV-VIII</text:span></text:span><text:span text:style-name="Emphasis"><text:span text:style-name="T7"> w </text:span></text:span><text:span text:style-name="Emphasis"><text:span text:style-name="T6">Szkole Podstawowej Nr 1 im. Janusza Kusocińskiego w Hajnówce zostały zawieszone (za wyjątkiem dwóch klas). W klasach tych zorganizowano</text:span></text:span><text:span text:style-name="Emphasis"><text:span text:style-name="T7"> nauczanie zdalne. Klasy I-III uczą się stacjonarnie.</text:span></text:span></text:p>
        </text:list-item>
        <text:list-item>
          <text:p text:style-name="P23"><text:span text:style-name="Emphasis"><text:span text:style-name="T8">Przekazywane comiesięczne informacje do Podlaskiego Urzędu Wojewódzkiego dot. funkcjonowania instytucji opieki nad dziećmi w wieku do lat 3 w związku z sytuacją epidemiologiczną.</text:span></text:span></text:p>
        </text:list-item>
        <text:list-item>
          <text:p text:style-name="P23"><text:span text:style-name="Emphasis"><text:span text:style-name="T8">Wyrażono zgodę na zorganizowanie uczennicy Szkoły Podstawowej Nr 2 im. Władysława Jagiełły w Hajnówce zindywidualizowanej ścieżki nauczania.</text:span></text:span></text:p>
        </text:list-item>
        <text:list-item>
          <text:p text:style-name="P23"><text:span text:style-name="Emphasis"><text:span text:style-name="T8">Otrzymano informację od Reprezentacyjnego Zespołu Wojska Polskiego potwierdzającą koncert tego zespołu w Hajnówce w dniu 22 stycznia 2022 r. </text:span></text:span></text:p>
        </text:list-item>
        <text:list-item>
          <text:p text:style-name="P23"><text:span text:style-name="Emphasis"><text:span text:style-name="T8">Rozpoczęto realizację projektu pn. „Przedszkola bez barier”. Projekt jest współfinansowany ze środków Europejskiego Funduszu Społecznego w ramach Regionalnego Programu Operacyjnego Województwa Podlaskiego na lata 2014-2020. Celem projektu jest wsparcie rozwoju 80 dzieci w wieku przedszkolnym oraz 6 nauczycieli z miejscowości Hajnówka poprzez zapewnienie równego dostępu do edukacji przedszkolnej, wzmocnienie atrakcyjności i podniesienie jakości oferty edukacyjnej Przedszkola Nr 3 z Oddziałami Integracyjnymi im. Żubra Pompika w </text:span></text:span><text:soft-page-break/><text:span text:style-name="Emphasis"><text:span text:style-name="T8">Hajnówce oraz Przedszkola Nr 5 w Hajnówce, w tym dostosowanie oferty edukacyjnej do zdiagnozowanych potrzeb edukacyjnych dzieci, utworzenie 2 </text:span></text:span><text:span text:style-name="Emphasis"><text:span text:style-name="T8">oddziałów integracyjnych dla 40 dzieci 3-4 letnich z Przedszkola Nr 3 z Oddziałami Integracyjnymi im. Żubra Pompika w Hajnówce, w tym dla 6 dzieci z niepełnosprawnością, podniesienie kwalifikacji 2 nauczycieli z Przedszkola Nr 3 z Oddziałami Integracyjnymi im. Żubra Pompika w Hajnówce i kompetencji 4 nauczycieli z Przedszkola nr 5 w Hajnówce oraz doposażenie w/w placówek w infrastrukturę techniczną. Wartość projektu wynosi 1.872.878,37 zł, w tym dofinansowanie 1.591.946,37 zł.</text:span></text:span></text:p>
        </text:list-item>
        <text:list-item>
          <text:p text:style-name="P23"><text:span text:style-name="Emphasis"><text:span text:style-name="T8">Kontynuowane są dodatkowe zajęcia pozalekcyjne/terapie (terapia Integracji Sensorycznej, terapia logopedyczna, gimnastyka korekcyjno – kompensacyjna oraz terapia metodą Snoezelen) w Przedszkolu nr Nr 3 z Oddziałami Integracyjnymi im. Żubra Pompika w Hajnówce, w ramach realizacji projektu „Przedszkole marzeń”, dofinansowanego z Funduszy Europejskich w ramach Programu Regionalnego Województwa Podlaskiego na lata 2014 – 2020;</text:span></text:span></text:p>
        </text:list-item>
        <text:list-item>
          <text:p text:style-name="P23"><text:span text:style-name="Emphasis"><text:span text:style-name="T8">Zakończono realizację dodatkowych zajęć (językowych – j. angielski, badawczych, matematycznych i informatycznych) w Przedszkolu Nr 1 w Hajnówce, w ramach projektu „Moje przedszkole”, dofinansowanego z Funduszy Europejskich w ramach Programu Regionalnego Województwa Podlaskiego na lata 2014 – 2020. Wniosek końcowy został zaakceptowany przez IP – Wojewódzki Urząd Pracy w Białymstoku w dniu 24 września 2021 r.</text:span></text:span></text:p>
        </text:list-item>
        <text:list-item>
          <text:p text:style-name="P24"><text:span text:style-name="T12">Przygotowano i przesłano do Podlaskiego Urzędu Wojewódzkiego sprawozdanie merytoryczne dotyczące zrealizowanych działań promujących szczepienia przeciw </text:span><text:span text:style-name="T12">COVID-19 wśród mieszkańców oraz sprawozdanie finansowe dotyczące wydatków poniesionych na te działania promocyjne.</text:span></text:p>
        </text:list-item>
        <text:list-item>
          <text:p text:style-name="P24"><text:span text:style-name="T12">Złożono do Podlaskiego Urzędu Wojewódzkiego w</text:span><text:span text:style-name="T13">nioski za miesiąc wrzesień 2021r. o przekazanie środków </text:span><text:span text:style-name="T12">na telefoniczny punktu zgłoszeń potrzeb transportowych i informacji o szczepieniach przeciwko wirusowi SARS-CoV-2.</text:span></text:p>
        </text:list-item>
        <text:list-item>
          <text:p text:style-name="P20">W dniu 5 października 2021 r. w mammobusie ustawionym przy Urzędzie Miasta w Hajnówce wykonywane były bezpłatne badania mammograficzne dla kobiet w wieku 50- 69 lat.</text:p>
        </text:list-item>
        <text:list-item>
          <text:p text:style-name="P23"><text:span text:style-name="T14">Wyrażono zgodę na </text:span><text:span text:style-name="T21">wsparcie finansowe Pikniku na rzecz Fundacji Hospicjum Proroka Eliasza do kwoty 400 zł.</text:span></text:p>
        </text:list-item>
      </text:list>
      <text:h text:style-name="P39" text:outline-level="2"><text:soft-page-break/>Z zakr<text:span text:style-name="T16">esu gospodarki komunalnej i ochrony środowiska:</text:span></text:h>
      <text:list xml:id="list35576708" text:continue-numbering="true" text:style-name="WW8Num19">
        <text:list-item>
          <text:p text:style-name="P25">Wydano 58 decyzji przyznających dodatek mieszkaniowy;</text:p>
        </text:list-item>
        <text:list-item>
          <text:p text:style-name="P26">Wydano 2 decyzje wygaszające przyznanie dodatku mieszkaniowego;</text:p>
        </text:list-item>
        <text:list-item>
          <text:p text:style-name="P27"><text:span text:style-name="T18">Wydano 1 </text:span><text:span text:style-name="T10">decyzję wstrzymującą dodatek mieszkaniowy;</text:span></text:p>
        </text:list-item>
        <text:list-item>
          <text:p text:style-name="P26">Wydano 1 decyzję umarzającą postępowanie w sprawie przyznanie dodatku mieszkaniowego;</text:p>
        </text:list-item>
        <text:list-item>
          <text:p text:style-name="P22">Wydano 12 decyzji przyznających dodatek energetyczny;</text:p>
        </text:list-item>
        <text:list-item>
          <text:p text:style-name="P27"><text:span text:style-name="T11">Ogłoszono przetarg ustny nieograniczony na oddanie w wynajem lokalu użytkowego położonego w Hajnówce przy ul. 3 Maja 37 o powierzchni użytkowej 102</text:span><text:span text:style-name="T19">,25 m</text:span><text:span text:style-name="T15">2</text:span><text:span text:style-name="T11">. Stawka wywoławcza czynszu miesięcznie - 24,00 zł/m</text:span><text:span text:style-name="T9">2</text:span><text:span text:style-name="T11"> plus VAT</text:span></text:p>
        </text:list-item>
        <text:list-item>
          <text:p text:style-name="P27"><text:span text:style-name="T11">Społeczna Komisja Mieszkaniowa utworzyła dodatkową listę najmu lokali komunalnych na 2021 rok, na którą zakwalifikowała 2 osoby (w bardzo trudnej sytuacji życiowej i zdrowotnej) - najem lokalu mieszkalnego</text:span><text:span text:style-name="T20"> oraz 1 </text:span><text:span text:style-name="T17">rodzinę - najem zajmowanego lokalu komunalnego ( zamiana statutu mieszkania socjalnego lokalu na mieszkalny)</text:span></text:p>
        </text:list-item>
        <text:list-item>
          <text:p text:style-name="P28">Wydano 5 decyzji dotyczących zezwoleń na korzystanie z dróg w sposób szczególny;</text:p>
        </text:list-item>
        <text:list-item>
          <text:p text:style-name="P30"><text:span text:style-name="T3">Wydano 1 decyzję dotyczącą </text:span><text:span text:style-name="T2">współdziałania w zakresie organizacji bezpieczeństwa ruchu drogowego</text:span><text:span text:style-name="T3">;</text:span></text:p>
        </text:list-item>
        <text:list-item>
          <text:p text:style-name="P21">Wydano 1 zaświadczenie o braku podstaw do wniesienia sprzeciwu do zamiaru usunięcia drzewa;</text:p>
        </text:list-item>
        <text:list-item>
          <text:p text:style-name="P28">Złożono 3 wnioski o wydanie zezwolenia na usunięcie drzew z terenu działek będących własnością Gminy Miejskiej Hajnówka;</text:p>
        </text:list-item>
        <text:list-item>
          <text:p text:style-name="P21">Zrealizowano 5 zgłoszeń osób fizycznych o planowanej wycince drzew;</text:p>
        </text:list-item>
        <text:list-item>
          <text:p text:style-name="P28">Wydano 5 decyzji dotyczących zezwoleń na wycinkę drzew;</text:p>
        </text:list-item>
        <text:list-item>
          <text:p text:style-name="P21">Złożono 2 zgłoszenia złomów i wywrotów drzew z działek gminy do starostwa powiatowego;</text:p>
        </text:list-item>
        <text:list-item>
          <text:p text:style-name="P21">Udzielono 1 zgody na usunięcie drzew z nieruchomości gminnych;</text:p>
        </text:list-item>
        <text:list-item>
          <text:p text:style-name="P31">Przyjęto 93 deklaracji o wysokości opłaty za gospodarowanie odpadami komunalnymi;</text:p>
        </text:list-item>
        <text:list-item>
          <text:p text:style-name="P30"><text:span text:style-name="T23">Złożono 15 wniosków na </text:span><text:span text:style-name="T22">dofinansowanie sterylizacji lub kastracji zwierząt właścicielskich w ramach „Programu opieki nad zwierzętami bezdomnymi oraz </text:span><text:soft-page-break/><text:span text:style-name="T22">zapobiegania bezdomności zwierząt na terenie miasta Hajnówka”, w wyniku czego na zabiegi skierowano 7 suczek, 3 kotki oraz 5 kocurów</text:span><text:span text:style-name="T23">;</text:span></text:p>
        </text:list-item>
        <text:list-item>
          <text:p text:style-name="P29">Wpłynęło 48 Deklaracji dotyczących źródeł ciepła i źródeł spalania paliw.</text:p>
        </text:list-item>
      </text:list>
      <text:h text:style-name="P39" text:outline-level="2">Z zakresu zamówień publicznych:</text:h>
      <text:list xml:id="list4050749653984780866" text:style-name="WW8Num18">
        <text:list-item>
          <text:p text:style-name="P11">W dniu 28.09.2021 r. wszczęto postępowanie o udzielenie zamówienia publicznego pn. „Rozbudowa ulicy Rysiej” </text:p>
        </text:list-item>
        <text:list-item>
          <text:p text:style-name="P15">W dniu 04.10.2021 r. wszczęto postępowanie o udzielenie zamówienia publicznego pn. „Zimowe utrzymanie dróg”</text:p>
        </text:list-item>
      </text:list>
      <text:p text:style-name="P4"/>
      <text:p text:style-name="P34">SEKRETARZ GMINY</text:p>
      <text:p text:style-name="P35">mgr. inż. Jarosław Grygoru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2" svg:font-family="Mangal"/>
    <style:font-face style:name="OpenSymbol" svg:font-family="Open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letter-kerning="true" style:font-size-asian="14pt" style:font-weight-asian="bold" style:font-size-complex="14pt" style:font-weight-complex="bold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WW8Num2z0" style:family="text">
      <style:text-properties fo:color="#000000" style:font-name="Symbol" fo:font-size="10pt" style:font-size-asian="10pt" style:font-name-complex="Symbol" style:language-complex="zxx" style:country-complex="none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letter-kerning="true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text-position="0% 100%" fo:font-size="12pt" style:letter-kerning="true" style:font-size-asian="12pt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letter-kerning="true" style:language-asian="pl" style:country-asian="P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Arial" style:letter-kerning="true" style:language-asian="pl" style:country-asian="P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" fo:font-size="12pt" style:font-size-asian="12pt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style:text-position="0% 100%" style:font-name="Symbol" fo:font-size="10pt" fo:letter-spacing="-0.002cm" fo:language="pl" fo:country="PL" style:letter-kerning="true" style:font-name-asian="TimesNewRomanPS-BoldMT" style:font-size-asian="10pt" style:language-asian="zxx" style:country-asian="none" style:font-name-complex="Symbol" style:font-size-complex="12pt" style:language-complex="zxx" style:country-complex="non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20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/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fo:color="#000000" style:text-position="0% 100%" style:font-name="Symbol" fo:font-size="10pt" style:letter-kerning="true" style:font-size-asian="10pt" style:font-name-complex="Symbol" style:font-size-complex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letter-kerning="true" style:language-asian="pl" style:country-asian="P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2" style:family="text">
      <style:text-properties style:font-name="Wingdings" fo:font-size="10pt" style:font-size-asian="10pt" style:font-name-complex="Wingdings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btext_20_txtnormal" style:display-name="bbtext txtnormal" style:family="text" style:parent-style-name="Domyślna_20_czcionka_20_akapitu"/>
    <style:style style:name="_20_Znak_20_Znak" style:display-name=" Znak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style:font-name="Arial Unicode MS" fo:font-size="11.5pt" style:font-name-asian="Arial Unicode MS1" style:font-size-asian="11.5pt" style:font-name-complex="Arial Unicode MS1" style:font-size-complex="11.5pt"/>
    </style:style>
    <style:style style:name="Tekst_20_podstawowy2" style:display-name="Tekst podstawowy2" style:family="text" style:parent-style-name="Body_20_text_5f_">
      <style:text-properties fo:color="#000000" style:text-position="0% 0%" style:font-name="Arial Unicode MS" fo:font-size="11.5pt" fo:letter-spacing="normal" fo:language="pl" fo:country="PL" style:font-name-asian="Arial Unicode MS1" style:font-size-asian="11.5pt" style:language-asian="pl" style:country-asian="PL" style:font-name-complex="Arial Unicode MS1" style:font-size-complex="11.5pt" style:language-complex="pl" style:country-complex="P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75cm"/>
        </style:list-level-properties>
        <style:text-properties style:font-name="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49cm" fo:text-indent="-0.635cm" fo:margin-left="1.28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75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0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791cm" svg:y="0cm" svg:width="0.993cm" svg:height="0.473cm" draw:z-index="5"><draw:text-box><text:p text:style-name="Footer"><text:span text:style-name="Page_20_Number"><text:page-number text:select-page="current">6</text:page-number></text:span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G</dc:title>
    <meta:initial-creator>p.denisiuk</meta:initial-creator>
    <meta:creation-date>2018-10-09T13:42:00</meta:creation-date>
    <dc:date>2021-10-13T15:36:22.53</dc:date>
    <meta:print-date>2021-06-10T08:33:24.99</meta:print-date>
    <meta:editing-cycles>454</meta:editing-cycles>
    <meta:editing-duration>P1DT17H10M14S</meta:editing-duration>
    <meta:generator>OpenOffice/4.1.7$Win32 OpenOffice.org_project/417m1$Build-9800</meta:generator>
    <meta:document-statistic meta:table-count="0" meta:image-count="0" meta:object-count="0" meta:page-count="6" meta:paragraph-count="69" meta:word-count="1458" meta:character-count="10811"/>
  </office:meta>
</office:document-meta>
</file>