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/>
      <style:text-properties fo:color="#cc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00%"/>
      <style:text-properties style:font-name="Calibri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11.255cm" fo:margin-right="0cm" fo:margin-top="0.199cm" fo:margin-bottom="0cm" fo:line-height="100%" fo:text-align="center" style:justify-single-word="false" fo:text-indent="0cm" style:auto-text-indent="false"/>
      <style:text-properties fo:color="#cc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11.255cm" fo:margin-right="0cm" fo:margin-top="0.199cm" fo:margin-bottom="1cm" fo:line-height="100%" fo:text-align="center" style:justify-single-word="false" fo:text-indent="0cm" style:auto-text-indent="false"/>
      <style:text-properties fo:color="#cc0066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Calibri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3cm" fo:line-height="10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end" style:justify-single-word="false" fo:break-before="pag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.499cm" fo:line-height="100%" fo:text-align="end" style:justify-single-word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line-height="10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7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" fo:font-size="14pt" fo:language="zxx" fo:country="none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8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2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color="#000000" style:font-name="Calibri" fo:font-size="14pt" fo:language="pl" fo:country="PL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c0066"/>
    </style:style>
    <style:style style:name="T7" style:family="text">
      <style:text-properties fo:color="#cc0066" fo:font-weight="bold" style:font-weight-asian="bold" style:font-weight-complex="bold"/>
    </style:style>
    <style:style style:name="T8" style:family="text">
      <style:text-properties fo:color="#cc0066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9" style:family="text">
      <style:text-properties fo:color="#cc0066" fo:language="pl" fo:country="PL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language="pl" fo:country="PL" style:language-asian="zxx" style:country-asian="none" style:language-complex="ar" style:country-complex="SA"/>
    </style:style>
    <style:style style:name="T11" style:family="text">
      <style:text-properties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fo:language="pl" fo:country="PL" fo:font-style="normal" style:text-underline-style="none" fo:background-color="#ffffff" style:language-asian="zxx" style:country-asian="non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3.10.2021 r.</text:p>
      <text:p text:style-name="P4">Rada Miasta Hajnówka</text:p>
      <text:p text:style-name="P5">BRM.0002.7.2021</text:p>
      <text:p text:style-name="P13">Radni Rady Miasta Hajnówka</text:p>
      <text:p text:style-name="P1">Na podstawie art. 20 ust. 1 ustawy z dnia 8 marca 1990 r. o samorządzie gminnym (Dz. U. z 2021 r. poz.1327) zwołuję obrady XXX sesji Rady Miasta Hajnówka na dzień<text:span text:style-name="T4"> </text:span><text:span text:style-name="T5">27 października 2021 roku godz. 15.00</text:span> w sali kolumnowej Hajnowskiego Domu Kultury przy ul. Tamary Sołoniewicz 4 w Hajnówce.</text:p>
      <text:p text:style-name="P3">Jednocześnie podaję porządek obrad XXX sesji jak niżej:</text:p>
      <text:list xml:id="list8638682089289357215" text:style-name="L1">
        <text:list-item>
          <text:p text:style-name="P15">Otwarcie sesji.</text:p>
        </text:list-item>
        <text:list-item>
          <text:p text:style-name="P16">Przyjęcie porządku obrad.</text:p>
        </text:list-item>
        <text:list-item>
          <text:p text:style-name="P16">Przyjęcie protokołu z XXIX sesji Rady Miasta Hajnówka<text:span text:style-name="T3">.</text:span></text:p>
        </text:list-item>
        <text:list-item>
          <text:p text:style-name="P16">Informacja Przewodniczącej Rady Miasta Hajnówka o złożonych interpelacjach i zapytaniach.</text:p>
        </text:list-item>
        <text:list-item>
          <text:p text:style-name="P19">Informacja o działalności Burmistrza Miasta Hajnówka w okresie od dnia 10 września 2021 r.<text:span text:style-name="T1"> do 7 października 2021 r.</text:span></text:p>
        </text:list-item>
        <text:list-item>
          <text:p text:style-name="P17">Informacja Przewodniczacej Rady Miasta Hajnówka o złożonych oświadczeniach majatkowych za 2020 rok.</text:p>
        </text:list-item>
        <text:list-item>
          <text:p text:style-name="P17">Informacja Burmistrza Miasta Hajnówka o złożonych oświadczeniach majatkowych za 2020 rok.</text:p>
        </text:list-item>
        <text:list-item>
          <text:p text:style-name="P17">Rozpatrzenie i podjęcie uchwał w sprawach:</text:p>
          <text:list>
            <text:list-item>
              <text:p text:style-name="P21">zmian w budżecie miasta na 2021 rok,</text:p>
            </text:list-item>
            <text:list-item>
              <text:p text:style-name="P21">zmian Wieloletniej Prognozy Finansowej Miasta Hajnówka<text:line-break/>na lata 2021-2030,</text:p>
            </text:list-item>
            <text:list-item>
              <text:p text:style-name="P14"><text:span text:style-name="T13">u</text:span><text:span text:style-name="T10">chwalenia Rocznego Programu współpracy miasta Hajnówka z organizacjami pozarządowymi oraz innymi podmiotami prowadzącymi działalność pożytku publicznego na 2022 rok,</text:span></text:p>
            </text:list-item>
            <text:list-item>
              <text:p text:style-name="P22">określenia wysokości stawek <text:s/>podatku od nieruchomości,</text:p>
            </text:list-item>
            <text:list-item>
              <text:p text:style-name="P22">wyboru metody ustalania opłaty za gospodarowanie odpadami komunalnymi oraz ustalenia stawki opłaty.</text:p>
            </text:list-item>
          </text:list>
        </text:list-item>
        <text:list-item>
          <text:p text:style-name="P18">Wnioski i oświadczenia radnych.</text:p>
        </text:list-item>
        <text:list-item>
          <text:p text:style-name="P18">Odpowiedzi na wnioski.</text:p>
        </text:list-item>
        <text:list-item>
          <text:p text:style-name="P15">Zamknięcie obrad.</text:p>
        </text:list-item>
      </text:list>
      <text:p text:style-name="P6">PRZEWODNICZĄCA RADY</text:p>
      <text:p text:style-name="P7">Walentyna Pietroczuk</text:p>
      <text:p text:style-name="P8"><text:soft-page-break/>Logowanie się do PORTALU RADNEGO</text:p>
      <text:p text:style-name="P11"><text:span text:style-name="T11">Ze względów organizacyjnych proszę o wcześniejsze przybycie na sesję, tj. godz. </text:span><text:span text:style-name="T9">14.30</text:span><text:span text:style-name="T8">. </text:span><text:span text:style-name="T11">w związku z procesem logowania się do Portalu Radnego.</text:span></text:p>
      <text:p text:style-name="P20">Terminy posiedzeń Komisji Rady Miasta Hajnówka</text:p>
      <text:p text:style-name="P10"><text:span text:style-name="T7">19 październik 2021</text:span><text:span text:style-name="T6"> </text:span>- Komisja Infrastruktury Komunalnej i Samorządu godz. <text:span text:style-name="T7">15.45 </text:span>sala konferencyjna <text:span text:style-name="T7">nr 12</text:span> Urzędu Miasta Hajnówka (parter).</text:p>
      <text:p text:style-name="P10"><text:span text:style-name="T7">20 październik 2021</text:span><text:span text:style-name="T2"> </text:span>- Komisja Spraw Społecznych godz.<text:span text:style-name="T6"> </text:span><text:span text:style-name="T7">15.40 </text:span><text:span text:style-name="T12">sala konferencyjna</text:span><text:span text:style-name="T6"> </text:span><text:span text:style-name="T7">nr 12</text:span><text:span text:style-name="T12"> Urzędu Miasta Hajnówka (parter).</text:span></text:p>
      <text:p text:style-name="P9"><text:span text:style-name="T7">21 październik 2021</text:span><text:span text:style-name="T2"> -</text:span> Komisja Polityki Gospodarczej<text:span text:style-name="T2"> </text:span><text:span text:style-name="T7">godz. 13.00</text:span><text:span text:style-name="T2"> – </text:span>sala nr 12 Urzędu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09:11:36.89</meta:creation-date>
    <meta:print-date>2021-10-13T14:13:17.84</meta:print-date>
    <dc:date>2021-10-13T14:21:08.80</dc:date>
    <meta:editing-duration>PT47M39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30" meta:word-count="307" meta:character-count="2129"/>
  </office:meta>
</office:document-meta>
</file>