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3.39cm" fo:margin-left="1.866cm" fo:margin-right="1.744cm" table:align="margins"/>
    </style:style>
    <style:style style:name="Tabela6.A" style:family="table-column">
      <style:table-column-properties style:column-width="5.08cm" style:rel-column-width="24863*"/>
    </style:style>
    <style:style style:name="Tabela6.B" style:family="table-column">
      <style:table-column-properties style:column-width="4.419cm" style:rel-column-width="21626*"/>
    </style:style>
    <style:style style:name="Tabela6.C" style:family="table-column">
      <style:table-column-properties style:column-width="3.891cm" style:rel-column-width="19046*"/>
    </style:style>
    <style:style style:name="Tabela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6.C1" style:family="table-cell">
      <style:table-cell-properties fo:padding="0.097cm" fo:border="0.018cm solid #000000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" style:family="table">
      <style:table-properties style:width="17.18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3.334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566cm"/>
    </style:style>
    <style:style style:name="Tabela1.E" style:family="table-column">
      <style:table-column-properties style:column-width="2.831cm"/>
    </style:style>
    <style:style style:name="Tabela1.F" style:family="table-column">
      <style:table-column-properties style:column-width="2.893cm"/>
    </style:style>
    <style:style style:name="Tabela1.G" style:family="table-column">
      <style:table-column-properties style:column-width="2.381cm"/>
    </style:style>
    <style:style style:name="Tabela1.1" style:family="table-row">
      <style:table-row-properties style:min-row-height="1.402cm"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="0.097cm" fo:border="0.018cm solid #000000" style:writing-mode="lr-tb"/>
    </style:style>
    <style:style style:name="Tabela1.2" style:family="table-row">
      <style:table-row-properties style:min-row-height="1.349cm" style:keep-together="true" fo:keep-together="auto"/>
    </style:style>
    <style:style style:name="Tabela1.F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7.489cm" fo:margin-left="0cm" fo:margin-right="-0.489cm" table:align="margins" style:writing-mode="lr-tb"/>
    </style:style>
    <style:style style:name="Tabela2.A" style:family="table-column">
      <style:table-column-properties style:column-width="0.87cm" style:rel-column-width="3258*"/>
    </style:style>
    <style:style style:name="Tabela2.B" style:family="table-column">
      <style:table-column-properties style:column-width="3.836cm" style:rel-column-width="14376*"/>
    </style:style>
    <style:style style:name="Tabela2.C" style:family="table-column">
      <style:table-column-properties style:column-width="2.226cm" style:rel-column-width="8341*"/>
    </style:style>
    <style:style style:name="Tabela2.D" style:family="table-column">
      <style:table-column-properties style:column-width="2.566cm" style:rel-column-width="9617*"/>
    </style:style>
    <style:style style:name="Tabela2.E" style:family="table-column">
      <style:table-column-properties style:column-width="2.54cm" style:rel-column-width="9517*"/>
    </style:style>
    <style:style style:name="Tabela2.F" style:family="table-column">
      <style:table-column-properties style:column-width="2.808cm" style:rel-column-width="10522*"/>
    </style:style>
    <style:style style:name="Tabela2.G" style:family="table-column">
      <style:table-column-properties style:column-width="0.231cm" style:rel-column-width="865*"/>
    </style:style>
    <style:style style:name="Tabela2.H" style:family="table-column">
      <style:table-column-properties style:column-width="2.413cm" style:rel-column-width="903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="0.097cm" fo:border="0.018cm solid #000000" style:writing-mode="lr-tb"/>
    </style:style>
    <style:style style:name="Tabela2.F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18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3.413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2.54cm"/>
    </style:style>
    <style:style style:name="Tabela3.E" style:family="table-column">
      <style:table-column-properties style:column-width="2.612cm"/>
    </style:style>
    <style:style style:name="Tabela3.F" style:family="table-column">
      <style:table-column-properties style:column-width="3.209cm"/>
    </style:style>
    <style:style style:name="Tabela3.G" style:family="table-column">
      <style:table-column-properties style:column-width="2.2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="0.097cm" fo:border="0.018cm solid #000000" style:writing-mode="lr-tb"/>
    </style:style>
    <style:style style:name="Tabela3.F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3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18cm" table:align="left" style:writing-mode="lr-tb"/>
    </style:style>
    <style:style style:name="Tabela4.A" style:family="table-column">
      <style:table-column-properties style:column-width="0.984cm"/>
    </style:style>
    <style:style style:name="Tabela4.B" style:family="table-column">
      <style:table-column-properties style:column-width="3.939cm"/>
    </style:style>
    <style:style style:name="Tabela4.C" style:family="table-column">
      <style:table-column-properties style:column-width="2.221cm"/>
    </style:style>
    <style:style style:name="Tabela4.D" style:family="table-column">
      <style:table-column-properties style:column-width="2.54cm"/>
    </style:style>
    <style:style style:name="Tabela4.E" style:family="table-column">
      <style:table-column-properties style:column-width="2.646cm"/>
    </style:style>
    <style:style style:name="Tabela4.F" style:family="table-column">
      <style:table-column-properties style:column-width="2.858cm"/>
    </style:style>
    <style:style style:name="Tabela4.G" style:family="table-column">
      <style:table-column-properties style:column-width="1.9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="0.097cm" fo:border="0.018cm solid #000000" style:writing-mode="lr-tb"/>
    </style:style>
    <style:style style:name="Tabela4.F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4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4.4" style:family="table-row">
      <style:table-row-properties style:min-row-height="1.596cm" style:keep-together="true" fo:keep-together="auto"/>
    </style:style>
    <style:style style:name="Tabela5" style:family="table">
      <style:table-properties style:width="14.951cm" fo:margin-left="0.993cm" fo:margin-right="1.057cm" table:align="margins"/>
    </style:style>
    <style:style style:name="Tabela5.A" style:family="table-column">
      <style:table-column-properties style:column-width="7.5cm" style:rel-column-width="32879*"/>
    </style:style>
    <style:style style:name="Tabela5.B" style:family="table-column">
      <style:table-column-properties style:column-width="7.451cm" style:rel-column-width="32656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Arial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Arial"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26cm" style:type="right"/>
        </style:tab-stops>
      </style:paragraph-properties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language="pl" fo:country="PL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language="pl" fo:country="PL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 fo:break-before="pag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 fo:break-before="pag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master-page-name="">
      <style:paragraph-properties fo:margin-left="1.244cm" fo:margin-right="0cm" fo:line-height="100%" fo:text-align="start" style:justify-single-word="false" fo:text-indent="-1.244cm" style:auto-text-indent="false" style:page-number="auto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1.244cm" fo:margin-right="0cm" fo:line-height="100%" fo:text-align="start" style:justify-single-word="false" fo:text-indent="-1.244cm" style:auto-text-indent="false"/>
      <style:text-properties style:font-name="Arial" fo:font-size="13pt" fo:language="pl" fo:country="PL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3pt" fo:language="pl" fo:country="PL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language="pl" fo:country="P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1" style:family="paragraph" style:parent-style-name="Standard" style:list-style-name="L3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2" style:family="paragraph" style:parent-style-name="Standard" style:list-style-name="L6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3" style:family="paragraph" style:parent-style-name="Standard" style:list-style-name="L7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4" style:family="paragraph" style:parent-style-name="Standard" style:list-style-name="L8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5" style:family="paragraph" style:parent-style-name="Standard" style:list-style-name="L9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6" style:family="paragraph" style:parent-style-name="Standard" style:list-style-name="L10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7" style:family="paragraph" style:parent-style-name="Standard" style:list-style-name="L11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8" style:family="paragraph" style:parent-style-name="Standard" style:list-style-name="L12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49" style:family="paragraph" style:parent-style-name="Standard" style:list-style-name="L14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0" style:family="paragraph" style:parent-style-name="Standard" style:list-style-name="L14">
      <style:paragraph-properties fo:text-align="start" style:justify-single-word="false">
        <style:tab-stops>
          <style:tab-stop style:position="0.714cm"/>
        </style:tab-stops>
      </style:paragraph-properties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1" style:family="paragraph" style:parent-style-name="Standard" style:list-style-name="L15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2" style:family="paragraph" style:parent-style-name="Standard" style:list-style-name="L18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3" style:family="paragraph" style:parent-style-name="Standard" style:list-style-name="L19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4" style:family="paragraph" style:parent-style-name="Standard" style:list-style-name="L20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5" style:family="paragraph" style:parent-style-name="Standard" style:list-style-name="L21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6" style:family="paragraph" style:parent-style-name="Standard" style:list-style-name="L23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7" style:family="paragraph" style:parent-style-name="Standard" style:list-style-name="L24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L25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59" style:family="paragraph" style:parent-style-name="Standard" style:list-style-name="L26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0" style:family="paragraph" style:parent-style-name="Standard" style:list-style-name="L27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1" style:family="paragraph" style:parent-style-name="Standard" style:list-style-name="L29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2" style:family="paragraph" style:parent-style-name="Standard" style:list-style-name="L30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3" style:family="paragraph" style:parent-style-name="Standard" style:list-style-name="L31">
      <style:paragraph-properties fo:text-align="start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4" style:family="paragraph" style:parent-style-name="Standard" style:list-style-name="L16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end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66" style:family="paragraph" style:parent-style-name="Standard" style:list-style-name="L2">
      <style:paragraph-properties fo:text-align="start" style:justify-single-word="false"/>
      <style:text-properties style:font-name="Arial" fo:font-size="13pt" fo:language="pl" fo:country="PL" style:font-size-asian="13pt" style:font-size-complex="13pt"/>
    </style:style>
    <style:style style:name="P67" style:family="paragraph" style:parent-style-name="Standard" style:list-style-name="L4">
      <style:paragraph-properties fo:line-height="110%" fo:text-align="start" style:justify-single-word="false"/>
      <style:text-properties style:font-name="Arial" fo:font-size="13pt" fo:language="pl" fo:country="PL" style:font-size-asian="13pt" style:font-size-complex="13pt"/>
    </style:style>
    <style:style style:name="P68" style:family="paragraph" style:parent-style-name="Standard" style:list-style-name="L28">
      <style:text-properties style:font-name="Arial" fo:font-size="13pt" fo:language="pl" fo:country="PL" style:font-size-asian="13pt" style:font-size-complex="13pt"/>
    </style:style>
    <style:style style:name="P69" style:family="paragraph" style:parent-style-name="Standard">
      <style:paragraph-properties fo:text-align="start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70" style:family="paragraph" style:parent-style-name="Standard" style:list-style-name="L17">
      <style:paragraph-properties fo:text-align="start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71" style:family="paragraph" style:parent-style-name="Standard" style:list-style-name="L28">
      <style:paragraph-properties fo:text-align="justify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72" style:family="paragraph" style:parent-style-name="Standard" style:list-style-name="L31">
      <style:paragraph-properties fo:text-align="justify" style:justify-single-word="fals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73" style:family="paragraph" style:parent-style-name="Standard" style:list-style-name="L3">
      <style:paragraph-properties fo:text-align="start" style:justify-single-word="false"/>
      <style:text-properties style:font-name="Arial" fo:language="pl" fo:country="PL"/>
    </style:style>
    <style:style style:name="P74" style:family="paragraph" style:parent-style-name="Standard" style:list-style-name="L22">
      <style:paragraph-properties fo:text-align="start" style:justify-single-word="false"/>
      <style:text-properties style:font-name="Arial" fo:language="pl" fo:country="PL"/>
    </style:style>
    <style:style style:name="P75" style:family="paragraph" style:parent-style-name="Standard" style:list-style-name="WW8Num4">
      <style:paragraph-properties fo:text-align="center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WW8Num4">
      <style:paragraph-properties fo:text-align="end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WW8Num4">
      <style:paragraph-properties fo:text-align="end" style:justify-single-word="false"/>
      <style:text-properties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8" style:family="paragraph" style:parent-style-name="Standard" style:list-style-name="WW8Num4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79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80" style:family="paragraph" style:parent-style-name="Standard" style:list-style-name="L22"/>
    <style:style style:name="P81" style:family="paragraph" style:parent-style-name="Standard" style:list-style-name="WW8Num4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L13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3" style:family="paragraph" style:parent-style-name="Standard" style:list-style-name="L13">
      <style:paragraph-properties fo:margin-left="0cm" fo:margin-right="0cm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fo:language="pl" fo:country="PL"/>
    </style:style>
    <style:style style:name="P84" style:family="paragraph" style:parent-style-name="Standard" style:list-style-name="WW8Num4">
      <style:paragraph-properties fo:margin-left="0.676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language="pl" fo:country="PL"/>
    </style:style>
    <style:style style:name="P85" style:family="paragraph" style:parent-style-name="Standard" style:list-style-name="WW8Num4">
      <style:paragraph-properties fo:margin-left="0.676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22" style:master-page-name="">
      <style:paragraph-properties fo:margin-left="-0.661cm" fo:margin-right="0cm" fo:text-align="start" style:justify-single-word="false" fo:text-indent="0cm" style:auto-text-indent="false" style:page-number="auto"/>
    </style:style>
    <style:style style:name="P87" style:family="paragraph" style:parent-style-name="Standard">
      <style:paragraph-properties fo:text-align="start" style:justify-single-word="false" fo:break-before="pag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88" style:family="paragraph" style:parent-style-name="Heading_20_2">
      <style:paragraph-properties fo:text-align="center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89" style:family="paragraph" style:parent-style-name="Heading_20_2">
      <style:paragraph-properties fo:text-align="center" style:justify-single-word="false"/>
      <style:text-properties fo:language="pl" fo:country="PL" fo:font-style="normal" style:font-style-asian="normal" style:font-style-complex="normal"/>
    </style:style>
    <style:style style:name="P90" style:family="paragraph" style:parent-style-name="Heading_20_2">
      <style:paragraph-properties fo:text-align="center" style:justify-single-word="false"/>
      <style:text-properties fo:language="pl" fo:country="PL"/>
    </style:style>
    <style:style style:name="P91" style:family="paragraph" style:parent-style-name="Text_20_body_20__28_user_29_" style:list-style-name="L4">
      <style:paragraph-properties fo:line-height="110%" fo:text-align="start" style:justify-single-word="false"/>
      <style:text-properties style:font-name="Arial" fo:font-size="13pt" fo:language="pl" fo:country="PL" style:font-size-asian="13pt" style:font-size-complex="13pt"/>
    </style:style>
    <style:style style:name="P92" style:family="paragraph" style:parent-style-name="Text_20_body_20__28_user_29_" style:list-style-name="L5">
      <style:paragraph-properties fo:line-height="100%" fo:text-align="start" style:justify-single-word="false"/>
      <style:text-properties style:font-name="Arial" fo:font-size="13pt" fo:language="pl" fo:country="PL" style:font-size-asian="13pt" style:font-size-complex="13pt"/>
    </style:style>
    <style:style style:name="P93" style:family="paragraph" style:parent-style-name="Text_20_body_20__28_user_29_" style:list-style-name="L5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Arial" fo:language="pl" fo:country="PL"/>
    </style:style>
    <style:style style:name="P94" style:family="paragraph" style:parent-style-name="Heading_20_1">
      <style:paragraph-properties fo:text-align="center" style:justify-single-word="false"/>
      <style:text-properties fo:language="pl" fo:country="PL"/>
    </style:style>
    <style:style style:name="P95" style:family="paragraph" style:parent-style-name="Heading_20_1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96" style:family="paragraph" style:parent-style-name="Table_20_Contents" style:list-style-name="L32">
      <style:paragraph-properties fo:text-align="center" style:justify-single-word="false"/>
      <style:text-properties style:font-name="Arial" fo:font-size="13pt" fo:language="pl" fo:country="PL" style:font-size-asian="13pt" style:font-size-complex="13pt"/>
    </style:style>
    <style:style style:name="P97" style:family="paragraph" style:parent-style-name="Table_20_Contents" style:list-style-name="WW8Num4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98" style:family="paragraph" style:parent-style-name="Table_20_Contents" style:list-style-name="WW8Num4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99" style:family="paragraph" style:parent-style-name="Table_20_Contents" style:list-style-name="L32">
      <style:paragraph-properties fo:margin-left="0.9cm" fo:margin-right="1.164cm" fo:text-align="center" style:justify-single-word="false" fo:text-indent="0cm" style:auto-text-indent="false" text:number-lines="false" text:line-number="0">
        <style:tab-stops>
          <style:tab-stop style:position="3.096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00" style:family="paragraph" style:parent-style-name="Table_20_Contents" style:list-style-name="L32">
      <style:paragraph-properties fo:margin-left="0.423cm" fo:margin-right="0.318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01" style:family="paragraph" style:parent-style-name="Table_20_Contents" style:list-style-name="L32">
      <style:paragraph-properties fo:margin-left="0.476cm" fo:margin-right="0.423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02" style:family="paragraph" style:parent-style-name="Table_20_Contents" style:list-style-name="L32">
      <style:paragraph-properties fo:margin-left="0.873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03" style:family="paragraph" style:parent-style-name="Table_20_Contents" style:list-style-name="L32">
      <style:paragraph-properties fo:margin-left="0.423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04" style:family="paragraph" style:parent-style-name="Table_20_Contents" style:list-style-name="L32">
      <style:paragraph-properties fo:margin-left="0.556cm" fo:margin-right="0.635cm" fo:text-align="center" style:justify-single-word="false" fo:text-indent="-0.053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05" style:family="paragraph" style:parent-style-name="Table_20_Contents" style:list-style-name="L32">
      <style:paragraph-properties fo:margin-left="0.106cm" fo:margin-right="-0.159cm" fo:text-align="center" style:justify-single-word="false" fo:text-indent="0cm" style:auto-text-indent="false" text:number-lines="false" text:line-number="0">
        <style:tab-stops>
          <style:tab-stop style:position="1.244cm"/>
          <style:tab-stop style:position="1.296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06" style:family="paragraph" style:parent-style-name="Table_20_Contents" style:list-style-name="L32">
      <style:paragraph-properties fo:margin-left="0.318cm" fo:margin-right="0.212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07" style:family="paragraph" style:parent-style-name="Table_20_Contents" style:list-style-name="L32">
      <style:paragraph-properties fo:margin-left="0.291cm" fo:margin-right="0.212cm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3pt" fo:language="pl" fo:country="PL" style:font-size-asian="13pt" style:font-size-complex="13pt"/>
    </style:style>
    <style:style style:name="P108" style:family="paragraph" style:parent-style-name="Table_20_Contents" style:list-style-name="L32">
      <style:paragraph-properties fo:margin-left="0.344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09" style:family="paragraph" style:parent-style-name="Table_20_Contents" style:list-style-name="L32">
      <style:paragraph-properties fo:margin-left="0.238cm" fo:margin-right="0.423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10" style:family="paragraph" style:parent-style-name="Table_20_Contents" style:list-style-name="L32">
      <style:paragraph-properties fo:margin-left="0.185cm" fo:margin-right="0.318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P111" style:family="paragraph" style:parent-style-name="Table_20_Contents" style:list-style-name="L32">
      <style:paragraph-properties fo:margin-left="0.079cm" fo:margin-right="0.212cm" fo:text-align="center" style:justify-single-word="false" fo:text-indent="0cm" style:auto-text-indent="false" text:number-lines="false" text:line-number="0"/>
      <style:text-properties style:font-name="Arial" fo:font-size="13pt" fo:language="pl" fo:country="PL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font-name="Arial" fo:language="pl" fo:country="PL"/>
    </style:style>
    <style:style style:name="T13" style:family="text"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T14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04cm" text:min-label-width="0.6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number text:level="1" style:num-suffix=")" style:num-format="1">
        <style:list-level-properties text:space-before="0.041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1">
      <text:list-level-style-number text:level="1" style:num-suffix=")" style:num-format="1">
        <style:list-level-properties text:space-before="0.041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2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89/2021</text:p>
      <text:p text:style-name="P9">BURMISTRZA MIASTA HAJNÓWKA</text:p>
      <text:p text:style-name="P9">z dnia 12 października 2021 r.</text:p>
      <text:p text:style-name="P4"/>
      <text:p text:style-name="P4">w sprawie Regulaminu Wynagradzania Pracowników <text:s/>Urzędu Miasta Hajnówka.</text:p>
      <text:p text:style-name="P4"/>
      <text:p text:style-name="P2"><text:span text:style-name="T6"><text:tab/>Na podstawie art. 33 ust. 3 i 5 ustawy z dnia 8 marca 1990 r . o samorządzie gminnym (Dz. U. z 2021 r., poz. 1372) i art. 39 ust. 1 i 2 , art. 43 ust. 1 ustawy z dnia 21 listopada 2008 r. o pracownikach samorządowych (Dz. U. z 2019 r., poz. 1282 ze zm.), art. 77 </text:span><text:span text:style-name="T2">2 </text:span><text:span text:style-name="T6">§ 1 ustawy z dnia 26 czerwca 1974 r.-Kodeks pracy (Dz. U. z 2020 r., poz. 1320) i rozporządzenia Rady Ministrów z dnia 15 maja 2018 r. w sprawie wynagradzania pracowników samorządowych (Dz. U. z 2018 r., poz. 936, ze zm.) <text:s/>zarządzam, co następuje:</text:span></text:p>
      <text:p text:style-name="P5"/>
      <text:p text:style-name="P5">§ 1. Ustalam Regulamin Wynagradzania <text:s/>Pracowników Urzędu Miasta Hajnówka stanowiący załącznik do niniejszego zarządzenia.</text:p>
      <text:p text:style-name="P5"/>
      <text:p text:style-name="P5">§ 2. Wykonanie zarządzenia powierzam Sekretarzowi <text:s/>Gminy Miejskiej Hajnówka. </text:p>
      <text:p text:style-name="P5"><text:s text:c="14"/></text:p>
      <text:p text:style-name="P5">§ 3. Traci moc:</text:p>
      <text:list xml:id="list3622555280853281062" text:style-name="L1">
        <text:list-item>
          <text:p text:style-name="P40">Zarządzenie Nr 50/1019 Burmistrza Miasta Hajnówka z dnia 08 maja 2019 r. <text:s text:c="10"/>w sprawie Regulaminu Wynagradzania Pracowników Urzędu Miasta Hajnówka.</text:p>
        </text:list-item>
        <text:list-item>
          <text:p text:style-name="P40">Zarządzenie Nr 45/2021 Burmistrza Miasta Hajnówka z dnia 10 maja 2021 r. <text:s text:c="12"/>w sprawie zmiany Regulaminu Wynagradzania Pracowników Urzędu Miasta Hajnówka.</text:p>
        </text:list-item>
      </text:list>
      <text:p text:style-name="P5"><text:s text:c="10"/></text:p>
      <text:p text:style-name="P5">§ 4. Zarządzenie wchodzi w życie po upływie dwóch tygodni od dnia podania go do wiadomości pracowników poprzez wywieszenie na tablicy ogłoszeń Urzędu Miasta Hajnówka.</text:p>
      <text:p text:style-name="P4"/>
      <text:p text:style-name="P7"><text:tab/> <text:s text:c="2"/><text:tab/> <text:s text:c="102"/>BURMISTRZ</text:p>
      <text:p text:style-name="P7"/>
      <text:p text:style-name="P7"><text:s text:c="2"/>Jerzy Sirak </text:p>
      <text:p text:style-name="P20">Załącznik</text:p>
      <text:p text:style-name="P15">do Zarządzenia Nr 89/2021</text:p>
      <text:p text:style-name="P15"><text:tab/><text:tab/><text:tab/><text:tab/><text:tab/> <text:s text:c="52"/>Burmistrza Miasta Hajnówka</text:p>
      <text:h text:style-name="P94" text:outline-level="1">REGULAMIN</text:h>
      <text:h text:style-name="P94" text:outline-level="1">WYNAGRADZANIA PRACOWNIKÓW URZĘDU MIASTA HAJNÓWKA </text:h>
      <text:p text:style-name="P12">Podstawę prawną <text:s/>ustalenia Regulaminu wynagradzania pracowników stanowią przepisy:</text:p>
      <text:list xml:id="list1444447879548040882" text:style-name="L2">
        <text:list-item>
          <text:p text:style-name="P66">Art. 77² <text:s/>ustawy z dnia 26 czerwca 1974 r. - Kodeks pracy <text:span text:style-name="T5">(Dz.U.z 2020 r., poz. 1320).</text:span></text:p>
        </text:list-item>
        <text:list-item>
          <text:p text:style-name="P66">Art. 33 ust. 3 i 5 ustawy z dnia 8 marca 1990 r. o samorządzie gminnym <text:span text:style-name="T5">(Dz. U. z 2021r. , poz. 1372). </text:span></text:p>
        </text:list-item>
        <text:list-item>
          <text:p text:style-name="P66">ustawa z dnia 21 listopada 2008 r. o pracownikach samorządowych <text:span text:style-name="T5">(Dz. U. z 2019 r., poz. 1282 ze zm.). </text:span></text:p>
        </text:list-item>
        <text:list-item>
          <text:p text:style-name="P66">Rozporządzenie <text:span text:style-name="T5">Rady Ministrów z dnia 15 maja 2018 r. w sprawie wynagradzania pracowników samorządowych (Dz. U. z 2018 r., poz. 936, ze zm.).</text:span></text:p>
        </text:list-item>
      </text:list>
      <text:h text:style-name="P88" text:outline-level="2">ROZDZIAŁ I</text:h>
      <text:h text:style-name="P88" text:outline-level="2">POSTANOWIENIA OGÓLNE</text:h>
      <text:p text:style-name="P10"/>
      <text:p text:style-name="P5">§ 1. Ilekroć w niniejszym regulaminie jest mowa o:</text:p>
      <text:p text:style-name="P5"/>
      <text:list xml:id="list2447528689829010631" text:style-name="L3">
        <text:list-item>
          <text:p text:style-name="P41">regulaminie, należy przez to rozumieć Regulamin Wynagradzania Pracowników Urzędu Miasta Hajnówka,</text:p>
        </text:list-item>
        <text:list-item>
          <text:p text:style-name="P41">ustawie, należy rozumieć przez to ustawę z dnia 21 listopada 2008 r. o pracownikach samorządowych (Dz. U. z 2019 r., poz. 1282),</text:p>
        </text:list-item>
        <text:list-item>
          <text:p text:style-name="P41">rozporządzeniu, należy rozumieć przez to rozporządzenie Rady Ministrów z dnia 15 maja 2018 r. w sprawie wynagradzania pracowników samorządowych (Dz. U. <text:s/>z 2018 r., poz. 936, ze zm.),</text:p>
        </text:list-item>
        <text:list-item>
          <text:p text:style-name="P41">urzędzie <text:s/>- <text:s/>należy rozumieć przez to Urząd Miasta Hajnówka,</text:p>
        </text:list-item>
        <text:list-item>
          <text:p text:style-name="P41">pracodawcy - <text:s/>należy rozumieć przez to<text:span text:style-name="T10"> </text:span>Urząd Miasta Hajnówka,</text:p>
        </text:list-item>
        <text:list-item>
          <text:p text:style-name="P73"><text:span text:style-name="T6">Burmistrzu - należy rozumieć przez to Burmistrza Miasta Hajnówka, wykonującego <text:s/>funkcje pracodawcy z zakresu prawa pracy, </text:span><text:s/></text:p>
        </text:list-item>
        <text:list-item>
          <text:p text:style-name="P41">najniższym wynagrodzeniu zasadniczym – należy rozumieć przez to najniższe wynagrodzenie zasadnicze określone w pierwszej kategorii zaszeregowania w tabeli miesięcznych stawek wynagrodzenia zasadniczego określone w załączniku Nr 1 do regulaminu, <text:s/></text:p>
        </text:list-item>
        <text:list-item>
          <text:p text:style-name="P41">pracy w porze nocnej - <text:s/>należy rozumieć przez to pracę w godzinach pomiędzy 22:00 a 6:00 – zgodnie z Regulaminem Pracy obowiązującym w Urzędzie.</text:p>
          <text:p text:style-name="P41"/>
        </text:list-item>
      </text:list>
      <text:p text:style-name="P5"/>
      <text:p text:style-name="P19">§ 2 </text:p>
      <text:list xml:id="list9079943048644631807" text:style-name="L4">
        <text:list-item>
          <text:p text:style-name="P67">W zakresie wymagań kwalifikacyjnych mają zastosowanie obowiązujące przepisy, a w szczególności rozporządzenie Rady Ministrów z dnia 15 maja 2018 r. w sprawie wynagradzania pracowników samorządowych <text:span text:style-name="T5">(Dz. U. z 2018 r.,poz.936, ze zm.).</text:span></text:p>
        </text:list-item>
        <text:list-item>
          <text:p text:style-name="P91">Regulamin wynagradzania, zwany dalej regulaminem określa:</text:p>
        </text:list-item>
      </text:list>
      <text:list xml:id="list533341182203773742" text:style-name="L5">
        <text:list-item>
          <text:p text:style-name="P92">szczegółowe warunki wynagradzania, w tym maksymalny poziom wynagrodzenia zasadniczego,</text:p>
        </text:list-item>
        <text:list-item>
          <text:p text:style-name="P92">warunki przyznawania oraz warunki i sposób wypłacania nagród innych niż nagroda jubileuszowa,</text:p>
        </text:list-item>
        <text:list-item>
          <text:p text:style-name="P92">warunki i sposób przyznawania dodatku funkcyjnego i dodatku specjalnego,</text:p>
        </text:list-item>
        <text:list-item>
          <text:p text:style-name="P93"><text:span text:style-name="T7">warunki i sposób przyznawania dodatku za wieloletnią pracę oraz nagrody jubileuszowej określa ustawa z dnia 21 listopada 2008 r. o pracownikach samorządowych </text:span><text:span text:style-name="T6">(Dz. U. z 2019 r., poz. 1282). </text:span><text:bookmark text:name="7d8cda6a-1681-401e-8626-6c5a98d20875"/><text:span text:style-name="T7"><text:s text:c="62"/></text:span></text:p>
        </text:list-item>
      </text:list>
      <text:p text:style-name="P22"><text:s text:c="5"/>3. <text:s text:c="2"/>Wynagrodzenie otrzymywane za pracę w pełnym wymiarze czasu pracy nie może być niższe od minimalnego określonego w<text:span text:style-name="T11"> ustawie z dnia 10 października 2002 r. o minimalnym wynagrodzeniu za pracę (Dz. U. z 2020 r. poz.2207).</text:span></text:p>
      <text:p text:style-name="P23"/>
      <text:p text:style-name="P13">§ 3</text:p>
      <text:list xml:id="list2829747037562440317" text:style-name="L6">
        <text:list-item>
          <text:p text:style-name="P42">W Urzędzie stosuje się czasową formę wynagradzania.</text:p>
        </text:list-item>
        <text:list-item>
          <text:p text:style-name="P42">Indywidualne wynagrodzenie pracownika Urzędu winno być kształtowane odpowiednio do zajmowanego stanowiska, zakresu obowiązków i odpowiedzialności oraz rodzaju, ilości i jakości świadczonej pracy, przy uwzględnieniu zasady niedyskryminacji i równego traktowania kobiet i mężczyzn.</text:p>
        </text:list-item>
        <text:list-item>
          <text:p text:style-name="P42">Minimalne wynagrodzenie zasadnicze za pełny miesięczny wymiar czasu pracy nie może być niższe od minimalnego wynagrodzenia ustalonego w drodze rozporządzenia. </text:p>
        </text:list-item>
        <text:list-item>
          <text:p text:style-name="P42">Do wynagrodzenia, o którym mowa w ust. 3 nie wlicza się:</text:p>
        </text:list-item>
      </text:list>
      <text:list xml:id="list3272534553766538042" text:style-name="L7">
        <text:list-item>
          <text:p text:style-name="P43">wynagrodzenia i dodatku za pracę w godzinach nadliczbowych,</text:p>
        </text:list-item>
        <text:list-item>
          <text:p text:style-name="P43">dodatkowego wynagrodzenia za pracę w porze nocnej,</text:p>
        </text:list-item>
        <text:list-item>
          <text:p text:style-name="P43">dodatku za wieloletnią pracę,</text:p>
        </text:list-item>
        <text:list-item>
          <text:p text:style-name="P43">nagrody jubileuszowej,</text:p>
        </text:list-item>
        <text:list-item>
          <text:p text:style-name="P43">odprawy pieniężnej przysługującej pracownikowi w związku z przejściem na emeryturę <text:s/>lub rentę z tytułu niezdolności do pracy.</text:p>
        </text:list-item>
      </text:list>
      <text:list xml:id="list33470238" text:continue-list="list2829747037562440317" text:style-name="L6">
        <text:list-item>
          <text:p text:style-name="P42">Pracownikowi przysługuje wynagrodzenie za pracę wykonaną. Za czas nie wykonywania pracy pracownik zachowuje prawo do wynagrodzenia, jeżeli przepisy prawa tak stanowią.</text:p>
        </text:list-item>
        <text:list-item>
          <text:p text:style-name="P42">Kwota wynagrodzenia pracowniczego jest poufna. Informacje o jej wysokości <text:s/>nie mogą być udzielane osobom trzecim bez wyraźnej zgody pracownika, poza przypadkami przewidzianymi odrębnymi przepisami.</text:p>
          <text:p text:style-name="P42"/>
        </text:list-item>
      </text:list>
      <text:p text:style-name="P5">§ 4</text:p>
      <text:p text:style-name="P5">Wynagrodzenie za pracę wypłacane jest z dołu:</text:p>
      <text:list xml:id="list667876551286604360" text:style-name="L8">
        <text:list-item>
          <text:p text:style-name="P44">za pracę wykonaną w danym miesiącu - 28 dnia danego miesiąca,</text:p>
        </text:list-item>
        <text:list-item>
          <text:p text:style-name="P44"><text:soft-page-break/>za pracę wykonaną w grudniu – 22 grudnia danego roku kalendarzowego,</text:p>
        </text:list-item>
        <text:list-item>
          <text:p text:style-name="P44">za pracę wykonaną w danym miesiącu pracownikom zatrudnionym w ramach robót publicznych, funduszu interwencyjnym i pracach społecznie użytecznych – 5 dnia następnego miesiąca,</text:p>
        </text:list-item>
        <text:list-item>
          <text:p text:style-name="P44">dodatek za godziny nadliczbowe, nierozliczone czasem wolnym do końca okresu rozliczeniowego- 10 dnia miesiąca następnego, po zakończeniu okresu rozliczeniowego.</text:p>
        </text:list-item>
      </text:list>
      <text:p text:style-name="P5">§ 5</text:p>
      <text:list xml:id="list1474023467426190254" text:style-name="L9">
        <text:list-item>
          <text:p text:style-name="P45">Wypłata wynagrodzenia dokonywana jest na wskazany przez pracownika rachunek płatniczy, chyba że pracownik złożył w postaci papierowej lub elektronicznej wniosek o wypłatę wynagrodzenia do rąk własnych.</text:p>
        </text:list-item>
        <text:list-item>
          <text:p text:style-name="P45">W przypadku wpłaty wynagrodzenia na rachunek płatniczy decyduje data wpływu środków na rachunek wskazany przez pracownika.</text:p>
        </text:list-item>
      </text:list>
      <text:p text:style-name="P5"/>
      <text:p text:style-name="P5">§ 6</text:p>
      <text:list xml:id="list3635593020091438244" text:style-name="L10">
        <text:list-item>
          <text:p text:style-name="P46">Z wynagrodzenia za pracę – po odliczeniu składek na ubezpieczenia społeczne, zaliczki na podatek dochodowy od osób fizycznych oraz wpłat dokonanych do pracowniczego planu kapitałowego, w rozumieniu ustawy z dnia 4 października 2018 r. o pracowniczych planach kapitałowych (Dz.U. z 2018 r. poz. 2215), jeżeli pracownik nie zrezygnował z ich dokonywania – podlegają obligatoryjnemu potrąceniu tylko należności wskazane <text:s/>w Kodeksie Pracy, w granicach tam określonych.</text:p>
        </text:list-item>
        <text:list-item>
          <text:p text:style-name="P46">Na pisemny wniosek pracownika należności inne niż wymienione w ust. 1 mogą być potrącane z wynagrodzenia pracownika tylko za jego zgodą wyrażoną na piśmie. W takim przypadku wolna od potrąceń jest kwota wynagrodzenia za pracę w wysokości wskazanej w Kodeksie Pracy.</text:p>
        </text:list-item>
      </text:list>
      <text:p text:style-name="P5"/>
      <text:p text:style-name="P17">§ 7</text:p>
      <text:p text:style-name="P5">Burmistrz może upoważnić inne osoby do dokonywania w imieniu pracodawcy czynności prawnych związanych z przyznawaniem wynagrodzeń oraz innych świadczeń związanych <text:s/>z pracą dla pracowników Urzędu, zatrudnionych na podstawie umowy o pracę.</text:p>
      <text:p text:style-name="P4"/>
      <text:h text:style-name="P89" text:outline-level="2">ROZDZIAŁ II</text:h>
      <text:h text:style-name="P89" text:outline-level="2">WYNAGRODZENIE ZASADNICZE</text:h>
      <text:p text:style-name="P5">§ 8</text:p>
      <text:list xml:id="list6178074247454597318" text:style-name="L11">
        <text:list-item>
          <text:p text:style-name="P47">Tabela miesięcznych kwot wynagrodzenia zasadniczego dla pracowników samorządowych zatrudnionych na podstawie umowy o pracę stanowi załącznik nr 1 do regulaminu.</text:p>
        </text:list-item>
        <text:list-item>
          <text:p text:style-name="P47">Ustala<text:span text:style-name="T10"> <text:s/></text:span>się <text:s/>wykaz stanowisk pracowniczych, <text:s/>szczegółowe wymagania kwalifikacyjne, <text:s text:c="2"/>zaszeregowanie do kategorii wynagrodzenia zasadniczego i stawki dodatku funkcyjnego, które są określone w załączniku nr 2 <text:s/>do regulaminu.</text:p>
        </text:list-item>
      </text:list>
      <text:p text:style-name="P19">§ 9</text:p>
      <text:list xml:id="list7296249991567079375" text:style-name="L12">
        <text:list-item>
          <text:p text:style-name="P48">Wynagrodzenie zasadnicze przysługuje za pełny wymiar czasu pracy.</text:p>
        </text:list-item>
        <text:list-item>
          <text:p text:style-name="P48">W razie zatrudnienia w niższym wymiarze czasu pracy niż wymieniony w ust. 1 wynagrodzenie zasadnicze pracownika oblicza się proporcjonalnie do czasu pracy przewidzianego w umowie o pracę.</text:p>
        </text:list-item>
      </text:list>
      <text:p text:style-name="P11"/>
      <text:p text:style-name="P5">§ 10</text:p>
      <text:p text:style-name="P5">Wynagrodzenie pracownika określane jest w umowie o pracę kwotowo.</text:p>
      <text:p text:style-name="P5"/>
      <text:p text:style-name="P5">§ 11</text:p>
      <text:list xml:id="list4421489134059134711" text:style-name="L13">
        <text:list-item>
          <text:p text:style-name="P82">Poza wynagrodzeniem zasadniczym pracownikowi przysługują dodatkowe składniki wynagrodzenia:</text:p>
        </text:list-item>
      </text:list>
      <text:list xml:id="list3240650283694099495" text:style-name="L14">
        <text:list-item>
          <text:p text:style-name="P49">dodatek za wieloletnią pracę,</text:p>
        </text:list-item>
        <text:list-item>
          <text:p text:style-name="P49">nagroda jubileuszowa,</text:p>
        </text:list-item>
        <text:list-item>
          <text:p text:style-name="P49">jednorazowa odprawa w związku z przyjściem na emeryturę lub rentę z tytułu niezdolności do pracy, </text:p>
        </text:list-item>
        <text:list-item>
          <text:p text:style-name="P49">dodatkowe wynagrodzenie roczne na zasadach określonych w odrębnych przepisach,</text:p>
        </text:list-item>
        <text:list-item>
          <text:p text:style-name="P49">wynagrodzenie za pracę w godzinach nadliczbowych,</text:p>
        </text:list-item>
        <text:list-item>
          <text:p text:style-name="P50">dodatek za pracę w porze nocnej.</text:p>
        </text:list-item>
      </text:list>
      <text:list xml:id="list33493575" text:continue-list="list4421489134059134711" text:style-name="L13">
        <text:list-item>
          <text:p text:style-name="P83"><text:span text:style-name="T14">Pracownikowi mogą być przyznane dodatkowe składniki wynagradzania: <text:s/></text:span><text:span text:style-name="T15"><text:s/></text:span></text:p>
        </text:list-item>
      </text:list>
      <text:list xml:id="list4213921807775574881" text:style-name="L15">
        <text:list-item>
          <text:p text:style-name="P51">dodatek funkcyjny,</text:p>
        </text:list-item>
        <text:list-item>
          <text:p text:style-name="P51">dodatek specjalny,</text:p>
        </text:list-item>
        <text:list-item>
          <text:p text:style-name="P51">nagroda za szczególne <text:s/><text:span text:style-name="T9">osiągnięcia</text:span> w pracy.</text:p>
        </text:list-item>
      </text:list>
      <text:list xml:id="list4640208813466142644" text:style-name="L16">
        <text:list-header>
          <text:p text:style-name="P64"/>
        </text:list-header>
      </text:list>
      <text:list xml:id="list9192379021373019729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89" text:outline-level="2">ROZDZIAŁ III</text:h>
      <text:h text:style-name="P89" text:outline-level="2">DODATKOWE SKŁADNIKI WYNAGRODZENIA</text:h>
      <text:p text:style-name="P9"/>
      <text:p text:style-name="P5">§ 12</text:p>
      <text:list xml:id="list4937698236959441849" text:style-name="L18">
        <text:list-item>
          <text:p text:style-name="P52">Dodatek funkcyjny, przysługuje pracownikom zatrudnionym na stanowiskach związanych z kierowaniem zespołem, radcy prawnemu, kierownikowi urzędu stanu cywilnego oraz pracownikom zatrudnionym na stanowiskach niezwiązanych z kierowaniem zespołem, dla których w wykazie stanowisk, o których mowa w § 8 ust. 2 regulaminu przewiduje się dodatek funkcyjny.</text:p>
        </text:list-item>
        <text:list-item>
          <text:p text:style-name="P52">Ustala się tabelę stawek dodatku funkcyjnego, która jest określona w załączniku nr 3 do regulaminu.</text:p>
        </text:list-item>
        <text:list-item>
          <text:p text:style-name="P52">Przy ustalaniu wysokości dodatku funkcyjnego uwzględnia się w szczególności:</text:p>
        </text:list-item>
      </text:list>
      <text:list xml:id="list7227819843736272464" text:style-name="L19">
        <text:list-item>
          <text:p text:style-name="P53">stopień samodzielności organizacyjnej danego pracownika,</text:p>
        </text:list-item>
        <text:list-item>
          <text:p text:style-name="P53">liczbę pracowników zatrudnionych w komórce organizacyjnej,</text:p>
        </text:list-item>
        <text:list-item>
          <text:p text:style-name="P53">zakres działania komórki organizacyjnej,</text:p>
        </text:list-item>
        <text:list-item>
          <text:p text:style-name="P53">stopień trudności i złożoności powierzonej pracy.</text:p>
        </text:list-item>
      </text:list>
      <text:list xml:id="list33476409" text:continue-list="list4937698236959441849" text:style-name="L18">
        <text:list-item>
          <text:p text:style-name="P52">Wysokość dodatku funkcyjnego określa Burmistrz według załącznika nr 3 do regulaminu.</text:p>
        </text:list-item>
        <text:list-item>
          <text:p text:style-name="P52">Dodatek funkcyjny przysługuje pracownikom określonym w ust. 1 za okres sprawowania funkcji określonej w umowie o pracę. </text:p>
        </text:list-item>
      </text:list>
      <text:p text:style-name="P5"><text:soft-page-break/>§ 13</text:p>
      <text:list xml:id="list5083738341543681002" text:style-name="L20">
        <text:list-item>
          <text:p text:style-name="P54">Z tytułu okresowego zwiększenia obowiązków służbowych lub powierzenia dodatkowych zadań pracownikowi może być przyznany dodatek specjalny na czas określony, nie dłuższy niż rok.</text:p>
        </text:list-item>
        <text:list-item>
          <text:p text:style-name="P54">Dodatek specjalny jest wypłacany w ramach posiadanych środków na wynagrodzenia, <text:s/>w kwocie nieprzekraczającej 40 % łącznie wynagrodzenia zasadniczego i dodatku funkcyjnego pracownika.</text:p>
        </text:list-item>
        <text:list-item>
          <text:p text:style-name="P54">Przepisy ust. 1-2 nie dotyczą pracowników zatrudnionych na stanowiskach pomocniczych i obsługi.</text:p>
        </text:list-item>
      </text:list>
      <text:p text:style-name="P5"/>
      <text:p text:style-name="P5">§ 14</text:p>
      <text:p text:style-name="P5"/>
      <text:list xml:id="list8269979039250052558" text:style-name="L21">
        <text:list-item>
          <text:p text:style-name="P55">Dodatek za wieloletnią pracę przysługuje po 5 latach pracy w wysokości 5 % miesięcznego wynagrodzenia zasadniczego. Dodatek ten wzrasta o 1 % za każdy dalszy rok pracy aż do osiągnięcia 20 % miesięcznego wynagrodzenia zasadniczego.</text:p>
        </text:list-item>
        <text:list-item>
          <text:p text:style-name="P55">Do okresów pracy uprawniających do dodatku za wieloletnią pracę wlicza się wszystkie poprzednio zakończone okresy zatrudnienia oraz inne okresy, jeżeli z mocy odrębnych przepisów podlegają one wliczeniu do okresu pracy, od którego zależą uprawnienia pracownicze.</text:p>
        </text:list-item>
        <text:list-item>
          <text:p text:style-name="P55">Dodatek za wieloletnią pracę wypłacany jest zgodnie z zapisami zawartymi <text:s text:c="19"/>w <text:s/>rozporządzeniu.</text:p>
        </text:list-item>
        <text:list-item>
          <text:p text:style-name="P55">Pracownik zachowuje prawo do dodatku stażowego za okres pobierania wynagrodzenia za czas niezdolności do pracy i zasiłku chorobowego.</text:p>
        </text:list-item>
      </text:list>
      <text:p text:style-name="P5"/>
      <text:p text:style-name="P5">§ 15</text:p>
      <text:p text:style-name="P5"/>
      <text:p text:style-name="P5">Pracownikowi wykonującemu pracę w porze nocnej przysługuje dodatek do wynagrodzenia za każdą godzinę pracy w porze nocnej, liczony zgodnie z art. 151 <text:span text:style-name="T1">8 </text:span>Kodeksu Pracy.</text:p>
      <text:p text:style-name="P5"/>
      <text:p text:style-name="P5">§ 16</text:p>
      <text:list xml:id="list5448809499167197924" text:style-name="L22">
        <text:list-header>
          <text:p text:style-name="P86"><text:span text:style-name="T13">Pracownikowi za pracę wykonywaną na polecenie przełożonego w godzinach nadliczbowych przysługuje, według jego wyboru, wynagrodzenie albo czas wolny w tym samym wymiarze, z tym że wolny czas, na wniosek pracownika, może być udzielony w okresie bezpośrednio poprzedzającym urlop wypoczynkowy lub po jego zakończeniu.</text:span></text:p>
        </text:list-header>
      </text:list>
      <text:h text:style-name="P90" text:outline-level="2"><text:span text:style-name="T16">ROZDZIAŁ IV</text:span></text:h>
      <text:h text:style-name="P89" text:outline-level="2">INNE ŚWIADCZENIA PIENIĘŻNE</text:h>
      <text:p text:style-name="P9"/>
      <text:p text:style-name="P5">§ 17</text:p>
      <text:list xml:id="list1639697713905464930" text:style-name="L23">
        <text:list-item>
          <text:p text:style-name="P56">Pracownik zachowuje prawo do wynagrodzenia w wysokości wskazanej w powszechnie obowiązujących przepisach pracy za czas niezdolności do pracy wskutek:</text:p>
        </text:list-item>
      </text:list>
      <text:list xml:id="list9003698716404011264" text:style-name="L24">
        <text:list-item>
          <text:p text:style-name="P57">choroby lub odosobnienia w związku z chorobą zakaźną - trwającą łącznie 33 dni <text:s/>w <text:s/>ciągu roku kalendarzowego,</text:p>
        </text:list-item>
        <text:list-item>
          <text:p text:style-name="P57"><text:soft-page-break/>wypadku w drodze do pracy lub z pracy albo choroby przypadającej w czasie ciąży,</text:p>
        </text:list-item>
        <text:list-item>
          <text:p text:style-name="P57">poddania się niezbędnym badaniom lekarskim przewidzianym dla dawców komórek, tkanek i narządów oraz poddania się zabiegowi pobrania komórek, tkanek i narządów.</text:p>
        </text:list-item>
      </text:list>
      <text:list xml:id="list33482530" text:continue-list="list1639697713905464930" text:style-name="L23">
        <text:list-item>
          <text:p text:style-name="P56">Wynagrodzenie, o którym mowa w ust. 1, oblicza się według zasad obowiązujących przy ustalaniu podstawy wymiaru zasiłku chorobowego i wypłaca się za każdy dzień niezdolności do pracy, nie wyłączając dni wolnych od pracy.</text:p>
        </text:list-item>
        <text:list-item>
          <text:p text:style-name="P56">Wynagrodzenie, o którym mowa w ust. 1:</text:p>
        </text:list-item>
      </text:list>
      <text:list xml:id="list5548943948233216949" text:style-name="L25">
        <text:list-item>
          <text:p text:style-name="P58">nie ulega obniżeniu w przypadku ograniczenia podstawy wymiaru zasiłku chorobowego,</text:p>
        </text:list-item>
        <text:list-item>
          <text:p text:style-name="P58">nie przysługuje w przypadkach, w których pracownik nie ma prawa do zasiłku chorobowego.</text:p>
        </text:list-item>
      </text:list>
      <text:list xml:id="list33473885" text:continue-list="list33482530" text:style-name="L23">
        <text:list-item>
          <text:p text:style-name="P56">Za czas niezdolności do pracy, o której mowa w ust. 1, trwającej łącznie dłużej niż 33 dni w ciągu roku kalendarzowego, a w przypadku pracownika, który ukończył 50 rok życia, trwającej łącznie dłużej niż 14 dni w ciągu roku kalendarzowego, pracownikowi przysługuje zasiłek chorobowy na zasadach określonych w odrębnych przepisach.</text:p>
        </text:list-item>
      </text:list>
      <text:p text:style-name="P5"/>
      <text:p text:style-name="P5">§ 18</text:p>
      <text:p text:style-name="P4">Pracownik nabywa prawo do nagrody jubileuszowej w wysokości określonej w art. 38 ust. 2 ustawy oraz na zasadach określonych w rozporządzeniu. </text:p>
      <text:p text:style-name="P6"/>
      <text:p text:style-name="P5">§ 19</text:p>
      <text:list xml:id="list401278400308270733" text:style-name="L26">
        <text:list-item>
          <text:p text:style-name="P59">Pracownikowi spełniającemu warunki uprawniające do renty z tytułu niezdolności do pracy lub emerytury, którego stosunek pracy ustał w związku z przejściem na rentę lub emeryturę, przysługuje jednorazowa odprawa pieniężna w wysokości przewidzianej w art. 38 ust. 3 ustawy.</text:p>
        </text:list-item>
        <text:list-item>
          <text:p text:style-name="P59">Pracownik, który otrzymał odprawę, nie może ponownie nabyć do niej prawa.</text:p>
          <text:p text:style-name="P59"/>
        </text:list-item>
      </text:list>
      <text:p text:style-name="P5">§ 20</text:p>
      <text:list xml:id="list3194963743458507535" text:style-name="L27">
        <text:list-item>
          <text:p text:style-name="P60">W razie śmierci pracownika w czasie trwania stosunku pracy lub w czasie pobierania po jego rozwiązaniu zasiłku z tytułu niezdolności do pracy wskutek choroby, rodzinie przysługuje od pracodawcy odprawa pośmiertna.</text:p>
        </text:list-item>
        <text:list-item>
          <text:p text:style-name="P60">Odprawa jest naliczana i wypłacana zgodnie z obowiązującymi w tym zakresie przepisami Kodeksu Pracy.</text:p>
        </text:list-item>
      </text:list>
      <text:p text:style-name="P4"/>
      <text:p text:style-name="P5">§ 21</text:p>
      <text:list xml:id="list5785769657679969691" text:style-name="L28">
        <text:list-item>
          <text:p text:style-name="P68">Pracownikowi samorządowemu wykonującemu na polecenie pracodawcy zadanie służbowe poza miejscowością, w której znajduje się siedziba pracodawcy lub poza stałym miejscem pracy przysługują należności na zasadach określonych w przepisach w sprawie należności przysługujących pracownikowi zatrudnionemu w państwowej lub samorządowej sfery budżetowej z tytułu podróży służbowej.</text:p>
          <text:p text:style-name="P71"/>
        </text:list-item>
      </text:list>
      <text:h text:style-name="P89" text:outline-level="2"><text:soft-page-break/>ROZDZIAŁ <text:s/>V</text:h>
      <text:h text:style-name="P89" text:outline-level="2">ZASADY WYPŁATY NAGRÓD</text:h>
      <text:p text:style-name="P9"/>
      <text:p text:style-name="P5">§ 22</text:p>
      <text:p text:style-name="P5"/>
      <text:list xml:id="list8935083299374341309" text:style-name="L29">
        <text:list-item>
          <text:p text:style-name="P61">Za szczególne osiągnięcia w pracy i wykonywanie dodatkowych czynności poza powierzonymi pracownikowi obowiązkami wynikającymi z umowy o pracę i zajmowanego stanowiska, Burmistrz może przyznać nagrodę pieniężną – nagrodę uznaniową. Wysokość nagrody określana jest kwotowo.</text:p>
        </text:list-item>
        <text:list-item>
          <text:p text:style-name="P61">Wypłata nagrody uznaniowej następuje w terminie określonym przez Pracodawcę.</text:p>
        </text:list-item>
        <text:list-item>
          <text:p text:style-name="P61">Odpis zawiadomienia o przyznaniu nagrody uznaniowej składa się do akt osobowych pracownika.</text:p>
        </text:list-item>
        <text:list-item>
          <text:p text:style-name="P61">Nagroda ma charakter uznaniowy, w związku z czym pracownikowi nie przysługuje roszczenie o jej wypłatę.</text:p>
        </text:list-item>
      </text:list>
      <text:p text:style-name="P5"/>
      <text:p text:style-name="P5">§ 23</text:p>
      <text:p text:style-name="P5"/>
      <text:p text:style-name="P5">Pracownikowi samorządowemu przysługuje dodatkowe wynagrodzenie roczne na zasadach określonych w ustawie z dnia 12 grudnia 1997 r. o dodatkowym wynagrodzeniu rocznym dla pracowników jednostek sfery budżetowej (Dz. U. z 2018 r., poz.1872).</text:p>
      <text:p text:style-name="P5"/>
      <text:p text:style-name="P4"/>
      <text:p text:style-name="P4"/>
      <text:p text:style-name="P9">ROZDZIAŁ <text:s/>VI</text:p>
      <text:p text:style-name="P9"/>
      <text:p text:style-name="P9">ZASADY PRZYZNAWANIA PREMII</text:p>
      <text:p text:style-name="P9"/>
      <text:p text:style-name="P5">§ 24</text:p>
      <text:p text:style-name="P5">W ramach posiadanych środków na wynagrodzenia pracownikom może być przyznawana premia.</text:p>
      <text:p text:style-name="P5"/>
      <text:p text:style-name="P5">§ 25</text:p>
      <text:p text:style-name="P5">Premia ma charakter uznaniowy i dotyczy pracowników zatrudnionych na stanowiskach obsługi i stanowiskach pomocniczych.</text:p>
      <text:p text:style-name="P5"/>
      <text:p text:style-name="P5">§ 26</text:p>
      <text:p text:style-name="P5">Wysokość premii przyznanej pracownikowi może wynosić do 50 % wynagrodzenia zasadniczego.</text:p>
      <text:p text:style-name="P5"/>
      <text:p text:style-name="P5">§ 27</text:p>
      <text:p text:style-name="P5">Decyzję o przyznaniu i wysokości premii pracownikowi podejmuje Burmistrz lub osoba przez niego upoważniona, na wniosek bezpośredniego przełożonego pracownika.</text:p>
      <text:p text:style-name="P5"/>
      <text:p text:style-name="P5"><text:soft-page-break/>§ 28</text:p>
      <text:p text:style-name="P5">Premię, o której mowa, przyznaje się za czas faktycznie przepracowany.</text:p>
      <text:p text:style-name="P5"/>
      <text:p text:style-name="P5">§ 29</text:p>
      <text:p text:style-name="P5">Wysokość indywidualnej premii za dany miesiąc kalendarzowy uzależniona jest od rzeczywistych wyników pracy pracowników.</text:p>
      <text:list xml:id="list2308834277287736942" text:style-name="L30">
        <text:list-header>
          <text:p text:style-name="P62"/>
        </text:list-header>
      </text:list>
      <text:p text:style-name="P5">§ 30</text:p>
      <text:p text:style-name="P5">Pracownika pozbawia się premii w przypadku naruszenia podstawowych obowiązków pracowniczych, w szczególności w razie:</text:p>
      <text:list xml:id="list57130112413439152" text:style-name="L31">
        <text:list-item>
          <text:p text:style-name="P63">nieusprawiedliwionej nieobecności w pracy,</text:p>
        </text:list-item>
        <text:list-item>
          <text:p text:style-name="P63">opuszczenia bez usprawiedliwienia stanowiska pracy,</text:p>
        </text:list-item>
        <text:list-item>
          <text:p text:style-name="P63">nieprzestrzegania obowiązku terminowego i właściwego wykonywania zdań,</text:p>
        </text:list-item>
        <text:list-item>
          <text:p text:style-name="P63">naruszenia dyscypliny pracy, przepisów o bezpieczeństwie i higienie pracy, przepisów przeciwpożarowych, zasad racjonalnej gospodarki powierzonymi środkami, jak materiały, narzędzia itp.,</text:p>
        </text:list-item>
        <text:list-item>
          <text:p text:style-name="P63">spożywania alkoholu w godzinach pracy,</text:p>
        </text:list-item>
        <text:list-item>
          <text:p text:style-name="P63">stawienia się do pracy w stanie wskazującym na spożycie alkoholu.</text:p>
        </text:list-item>
      </text:list>
      <text:p text:style-name="P5"/>
      <text:p text:style-name="P5">§ 31</text:p>
      <text:list xml:id="list33473092" text:continue-numbering="true" text:style-name="L31">
        <text:list-header>
          <text:p text:style-name="P63"/>
        </text:list-header>
      </text:list>
      <text:p text:style-name="P5">Pracownikowi nie przysługuje roszczenie o przyznanie premii uznaniowej, jak również odwołanie od decyzji określającej jej wysokość.</text:p>
      <text:p text:style-name="P8"/>
      <text:h text:style-name="P89" text:outline-level="2">ROZDZIAŁ VII</text:h>
      <text:h text:style-name="P89" text:outline-level="2">POSTANOWIENIA <text:s/>KOŃCOWE</text:h>
      <text:list xml:id="list33466501" text:continue-numbering="true" text:style-name="L31">
        <text:list-header>
          <text:p text:style-name="P72"><text:s text:c="2"/></text:p>
        </text:list-header>
      </text:list>
      <text:p text:style-name="P5">§ 32</text:p>
      <text:p text:style-name="P5">Zmiany do Regulaminu będą miały formę aneksu, którego treść zostanie ogłoszona lub podana do powszechnej wiadomości w sposób przewidziany przepisami prawa.</text:p>
      <text:p text:style-name="P5"/>
      <text:p text:style-name="P5">§ 33</text:p>
      <text:p text:style-name="P5">Regulamin wchodzi w życie po upływie dwóch tygodni od dnia <text:s/>podania do publicznej wiadomości pracowników poprzez wywieszenie na tablicach ogłoszeń w Urzędzie Miasta.</text:p>
      <text:p text:style-name="P21">Załącznik Nr 1</text:p>
      <text:p text:style-name="P14">do Regulaminu Wynagradzania</text:p>
      <text:p text:style-name="P14">pracowników Urzędu Miasta</text:p>
      <text:p text:style-name="P14">Hajnówka</text:p>
      <text:p text:style-name="P9"/>
      <text:h text:style-name="P95" text:outline-level="1">TABELA <text:s/>MIESIĘCZNYCH <text:s/>KWOT <text:s/>WYNAGRODZENIA <text:s/>ZASADNICZEGO <text:s/>DLA <text:s/>PRACOWNIKÓW <text:s/>SAMORZĄDOWYCH <text:s/>ZATRUDNIONYCH <text:s/>NA <text:s/>PODSTAWIE <text:s/>UMOWY <text:s/>O <text:s/>PRACĘ</text:h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>
            <table:table-cell table:style-name="Tabela6.A1" office:value-type="string">
              <text:p text:style-name="P24">Kategoria</text:p>
              <text:p text:style-name="P24">zaszeregowania</text:p>
            </table:table-cell>
            <table:table-cell table:style-name="Tabela6.A1" office:value-type="string">
              <text:p text:style-name="P24">Minimalna <text:s/>kwota</text:p>
              <text:p text:style-name="P24">w złotych</text:p>
            </table:table-cell>
            <table:table-cell table:style-name="Tabela6.C1" office:value-type="string">
              <text:p text:style-name="P24">Maksymalna kwota w złotych</text:p>
            </table:table-cell>
          </table:table-row>
        </table:table-header-rows>
        <table:table-row>
          <table:table-cell table:style-name="Tabela6.A2" office:value-type="string">
            <text:list xml:id="list3558679280418078851" text:style-name="L32">
              <text:list-item>
                <text:p text:style-name="P99"/>
              </text:list-item>
            </text:list>
          </table:table-cell>
          <table:table-cell table:style-name="Tabela6.A2" office:value-type="string">
            <text:p text:style-name="P27">2000</text:p>
          </table:table-cell>
          <table:table-cell table:style-name="Tabela6.C2" office:value-type="string">
            <text:p text:style-name="P27">2800</text:p>
          </table:table-cell>
        </table:table-row>
        <table:table-row>
          <table:table-cell table:style-name="Tabela6.A2" office:value-type="string">
            <text:list xml:id="list33469411" text:continue-numbering="true" text:style-name="L32">
              <text:list-item>
                <text:p text:style-name="P100"/>
              </text:list-item>
            </text:list>
          </table:table-cell>
          <table:table-cell table:style-name="Tabela6.A2" office:value-type="string">
            <text:p text:style-name="P27">2020</text:p>
          </table:table-cell>
          <table:table-cell table:style-name="Tabela6.C2" office:value-type="string">
            <text:p text:style-name="P27">2850 </text:p>
          </table:table-cell>
        </table:table-row>
        <table:table-row>
          <table:table-cell table:style-name="Tabela6.A2" office:value-type="string">
            <text:list xml:id="list33462437" text:continue-numbering="true" text:style-name="L32">
              <text:list-item>
                <text:p text:style-name="P101"/>
              </text:list-item>
            </text:list>
          </table:table-cell>
          <table:table-cell table:style-name="Tabela6.A2" office:value-type="string">
            <text:p text:style-name="P27">2040</text:p>
          </table:table-cell>
          <table:table-cell table:style-name="Tabela6.C2" office:value-type="string">
            <text:p text:style-name="P27">2900</text:p>
          </table:table-cell>
        </table:table-row>
        <table:table-row>
          <table:table-cell table:style-name="Tabela6.A2" office:value-type="string">
            <text:list xml:id="list33477202" text:continue-numbering="true" text:style-name="L32">
              <text:list-item>
                <text:p text:style-name="P102"/>
              </text:list-item>
            </text:list>
          </table:table-cell>
          <table:table-cell table:style-name="Tabela6.A2" office:value-type="string">
            <text:p text:style-name="P27">2070</text:p>
          </table:table-cell>
          <table:table-cell table:style-name="Tabela6.C2" office:value-type="string">
            <text:p text:style-name="P27">2950</text:p>
          </table:table-cell>
        </table:table-row>
        <table:table-row>
          <table:table-cell table:style-name="Tabela6.A2" office:value-type="string">
            <text:list xml:id="list33470496" text:continue-numbering="true" text:style-name="L32">
              <text:list-item>
                <text:p text:style-name="P103"/>
              </text:list-item>
            </text:list>
          </table:table-cell>
          <table:table-cell table:style-name="Tabela6.A2" office:value-type="string">
            <text:p text:style-name="P27">2100 </text:p>
          </table:table-cell>
          <table:table-cell table:style-name="Tabela6.C2" office:value-type="string">
            <text:p text:style-name="P27">3000</text:p>
          </table:table-cell>
        </table:table-row>
        <table:table-row>
          <table:table-cell table:style-name="Tabela6.A2" office:value-type="string">
            <text:list xml:id="list33467938" text:continue-numbering="true" text:style-name="L32">
              <text:list-item>
                <text:p text:style-name="P104"/>
              </text:list-item>
            </text:list>
          </table:table-cell>
          <table:table-cell table:style-name="Tabela6.A2" office:value-type="string">
            <text:p text:style-name="P27">2130</text:p>
          </table:table-cell>
          <table:table-cell table:style-name="Tabela6.C2" office:value-type="string">
            <text:p text:style-name="P27">3100</text:p>
          </table:table-cell>
        </table:table-row>
        <table:table-row>
          <table:table-cell table:style-name="Tabela6.A2" office:value-type="string">
            <text:list xml:id="list33486349" text:continue-numbering="true" text:style-name="L32">
              <text:list-item>
                <text:p text:style-name="P105"/>
              </text:list-item>
            </text:list>
          </table:table-cell>
          <table:table-cell table:style-name="Tabela6.A2" office:value-type="string">
            <text:p text:style-name="P27">2160</text:p>
          </table:table-cell>
          <table:table-cell table:style-name="Tabela6.C2" office:value-type="string">
            <text:p text:style-name="P27">3200</text:p>
          </table:table-cell>
        </table:table-row>
        <table:table-row>
          <table:table-cell table:style-name="Tabela6.A2" office:value-type="string">
            <text:list xml:id="list33488874" text:continue-numbering="true" text:style-name="L32">
              <text:list-item>
                <text:p text:style-name="P96"/>
              </text:list-item>
            </text:list>
          </table:table-cell>
          <table:table-cell table:style-name="Tabela6.A2" office:value-type="string">
            <text:p text:style-name="P27">2190</text:p>
          </table:table-cell>
          <table:table-cell table:style-name="Tabela6.C2" office:value-type="string">
            <text:p text:style-name="P27">3300</text:p>
          </table:table-cell>
        </table:table-row>
        <table:table-row>
          <table:table-cell table:style-name="Tabela6.A2" office:value-type="string">
            <text:list xml:id="list33480492" text:continue-numbering="true" text:style-name="L32">
              <text:list-item>
                <text:p text:style-name="P106"/>
              </text:list-item>
            </text:list>
          </table:table-cell>
          <table:table-cell table:style-name="Tabela6.A2" office:value-type="string">
            <text:p text:style-name="P27">2220</text:p>
          </table:table-cell>
          <table:table-cell table:style-name="Tabela6.C2" office:value-type="string">
            <text:p text:style-name="P27">3400</text:p>
          </table:table-cell>
        </table:table-row>
        <table:table-row>
          <table:table-cell table:style-name="Tabela6.A2" office:value-type="string">
            <text:list xml:id="list33465798" text:continue-numbering="true" text:style-name="L32">
              <text:list-item>
                <text:p text:style-name="P107"/>
              </text:list-item>
            </text:list>
          </table:table-cell>
          <table:table-cell table:style-name="Tabela6.A2" office:value-type="string">
            <text:p text:style-name="P27">2250</text:p>
          </table:table-cell>
          <table:table-cell table:style-name="Tabela6.C2" office:value-type="string">
            <text:p text:style-name="P27">3500</text:p>
          </table:table-cell>
        </table:table-row>
        <table:table-row>
          <table:table-cell table:style-name="Tabela6.A2" office:value-type="string">
            <text:list xml:id="list33477634" text:continue-numbering="true" text:style-name="L32">
              <text:list-item>
                <text:p text:style-name="P108"/>
              </text:list-item>
            </text:list>
          </table:table-cell>
          <table:table-cell table:style-name="Tabela6.A2" office:value-type="string">
            <text:p text:style-name="P27">2280</text:p>
          </table:table-cell>
          <table:table-cell table:style-name="Tabela6.C2" office:value-type="string">
            <text:p text:style-name="P27">3600</text:p>
          </table:table-cell>
        </table:table-row>
        <table:table-row>
          <table:table-cell table:style-name="Tabela6.A2" office:value-type="string">
            <text:list xml:id="list33486240" text:continue-numbering="true" text:style-name="L32">
              <text:list-item>
                <text:p text:style-name="P109"/>
              </text:list-item>
            </text:list>
          </table:table-cell>
          <table:table-cell table:style-name="Tabela6.A2" office:value-type="string">
            <text:p text:style-name="P27">2310</text:p>
          </table:table-cell>
          <table:table-cell table:style-name="Tabela6.C2" office:value-type="string">
            <text:p text:style-name="P27">3700</text:p>
          </table:table-cell>
        </table:table-row>
        <table:table-row>
          <table:table-cell table:style-name="Tabela6.A2" office:value-type="string">
            <text:list xml:id="list33469568" text:continue-numbering="true" text:style-name="L32">
              <text:list-item>
                <text:p text:style-name="P96"/>
              </text:list-item>
            </text:list>
          </table:table-cell>
          <table:table-cell table:style-name="Tabela6.A2" office:value-type="string">
            <text:p text:style-name="P27">2340</text:p>
          </table:table-cell>
          <table:table-cell table:style-name="Tabela6.C2" office:value-type="string">
            <text:p text:style-name="P27">4000</text:p>
          </table:table-cell>
        </table:table-row>
        <table:table-row>
          <table:table-cell table:style-name="Tabela6.A2" office:value-type="string">
            <text:list xml:id="list33477287" text:continue-numbering="true" text:style-name="L32">
              <text:list-item>
                <text:p text:style-name="P96"/>
              </text:list-item>
            </text:list>
          </table:table-cell>
          <table:table-cell table:style-name="Tabela6.A2" office:value-type="string">
            <text:p text:style-name="P27">2370</text:p>
          </table:table-cell>
          <table:table-cell table:style-name="Tabela6.C2" office:value-type="string">
            <text:p text:style-name="P27">4300</text:p>
          </table:table-cell>
        </table:table-row>
        <table:table-row>
          <table:table-cell table:style-name="Tabela6.A2" office:value-type="string">
            <text:list xml:id="list33478161" text:continue-numbering="true" text:style-name="L32">
              <text:list-item>
                <text:p text:style-name="P110"/>
              </text:list-item>
            </text:list>
          </table:table-cell>
          <table:table-cell table:style-name="Tabela6.A2" office:value-type="string">
            <text:p text:style-name="P27">2400</text:p>
          </table:table-cell>
          <table:table-cell table:style-name="Tabela6.C2" office:value-type="string">
            <text:p text:style-name="P27">4700</text:p>
          </table:table-cell>
        </table:table-row>
        <table:table-row>
          <table:table-cell table:style-name="Tabela6.A2" office:value-type="string">
            <text:list xml:id="list33466283" text:continue-numbering="true" text:style-name="L32">
              <text:list-item>
                <text:p text:style-name="P96"/>
              </text:list-item>
            </text:list>
          </table:table-cell>
          <table:table-cell table:style-name="Tabela6.A2" office:value-type="string">
            <text:p text:style-name="P27">2440</text:p>
          </table:table-cell>
          <table:table-cell table:style-name="Tabela6.C2" office:value-type="string">
            <text:p text:style-name="P27">5100</text:p>
          </table:table-cell>
        </table:table-row>
        <table:table-row>
          <table:table-cell table:style-name="Tabela6.A2" office:value-type="string">
            <text:list xml:id="list33488656" text:continue-numbering="true" text:style-name="L32">
              <text:list-item>
                <text:p text:style-name="P96"/>
              </text:list-item>
            </text:list>
          </table:table-cell>
          <table:table-cell table:style-name="Tabela6.A2" office:value-type="string">
            <text:p text:style-name="P27">2500</text:p>
          </table:table-cell>
          <table:table-cell table:style-name="Tabela6.C2" office:value-type="string">
            <text:p text:style-name="P27">5300</text:p>
          </table:table-cell>
        </table:table-row>
        <table:table-row>
          <table:table-cell table:style-name="Tabela6.A2" office:value-type="string">
            <text:list xml:id="list33469750" text:continue-numbering="true" text:style-name="L32">
              <text:list-item>
                <text:p text:style-name="P96"/>
              </text:list-item>
            </text:list>
          </table:table-cell>
          <table:table-cell table:style-name="Tabela6.A2" office:value-type="string">
            <text:p text:style-name="P27">2600</text:p>
          </table:table-cell>
          <table:table-cell table:style-name="Tabela6.C2" office:value-type="string">
            <text:p text:style-name="P27">5500</text:p>
          </table:table-cell>
        </table:table-row>
        <table:table-row>
          <table:table-cell table:style-name="Tabela6.A2" office:value-type="string">
            <text:list xml:id="list33471219" text:continue-numbering="true" text:style-name="L32">
              <text:list-item>
                <text:p text:style-name="P96"/>
              </text:list-item>
            </text:list>
          </table:table-cell>
          <table:table-cell table:style-name="Tabela6.A2" office:value-type="string">
            <text:p text:style-name="P27">2700</text:p>
          </table:table-cell>
          <table:table-cell table:style-name="Tabela6.C2" office:value-type="string">
            <text:p text:style-name="P27">5700</text:p>
          </table:table-cell>
        </table:table-row>
        <table:table-row>
          <table:table-cell table:style-name="Tabela6.A2" office:value-type="string">
            <text:list xml:id="list33479070" text:continue-numbering="true" text:style-name="L32">
              <text:list-item>
                <text:p text:style-name="P111"/>
              </text:list-item>
            </text:list>
          </table:table-cell>
          <table:table-cell table:style-name="Tabela6.A2" office:value-type="string">
            <text:p text:style-name="P27">2900</text:p>
          </table:table-cell>
          <table:table-cell table:style-name="Tabela6.C2" office:value-type="string">
            <text:p text:style-name="P27">6000</text:p>
          </table:table-cell>
        </table:table-row>
        <table:table-row>
          <table:table-cell table:style-name="Tabela6.A2" office:value-type="string">
            <text:list xml:id="list33469606" text:continue-numbering="true" text:style-name="L32">
              <text:list-item>
                <text:p text:style-name="P96"/>
              </text:list-item>
            </text:list>
          </table:table-cell>
          <table:table-cell table:style-name="Tabela6.A2" office:value-type="string">
            <text:p text:style-name="P27">3100</text:p>
          </table:table-cell>
          <table:table-cell table:style-name="Tabela6.C2" office:value-type="string">
            <text:p text:style-name="P27">6400</text:p>
          </table:table-cell>
        </table:table-row>
        <table:table-row>
          <table:table-cell table:style-name="Tabela6.A2" office:value-type="string">
            <text:list xml:id="list33483360" text:continue-numbering="true" text:style-name="L32">
              <text:list-item>
                <text:p text:style-name="P96"/>
              </text:list-item>
            </text:list>
          </table:table-cell>
          <table:table-cell table:style-name="Tabela6.A2" office:value-type="string">
            <text:p text:style-name="P27">3300</text:p>
          </table:table-cell>
          <table:table-cell table:style-name="Tabela6.C2" office:value-type="string">
            <text:p text:style-name="P27"><text:s/>6500</text:p>
          </table:table-cell>
        </table:table-row>
      </table:table>
      <text:p text:style-name="P9"><text:tab/><text:tab/><text:tab/><text:tab/><text:tab/> <text:s text:c="13"/><text:span text:style-name="T8"><text:s text:c="2"/></text:span></text:p>
      <text:p text:style-name="P21">Załącznik Nr 2</text:p>
      <text:p text:style-name="P14">do Regulaminu Wynagradzania pracowników </text:p>
      <text:p text:style-name="P14">Urzędu Miasta Hajnówka</text:p>
      <text:h text:style-name="P95" text:outline-level="1"><text:span text:style-name="T4">WYKAZ KIEROWNICZYCH STANOWISK URZĘDNICZYCH, STANOWISK URZĘDNICZYCH, STANOWISK POMOCNICZYCH, SZCZEGÓŁOWE <text:s/>WYMAGANIA KWALIFIKACYJNE, MAKSYMALNY POZIOM DODATKU FUNKCYJNEGO, POZIOM WYNAGRODZENIA ZASADNICZEGO</text:span><text:span text:style-name="T14"><text:tab/><text:tab/><text:tab/></text:span></text:h>
      <text:p text:style-name="P11">TABELA <text:s/>I</text:p>
      <text:p text:style-name="P11">KIEROWNICZE STANOWISKAURZĘDNICZE <text:s text:c="66"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rows-spanned="2" office:value-type="string">
              <text:p text:style-name="P31">Lp.</text:p>
            </table:table-cell>
            <table:table-cell table:style-name="Tabela1.A1" table:number-rows-spanned="2" office:value-type="string">
              <text:p text:style-name="P34"/>
              <text:p text:style-name="P33">Stanowisko</text:p>
            </table:table-cell>
            <table:table-cell table:style-name="Tabela1.A1" table:number-columns-spanned="2" office:value-type="string">
              <text:p text:style-name="P32">Poziom wynagrodzenia zasadniczego</text:p>
            </table:table-cell>
            <table:covered-table-cell/>
            <table:table-cell table:style-name="Tabela1.A1" table:number-rows-spanned="2" office:value-type="string">
              <text:p text:style-name="P33">Maksymalny poziom dodatku funkcyjnego</text:p>
              <text:p text:style-name="P33"/>
            </table:table-cell>
            <table:table-cell table:style-name="Tabela1.F1" table:number-columns-spanned="2" office:value-type="string">
              <text:p text:style-name="P33">Wymagania kwalifikacyjne</text:p>
            </table:table-cell>
            <table:covered-table-cell/>
          </table:table-row>
        </table:table-header-rows>
        <table:table-row table:style-name="Tabela1.2">
          <table:covered-table-cell/>
          <table:covered-table-cell/>
          <table:table-cell table:style-name="Tabela1.A1" office:value-type="string">
            <text:p text:style-name="P16">Minimalny</text:p>
          </table:table-cell>
          <table:table-cell table:style-name="Tabela1.A1" office:value-type="string">
            <text:p text:style-name="P16">Maksymalny</text:p>
          </table:table-cell>
          <table:covered-table-cell/>
          <table:table-cell table:style-name="Tabela1.F2" office:value-type="string">
            <text:p text:style-name="P33">Wykształcenie oraz umiejętności zawodowe</text:p>
          </table:table-cell>
          <table:table-cell table:style-name="Tabela1.G2" office:value-type="string">
            <text:p text:style-name="P33">Staż pracy <text:s text:c="3"/>(w latach)</text:p>
          </table:table-cell>
        </table:table-row>
        <table:table-row table:style-name="Tabela1.3">
          <table:table-cell table:style-name="Tabela1.F2" office:value-type="string">
            <text:p text:style-name="P36">1</text:p>
          </table:table-cell>
          <table:table-cell table:style-name="Tabela1.F2" office:value-type="string">
            <text:p text:style-name="P36">2</text:p>
          </table:table-cell>
          <table:table-cell table:style-name="Tabela1.F2" office:value-type="string">
            <text:p text:style-name="P36">3</text:p>
          </table:table-cell>
          <table:table-cell table:style-name="Tabela1.F2" office:value-type="string">
            <text:p text:style-name="P36">4</text:p>
          </table:table-cell>
          <table:table-cell table:style-name="Tabela1.F2" office:value-type="string">
            <text:p text:style-name="P36">5</text:p>
          </table:table-cell>
          <table:table-cell table:style-name="Tabela1.F2" office:value-type="string">
            <text:p text:style-name="P36">6</text:p>
          </table:table-cell>
          <table:table-cell table:style-name="Tabela1.G2" office:value-type="string">
            <text:p text:style-name="P36">7</text:p>
          </table:table-cell>
        </table:table-row>
        <table:table-row table:style-name="Tabela1.3">
          <table:table-cell table:style-name="Tabela1.F2" office:value-type="string">
            <text:p text:style-name="P37">1.</text:p>
          </table:table-cell>
          <table:table-cell table:style-name="Tabela1.F2" office:value-type="string">
            <text:p text:style-name="P37">Sekretarz <text:s/>Gminy</text:p>
          </table:table-cell>
          <table:table-cell table:style-name="Tabela1.F2" office:value-type="string">
            <text:p text:style-name="P37">XVII </text:p>
          </table:table-cell>
          <table:table-cell table:style-name="Tabela1.F2" office:value-type="string">
            <text:p text:style-name="P37"><text:s/>XXI</text:p>
          </table:table-cell>
          <table:table-cell table:style-name="Tabela1.F2" office:value-type="string">
            <text:p text:style-name="P37">8</text:p>
          </table:table-cell>
          <table:table-cell table:style-name="Tabela1.F2" office:value-type="string">
            <text:p text:style-name="P37">wyższe²</text:p>
          </table:table-cell>
          <table:table-cell table:style-name="Tabela1.G2" office:value-type="string">
            <text:p text:style-name="P37">4</text:p>
          </table:table-cell>
        </table:table-row>
        <table:table-row table:style-name="Tabela1.3">
          <table:table-cell table:style-name="Tabela1.F2" office:value-type="string">
            <text:p text:style-name="P37">2.</text:p>
          </table:table-cell>
          <table:table-cell table:style-name="Tabela1.F2" office:value-type="string">
            <text:p text:style-name="P39">Kierownik Urzędu Stanu Cywilnego</text:p>
          </table:table-cell>
          <table:table-cell table:style-name="Tabela1.F2" office:value-type="string">
            <text:p text:style-name="P37">XVI </text:p>
          </table:table-cell>
          <table:table-cell table:style-name="Tabela1.F2" office:value-type="string">
            <text:p text:style-name="P37"><text:s/>XX</text:p>
          </table:table-cell>
          <table:table-cell table:style-name="Tabela1.F2" office:value-type="string">
            <text:p text:style-name="P37">6</text:p>
          </table:table-cell>
          <table:table-cell table:style-name="Tabela1.G2" table:number-columns-spanned="2" office:value-type="string">
            <text:p text:style-name="P37">według odrębnych przepisów</text:p>
            <text:p text:style-name="P37"/>
          </table:table-cell>
          <table:covered-table-cell/>
        </table:table-row>
        <table:table-row table:style-name="Tabela1.3">
          <table:table-cell table:style-name="Tabela1.F2" office:value-type="string">
            <text:p text:style-name="P37">3.</text:p>
          </table:table-cell>
          <table:table-cell table:style-name="Tabela1.F2" office:value-type="string">
            <text:p text:style-name="P39">Zastępca kierownika Urzędu Stanu Cywilnego</text:p>
          </table:table-cell>
          <table:table-cell table:style-name="Tabela1.F2" office:value-type="string">
            <text:p text:style-name="P38"/>
            <text:p text:style-name="P37">XIII</text:p>
          </table:table-cell>
          <table:table-cell table:style-name="Tabela1.F2" office:value-type="string">
            <text:p text:style-name="P38"/>
            <text:p text:style-name="P37"><text:s/>XVIII</text:p>
          </table:table-cell>
          <table:table-cell table:style-name="Tabela1.F2" office:value-type="string">
            <text:p text:style-name="P38"/>
            <text:p text:style-name="P37">4</text:p>
          </table:table-cell>
          <table:table-cell table:style-name="Tabela1.G2" table:number-columns-spanned="2" office:value-type="string">
            <text:p text:style-name="P38"/>
            <text:p text:style-name="P37">według odrębnych przepisów</text:p>
          </table:table-cell>
          <table:covered-table-cell/>
        </table:table-row>
        <table:table-row table:style-name="Tabela1.3">
          <table:table-cell table:style-name="Tabela1.F2" office:value-type="string">
            <text:p text:style-name="P37">4.</text:p>
          </table:table-cell>
          <table:table-cell table:style-name="Tabela1.F2" office:value-type="string">
            <text:p text:style-name="P39">Główny księgowy,</text:p>
            <text:p text:style-name="P39">Audytor wewnętrzny</text:p>
          </table:table-cell>
          <table:table-cell table:style-name="Tabela1.F2" office:value-type="string">
            <text:p text:style-name="P38"/>
            <text:p text:style-name="P37">XV </text:p>
          </table:table-cell>
          <table:table-cell table:style-name="Tabela1.F2" office:value-type="string">
            <text:p text:style-name="P38"/>
            <text:p text:style-name="P37">XX</text:p>
          </table:table-cell>
          <table:table-cell table:style-name="Tabela1.F2" office:value-type="string">
            <text:p text:style-name="P38"/>
            <text:p text:style-name="P37">6</text:p>
          </table:table-cell>
          <table:table-cell table:style-name="Tabela1.G2" table:number-columns-spanned="2" office:value-type="string">
            <text:p text:style-name="P37">według odrębnych przepisów</text:p>
            <text:p text:style-name="P37"/>
          </table:table-cell>
          <table:covered-table-cell/>
        </table:table-row>
        <table:table-row table:style-name="Tabela1.3">
          <table:table-cell table:style-name="Tabela1.F2" office:value-type="string">
            <text:p text:style-name="P37">5.</text:p>
          </table:table-cell>
          <table:table-cell table:style-name="Tabela1.F2" office:value-type="string">
            <text:p text:style-name="P39">Kierownik referatu,</text:p>
          </table:table-cell>
          <table:table-cell table:style-name="Tabela1.F2" office:value-type="string">
            <text:p text:style-name="P38"/>
            <text:p text:style-name="P37">XIII </text:p>
          </table:table-cell>
          <table:table-cell table:style-name="Tabela1.F2" office:value-type="string">
            <text:p text:style-name="P38"/>
            <text:p text:style-name="P37">XX</text:p>
          </table:table-cell>
          <table:table-cell table:style-name="Tabela1.F2" office:value-type="string">
            <text:p text:style-name="P38"/>
            <text:p text:style-name="P37">6</text:p>
          </table:table-cell>
          <table:table-cell table:style-name="Tabela1.F2" office:value-type="string">
            <text:p text:style-name="P38"/>
            <text:p text:style-name="P37">wyższe²</text:p>
          </table:table-cell>
          <table:table-cell table:style-name="Tabela1.G2" office:value-type="string">
            <text:p text:style-name="P38"/>
            <text:p text:style-name="P37">4</text:p>
          </table:table-cell>
        </table:table-row>
        <table:table-row table:style-name="Tabela1.3">
          <table:table-cell table:style-name="Tabela1.F2" office:value-type="string">
            <text:p text:style-name="P37">6.</text:p>
          </table:table-cell>
          <table:table-cell table:style-name="Tabela1.F2" office:value-type="string">
            <text:p text:style-name="P39">Zastępca kierownika referatu</text:p>
          </table:table-cell>
          <table:table-cell table:style-name="Tabela1.F2" office:value-type="string">
            <text:p text:style-name="P37">XIII </text:p>
          </table:table-cell>
          <table:table-cell table:style-name="Tabela1.F2" office:value-type="string">
            <text:p text:style-name="P37">XVIII</text:p>
          </table:table-cell>
          <table:table-cell table:style-name="Tabela1.F2" office:value-type="string">
            <text:p text:style-name="P37">4</text:p>
          </table:table-cell>
          <table:table-cell table:style-name="Tabela1.F2" office:value-type="string">
            <text:p text:style-name="P37">wyższe²</text:p>
            <text:p text:style-name="P37"/>
            <text:p text:style-name="P37"/>
          </table:table-cell>
          <table:table-cell table:style-name="Tabela1.G2" office:value-type="string">
            <text:p text:style-name="P37">4</text:p>
          </table:table-cell>
        </table:table-row>
        <table:table-row table:style-name="Tabela1.3">
          <table:table-cell table:style-name="Tabela1.F2" office:value-type="string">
            <text:p text:style-name="P37">7. </text:p>
          </table:table-cell>
          <table:table-cell table:style-name="Tabela1.F2" office:value-type="string">
            <text:p text:style-name="P39">Pełnomocnik do spraw ochrony informacji niejawnych</text:p>
          </table:table-cell>
          <table:table-cell table:style-name="Tabela1.F2" office:value-type="string">
            <text:p text:style-name="P37">XIII</text:p>
          </table:table-cell>
          <table:table-cell table:style-name="Tabela1.F2" office:value-type="string">
            <text:p text:style-name="P37">XX</text:p>
          </table:table-cell>
          <table:table-cell table:style-name="Tabela1.F2" office:value-type="string">
            <text:p text:style-name="P37">6</text:p>
          </table:table-cell>
          <table:table-cell table:style-name="Tabela1.G2" table:number-columns-spanned="2" office:value-type="string">
            <text:p text:style-name="P37">według odrębnych przepisów</text:p>
          </table:table-cell>
          <table:covered-table-cell/>
        </table:table-row>
        <table:table-row table:style-name="Tabela1.3">
          <table:table-cell table:style-name="Tabela1.F2" office:value-type="string">
            <text:p text:style-name="P37">8.</text:p>
          </table:table-cell>
          <table:table-cell table:style-name="Tabela1.F2" office:value-type="string">
            <text:p text:style-name="P39">Administrator bezpieczeństwa informacji (inspektor ochrony danych)</text:p>
          </table:table-cell>
          <table:table-cell table:style-name="Tabela1.F2" office:value-type="string">
            <text:p text:style-name="P37">XIII</text:p>
          </table:table-cell>
          <table:table-cell table:style-name="Tabela1.F2" office:value-type="string">
            <text:p text:style-name="P37">XX</text:p>
          </table:table-cell>
          <table:table-cell table:style-name="Tabela1.F2" office:value-type="string">
            <text:p text:style-name="P37">6</text:p>
          </table:table-cell>
          <table:table-cell table:style-name="Tabela1.G2" table:number-columns-spanned="2" office:value-type="string">
            <text:p text:style-name="P37">według odrębnych przepisów</text:p>
          </table:table-cell>
          <table:covered-table-cell/>
        </table:table-row>
      </table:table>
      <text:p text:style-name="P11"/>
      <text:p text:style-name="P11"/>
      <text:p text:style-name="P18">TABELA <text:s/>II</text:p>
      <text:p text:style-name="P5"/>
      <text:p text:style-name="P11">STANOWISKA <text:s/>URZĘDNICZE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table:number-rows-spanned="2" office:value-type="string">
              <text:p text:style-name="P31">Lp.</text:p>
            </table:table-cell>
            <table:table-cell table:style-name="Tabela2.A1" table:number-rows-spanned="2" office:value-type="string">
              <text:p text:style-name="P34"/>
              <text:p text:style-name="P33">Stanowisko</text:p>
            </table:table-cell>
            <table:table-cell table:style-name="Tabela2.A1" table:number-columns-spanned="2" office:value-type="string">
              <text:p text:style-name="P34">Poziom wynagrodzenia zasadniczego</text:p>
            </table:table-cell>
            <table:covered-table-cell/>
            <table:table-cell table:style-name="Tabela2.A1" table:number-rows-spanned="2" office:value-type="string">
              <text:p text:style-name="P33">Maksymalny poziom dodatku funkcyjnego</text:p>
              <text:p text:style-name="P33"/>
            </table:table-cell>
            <table:table-cell table:style-name="Tabela2.F1" table:number-columns-spanned="3" office:value-type="string">
              <text:p text:style-name="P33">Wymagania kwalifikacyjne</text:p>
            </table:table-cell>
            <table:covered-table-cell/>
            <table:covered-table-cell/>
          </table:table-row>
        </table:table-header-rows>
        <table:table-row table:style-name="Tabela2.1">
          <table:covered-table-cell/>
          <table:covered-table-cell/>
          <table:table-cell table:style-name="Tabela2.A1" office:value-type="string">
            <text:p text:style-name="P16">Minimalny</text:p>
          </table:table-cell>
          <table:table-cell table:style-name="Tabela2.A1" office:value-type="string">
            <text:p text:style-name="P16">Maksymalny</text:p>
          </table:table-cell>
          <table:covered-table-cell/>
          <table:table-cell table:style-name="Tabela2.F2" table:number-columns-spanned="2" office:value-type="string">
            <text:p text:style-name="P33">Wykształcenie oraz umiejętności zawodowe</text:p>
          </table:table-cell>
          <table:covered-table-cell/>
          <table:table-cell table:style-name="Tabela2.H2" office:value-type="string">
            <text:p text:style-name="P33">Staż pracy </text:p>
            <text:p text:style-name="P33">(w latach)</text:p>
          </table:table-cell>
        </table:table-row>
        <table:table-row table:style-name="Tabela2.1">
          <table:table-cell table:style-name="Tabela2.F2" office:value-type="string">
            <text:p text:style-name="P24">1</text:p>
          </table:table-cell>
          <table:table-cell table:style-name="Tabela2.F2" office:value-type="string">
            <text:p text:style-name="P24">2</text:p>
          </table:table-cell>
          <table:table-cell table:style-name="Tabela2.F2" office:value-type="string">
            <text:p text:style-name="P24">3</text:p>
          </table:table-cell>
          <table:table-cell table:style-name="Tabela2.F2" office:value-type="string">
            <text:p text:style-name="P24">4</text:p>
          </table:table-cell>
          <table:table-cell table:style-name="Tabela2.F2" office:value-type="string">
            <text:p text:style-name="P24">5</text:p>
          </table:table-cell>
          <table:table-cell table:style-name="Tabela2.F2" table:number-columns-spanned="2" office:value-type="string">
            <text:p text:style-name="P24">6</text:p>
          </table:table-cell>
          <table:covered-table-cell/>
          <table:table-cell table:style-name="Tabela2.H2" office:value-type="string">
            <text:p text:style-name="P24">7</text:p>
          </table:table-cell>
        </table:table-row>
        <table:table-row table:style-name="Tabela2.1">
          <table:table-cell table:style-name="Tabela2.F2" office:value-type="string">
            <text:p text:style-name="P28">1</text:p>
          </table:table-cell>
          <table:table-cell table:style-name="Tabela2.F2" office:value-type="string">
            <text:p text:style-name="P30">Radca prawny</text:p>
          </table:table-cell>
          <table:table-cell table:style-name="Tabela2.F2" office:value-type="string">
            <text:p text:style-name="P28">XIII </text:p>
          </table:table-cell>
          <table:table-cell table:style-name="Tabela2.F2" office:value-type="string">
            <text:p text:style-name="P28">XX</text:p>
          </table:table-cell>
          <table:table-cell table:style-name="Tabela2.F2" office:value-type="string">
            <text:p text:style-name="P28">6</text:p>
          </table:table-cell>
          <table:table-cell table:style-name="Tabela2.H2" table:number-columns-spanned="3" office:value-type="string">
            <text:p text:style-name="P28">Według odrębnych przepisów</text:p>
            <text:p text:style-name="P28"/>
          </table:table-cell>
          <table:covered-table-cell/>
          <table:covered-table-cell/>
        </table:table-row>
        <table:table-row table:style-name="Tabela2.1">
          <table:table-cell table:style-name="Tabela2.F2" office:value-type="string">
            <text:p text:style-name="P28">2</text:p>
          </table:table-cell>
          <table:table-cell table:style-name="Tabela2.F2" office:value-type="string">
            <text:p text:style-name="P30">Główny specjalista,</text:p>
            <text:p text:style-name="P30"/>
            <text:p text:style-name="P30">informatyk urzędu </text:p>
          </table:table-cell>
          <table:table-cell table:style-name="Tabela2.F2" office:value-type="string">
            <text:p text:style-name="P28">XII</text:p>
          </table:table-cell>
          <table:table-cell table:style-name="Tabela2.F2" office:value-type="string">
            <text:p text:style-name="P28"><text:s/>XX</text:p>
          </table:table-cell>
          <table:table-cell table:style-name="Tabela2.F2" office:value-type="string">
            <text:p text:style-name="P28">-</text:p>
          </table:table-cell>
          <table:table-cell table:style-name="Tabela2.F2" office:value-type="string">
            <text:p text:style-name="P28">wyższe²</text:p>
          </table:table-cell>
          <table:table-cell table:style-name="Tabela2.H2" table:number-columns-spanned="2" office:value-type="string">
            <text:p text:style-name="P29"/>
            <text:p text:style-name="P28">4</text:p>
          </table:table-cell>
          <table:covered-table-cell/>
        </table:table-row>
        <table:table-row table:style-name="Tabela2.1">
          <table:table-cell table:style-name="Tabela2.F2" office:value-type="string">
            <text:p text:style-name="P28">3</text:p>
          </table:table-cell>
          <table:table-cell table:style-name="Tabela2.F2" office:value-type="string">
            <text:p text:style-name="P30">Starszy inspektor</text:p>
            <text:p text:style-name="P30"><text:s/></text:p>
          </table:table-cell>
          <table:table-cell table:style-name="Tabela2.F2" office:value-type="string">
            <text:p text:style-name="P28">XII</text:p>
          </table:table-cell>
          <table:table-cell table:style-name="Tabela2.F2" office:value-type="string">
            <text:p text:style-name="P28">XIX</text:p>
          </table:table-cell>
          <table:table-cell table:style-name="Tabela2.F2" office:value-type="string">
            <text:p text:style-name="P28">-</text:p>
          </table:table-cell>
          <table:table-cell table:style-name="Tabela2.F2" office:value-type="string">
            <text:p text:style-name="P28">wyższe²</text:p>
          </table:table-cell>
          <table:table-cell table:style-name="Tabela2.H2" table:number-columns-spanned="2" office:value-type="string">
            <text:p text:style-name="P29"/>
            <text:p text:style-name="P28">4</text:p>
          </table:table-cell>
          <table:covered-table-cell/>
        </table:table-row>
        <table:table-row table:style-name="Tabela2.1">
          <table:table-cell table:style-name="Tabela2.F2" office:value-type="string">
            <text:p text:style-name="P28">4</text:p>
          </table:table-cell>
          <table:table-cell table:style-name="Tabela2.F2" office:value-type="string">
            <text:p text:style-name="P30">Inspektor</text:p>
          </table:table-cell>
          <table:table-cell table:style-name="Tabela2.F2" office:value-type="string">
            <text:p text:style-name="P28">XII </text:p>
          </table:table-cell>
          <table:table-cell table:style-name="Tabela2.F2" office:value-type="string">
            <text:p text:style-name="P28"><text:s/>XVIII</text:p>
          </table:table-cell>
          <table:table-cell table:style-name="Tabela2.F2" office:value-type="string">
            <text:p text:style-name="P28">-</text:p>
          </table:table-cell>
          <table:table-cell table:style-name="Tabela2.F2" office:value-type="string">
            <text:p text:style-name="P28">wyższe²</text:p>
          </table:table-cell>
          <table:table-cell table:style-name="Tabela2.H2" table:number-columns-spanned="2" office:value-type="string">
            <text:p text:style-name="P29"/>
            <text:p text:style-name="P28">3</text:p>
          </table:table-cell>
          <table:covered-table-cell/>
        </table:table-row>
        <table:table-row table:style-name="Tabela2.1">
          <table:table-cell table:style-name="Tabela2.F2" office:value-type="string">
            <text:p text:style-name="P28">5</text:p>
          </table:table-cell>
          <table:table-cell table:style-name="Tabela2.F2" office:value-type="string">
            <text:p text:style-name="P30">Starszy specjalista</text:p>
            <text:p text:style-name="P30"/>
            <text:p text:style-name="P30">Starszy informatyk</text:p>
          </table:table-cell>
          <table:table-cell table:style-name="Tabela2.F2" office:value-type="string">
            <text:p text:style-name="P29"/>
            <text:p text:style-name="P28">XI </text:p>
          </table:table-cell>
          <table:table-cell table:style-name="Tabela2.F2" office:value-type="string">
            <text:p text:style-name="P29"/>
            <text:p text:style-name="P28"><text:s/>XVII</text:p>
          </table:table-cell>
          <table:table-cell table:style-name="Tabela2.F2" office:value-type="string">
            <text:p text:style-name="P28">-</text:p>
          </table:table-cell>
          <table:table-cell table:style-name="Tabela2.F2" office:value-type="string">
            <text:p text:style-name="P29"/>
            <text:p text:style-name="P28">wyższe²</text:p>
          </table:table-cell>
          <table:table-cell table:style-name="Tabela2.H2" table:number-columns-spanned="2" office:value-type="string">
            <text:p text:style-name="P28">3</text:p>
            <text:p text:style-name="P28"/>
            <text:p text:style-name="P28"/>
          </table:table-cell>
          <table:covered-table-cell/>
        </table:table-row>
        <table:table-row table:style-name="Tabela2.1">
          <table:table-cell table:style-name="Tabela2.F2" office:value-type="string">
            <text:p text:style-name="P28">6</text:p>
          </table:table-cell>
          <table:table-cell table:style-name="Tabela2.F2" office:value-type="string">
            <text:p text:style-name="P30">Starszy archiwista</text:p>
            <text:p text:style-name="P30">Podinspektor</text:p>
            <text:p text:style-name="P30">Informatyk</text:p>
          </table:table-cell>
          <table:table-cell table:style-name="Tabela2.F2" office:value-type="string">
            <text:p text:style-name="P28">X </text:p>
          </table:table-cell>
          <table:table-cell table:style-name="Tabela2.F2" office:value-type="string">
            <text:p text:style-name="P28"><text:s/>XVI</text:p>
          </table:table-cell>
          <table:table-cell table:style-name="Tabela2.F2" office:value-type="string">
            <text:p text:style-name="P28">-</text:p>
          </table:table-cell>
          <table:table-cell table:style-name="Tabela2.F2" office:value-type="string">
            <text:p text:style-name="P28">wyższe²</text:p>
            <text:p text:style-name="P28">średnie³</text:p>
          </table:table-cell>
          <table:table-cell table:style-name="Tabela2.H2" table:number-columns-spanned="2" office:value-type="string">
            <text:p text:style-name="P28">-</text:p>
            <text:p text:style-name="P28">3</text:p>
            <text:p text:style-name="P28"/>
          </table:table-cell>
          <table:covered-table-cell/>
        </table:table-row>
        <table:table-row table:style-name="Tabela2.1">
          <table:table-cell table:style-name="Tabela2.F2" office:value-type="string">
            <text:p text:style-name="P28">7</text:p>
          </table:table-cell>
          <table:table-cell table:style-name="Tabela2.F2" office:value-type="string">
            <text:p text:style-name="P30">Specjalista</text:p>
          </table:table-cell>
          <table:table-cell table:style-name="Tabela2.F2" office:value-type="string">
            <text:p text:style-name="P28">X </text:p>
          </table:table-cell>
          <table:table-cell table:style-name="Tabela2.F2" office:value-type="string">
            <text:p text:style-name="P28"><text:s/>XV</text:p>
          </table:table-cell>
          <table:table-cell table:style-name="Tabela2.F2" office:value-type="string">
            <text:p text:style-name="P28">-</text:p>
          </table:table-cell>
          <table:table-cell table:style-name="Tabela2.F2" office:value-type="string">
            <text:p text:style-name="P28">średnie³</text:p>
          </table:table-cell>
          <table:table-cell table:style-name="Tabela2.H2" table:number-columns-spanned="2" office:value-type="string">
            <text:p text:style-name="P28">3</text:p>
            <text:p text:style-name="P28"/>
          </table:table-cell>
          <table:covered-table-cell/>
        </table:table-row>
        <table:table-row table:style-name="Tabela2.1">
          <table:table-cell table:style-name="Tabela2.F2" office:value-type="string">
            <text:p text:style-name="P28">8</text:p>
          </table:table-cell>
          <table:table-cell table:style-name="Tabela2.F2" office:value-type="string">
            <text:p text:style-name="P30">Samodzielny referent</text:p>
          </table:table-cell>
          <table:table-cell table:style-name="Tabela2.F2" office:value-type="string">
            <text:p text:style-name="P29"/>
            <text:p text:style-name="P28">IX </text:p>
          </table:table-cell>
          <table:table-cell table:style-name="Tabela2.F2" office:value-type="string">
            <text:p text:style-name="P29"/>
            <text:p text:style-name="P28"><text:s/>XV</text:p>
          </table:table-cell>
          <table:table-cell table:style-name="Tabela2.F2" office:value-type="string">
            <text:p text:style-name="P29"/>
            <text:p text:style-name="P28">-</text:p>
          </table:table-cell>
          <table:table-cell table:style-name="Tabela2.F2" office:value-type="string">
            <text:p text:style-name="P29"/>
            <text:p text:style-name="P35"><text:span text:style-name="T6">średnie</text:span><text:span text:style-name="T2">3</text:span></text:p>
          </table:table-cell>
          <table:table-cell table:style-name="Tabela2.H2" table:number-columns-spanned="2" office:value-type="string">
            <text:p text:style-name="P29"/>
            <text:p text:style-name="P28">2</text:p>
            <text:p text:style-name="P28"/>
          </table:table-cell>
          <table:covered-table-cell/>
        </table:table-row>
        <table:table-row table:style-name="Tabela2.1">
          <table:table-cell table:style-name="Tabela2.F2" office:value-type="string">
            <text:p text:style-name="P28">9</text:p>
          </table:table-cell>
          <table:table-cell table:style-name="Tabela2.F2" office:value-type="string">
            <text:p text:style-name="P30">Referent</text:p>
            <text:p text:style-name="P30">kasjer</text:p>
            <text:p text:style-name="P30">księgowy</text:p>
            <text:p text:style-name="P30">archiwista</text:p>
          </table:table-cell>
          <table:table-cell table:style-name="Tabela2.F2" office:value-type="string">
            <text:p text:style-name="P29"/>
            <text:p text:style-name="P28">IX </text:p>
          </table:table-cell>
          <table:table-cell table:style-name="Tabela2.F2" office:value-type="string">
            <text:p text:style-name="P29"/>
            <text:p text:style-name="P28"><text:s/>XV</text:p>
          </table:table-cell>
          <table:table-cell table:style-name="Tabela2.F2" office:value-type="string">
            <text:p text:style-name="P29"/>
            <text:p text:style-name="P28">-</text:p>
          </table:table-cell>
          <table:table-cell table:style-name="Tabela2.F2" office:value-type="string">
            <text:p text:style-name="P29"/>
            <text:p text:style-name="P28">średnie³</text:p>
          </table:table-cell>
          <table:table-cell table:style-name="Tabela2.H2" table:number-columns-spanned="2" office:value-type="string">
            <text:p text:style-name="P29"/>
            <text:p text:style-name="P28">2</text:p>
            <text:p text:style-name="P28"/>
            <text:p text:style-name="P28"/>
          </table:table-cell>
          <table:covered-table-cell/>
        </table:table-row>
        <table:table-row table:style-name="Tabela2.1">
          <table:table-cell table:style-name="Tabela2.F2" office:value-type="string">
            <text:p text:style-name="P28">10 </text:p>
          </table:table-cell>
          <table:table-cell table:style-name="Tabela2.F2" office:value-type="string">
            <text:p text:style-name="P30">Młodszy referent,</text:p>
            <text:p text:style-name="P30">młodszy księgowy</text:p>
          </table:table-cell>
          <table:table-cell table:style-name="Tabela2.F2" office:value-type="string">
            <text:p text:style-name="P28">VIII</text:p>
          </table:table-cell>
          <table:table-cell table:style-name="Tabela2.F2" office:value-type="string">
            <text:p text:style-name="P28"><text:s/>XII</text:p>
          </table:table-cell>
          <table:table-cell table:style-name="Tabela2.F2" office:value-type="string">
            <text:p text:style-name="P28">-</text:p>
          </table:table-cell>
          <table:table-cell table:style-name="Tabela2.F2" office:value-type="string">
            <text:p text:style-name="P28">średnie³</text:p>
          </table:table-cell>
          <table:table-cell table:style-name="Tabela2.H2" table:number-columns-spanned="2" office:value-type="string">
            <text:p text:style-name="P28">-</text:p>
            <text:p text:style-name="P28"/>
            <text:p text:style-name="P28"/>
          </table:table-cell>
          <table:covered-table-cell/>
        </table:table-row>
      </table:table>
      <text:p text:style-name="P11"><text:soft-page-break/>TABELA III</text:p>
      <text:p text:style-name="P11"/>
      <text:p text:style-name="P11">STANOWISKA POMOCNICZE <text:s/>I <text:s/>OBSŁUGI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header-rows>
          <table:table-row table:style-name="Tabela3.1">
            <table:table-cell table:style-name="Tabela3.A1" table:number-rows-spanned="2" office:value-type="string">
              <text:p text:style-name="P26">Lp.</text:p>
            </table:table-cell>
            <table:table-cell table:style-name="Tabela3.A1" table:number-rows-spanned="2" office:value-type="string">
              <text:p text:style-name="P25"/>
              <text:p text:style-name="P24">Stanowisko</text:p>
            </table:table-cell>
            <table:table-cell table:style-name="Tabela3.A1" table:number-columns-spanned="2" office:value-type="string">
              <text:p text:style-name="P34">Poziom wynagrodzenia zasadniczego</text:p>
            </table:table-cell>
            <table:covered-table-cell/>
            <table:table-cell table:style-name="Tabela3.A1" table:number-rows-spanned="2" office:value-type="string">
              <text:p text:style-name="P33">Maksymalny poziom dodatku funkcyjnego</text:p>
              <text:p text:style-name="P33"/>
            </table:table-cell>
            <table:table-cell table:style-name="Tabela3.F1" table:number-columns-spanned="2" office:value-type="string">
              <text:p text:style-name="P33">Wymagania kwalifikacyjne</text:p>
            </table:table-cell>
            <table:covered-table-cell/>
          </table:table-row>
        </table:table-header-rows>
        <table:table-row table:style-name="Tabela3.1">
          <table:covered-table-cell/>
          <table:covered-table-cell/>
          <table:table-cell table:style-name="Tabela3.A1" office:value-type="string">
            <text:p text:style-name="P16">Minimalny</text:p>
          </table:table-cell>
          <table:table-cell table:style-name="Tabela3.A1" office:value-type="string">
            <text:p text:style-name="P16">Maksymalny</text:p>
          </table:table-cell>
          <table:covered-table-cell/>
          <table:table-cell table:style-name="Tabela3.F2" office:value-type="string">
            <text:p text:style-name="P33">Wykształcenie oraz umiejętności zawodowe</text:p>
          </table:table-cell>
          <table:table-cell table:style-name="Tabela3.G2" office:value-type="string">
            <text:p text:style-name="P33">Staż pracy (w latach)</text:p>
          </table:table-cell>
        </table:table-row>
        <table:table-row table:style-name="Tabela3.1">
          <table:table-cell table:style-name="Tabela3.F2" office:value-type="string">
            <text:p text:style-name="P24">1</text:p>
          </table:table-cell>
          <table:table-cell table:style-name="Tabela3.F2" office:value-type="string">
            <text:p text:style-name="P24">2</text:p>
          </table:table-cell>
          <table:table-cell table:style-name="Tabela3.F2" table:number-columns-spanned="2" office:value-type="string">
            <text:p text:style-name="P24">3</text:p>
          </table:table-cell>
          <table:covered-table-cell/>
          <table:table-cell table:style-name="Tabela3.F2" office:value-type="string">
            <text:p text:style-name="P24">4</text:p>
          </table:table-cell>
          <table:table-cell table:style-name="Tabela3.F2" office:value-type="string">
            <text:p text:style-name="P24">5</text:p>
          </table:table-cell>
          <table:table-cell table:style-name="Tabela3.G2" office:value-type="string">
            <text:p text:style-name="P24">6</text:p>
          </table:table-cell>
        </table:table-row>
        <table:table-row table:style-name="Tabela3.1">
          <table:table-cell table:style-name="Tabela3.F2" table:number-rows-spanned="2" office:value-type="string">
            <text:p text:style-name="P28">1</text:p>
          </table:table-cell>
          <table:table-cell table:style-name="Tabela3.F2" table:number-rows-spanned="2" office:value-type="string">
            <text:p text:style-name="P30">Sekretarka</text:p>
            <text:p text:style-name="P30"/>
            <text:p text:style-name="P30"/>
          </table:table-cell>
          <table:table-cell table:style-name="Tabela3.F2" table:number-rows-spanned="2" office:value-type="string">
            <text:p text:style-name="P29"/>
            <text:p text:style-name="P28">IX </text:p>
          </table:table-cell>
          <table:table-cell table:style-name="Tabela3.F2" table:number-rows-spanned="2" office:value-type="string">
            <text:p text:style-name="P29"/>
            <text:p text:style-name="P28"><text:s/>XV</text:p>
          </table:table-cell>
          <table:table-cell table:style-name="Tabela3.F2" table:number-rows-spanned="2" office:value-type="string">
            <text:p text:style-name="P28">-</text:p>
            <text:p text:style-name="P28"/>
            <text:p text:style-name="P28"/>
            <text:p text:style-name="P28">-</text:p>
          </table:table-cell>
          <table:table-cell table:style-name="Tabela3.F2" table:number-rows-spanned="2" office:value-type="string">
            <text:p text:style-name="P28">średnie³</text:p>
          </table:table-cell>
          <table:table-cell table:style-name="Tabela3.G2" office:value-type="string">
            <text:p text:style-name="P28">3</text:p>
            <text:p text:style-name="P28"/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28">-</text:p>
          </table:table-cell>
        </table:table-row>
        <table:table-row table:style-name="Tabela3.1">
          <table:table-cell table:style-name="Tabela3.F2" office:value-type="string">
            <text:p text:style-name="P28">2</text:p>
          </table:table-cell>
          <table:table-cell table:style-name="Tabela3.F2" office:value-type="string">
            <text:p text:style-name="P30"/>
            <text:p text:style-name="P30">Magazynier</text:p>
          </table:table-cell>
          <table:table-cell table:style-name="Tabela3.F2" office:value-type="string">
            <text:p text:style-name="P29"/>
            <text:p text:style-name="P28">VII</text:p>
          </table:table-cell>
          <table:table-cell table:style-name="Tabela3.F2" office:value-type="string">
            <text:p text:style-name="P29"/>
            <text:p text:style-name="P28"><text:s/>XIII</text:p>
          </table:table-cell>
          <table:table-cell table:style-name="Tabela3.F2" office:value-type="string">
            <text:p text:style-name="P28">-</text:p>
          </table:table-cell>
          <table:table-cell table:style-name="Tabela3.F2" office:value-type="string">
            <text:p text:style-name="P29"/>
            <text:p text:style-name="P28">średnie³</text:p>
          </table:table-cell>
          <table:table-cell table:style-name="Tabela3.G2" office:value-type="string">
            <text:p text:style-name="P29"/>
            <text:p text:style-name="P28">-</text:p>
            <text:p text:style-name="P28"/>
          </table:table-cell>
        </table:table-row>
        <table:table-row table:style-name="Tabela3.1">
          <table:table-cell table:style-name="Tabela3.F2" office:value-type="string">
            <text:p text:style-name="P28">3</text:p>
          </table:table-cell>
          <table:table-cell table:style-name="Tabela3.F2" office:value-type="string">
            <text:p text:style-name="P30">Kierowca samochodu osobowego</text:p>
          </table:table-cell>
          <table:table-cell table:style-name="Tabela3.F2" office:value-type="string">
            <text:p text:style-name="P29"/>
            <text:p text:style-name="P28">VII </text:p>
          </table:table-cell>
          <table:table-cell table:style-name="Tabela3.F2" office:value-type="string">
            <text:p text:style-name="P29"/>
            <text:p text:style-name="P28"><text:s/>X</text:p>
          </table:table-cell>
          <table:table-cell table:style-name="Tabela3.F2" office:value-type="string">
            <text:p text:style-name="P29"/>
            <text:p text:style-name="P28">-</text:p>
          </table:table-cell>
          <table:table-cell table:style-name="Tabela3.G2" table:number-columns-spanned="2" office:value-type="string">
            <text:p text:style-name="P28">według odrębnych przepisów</text:p>
          </table:table-cell>
          <table:covered-table-cell/>
        </table:table-row>
        <table:table-row table:style-name="Tabela3.1">
          <table:table-cell table:style-name="Tabela3.F2" office:value-type="string">
            <text:p text:style-name="P28">4</text:p>
          </table:table-cell>
          <table:table-cell table:style-name="Tabela3.F2" office:value-type="string">
            <text:p text:style-name="P30">Robotnik gospodarczy</text:p>
          </table:table-cell>
          <table:table-cell table:style-name="Tabela3.F2" office:value-type="string">
            <text:p text:style-name="P29"/>
            <text:p text:style-name="P28">V </text:p>
          </table:table-cell>
          <table:table-cell table:style-name="Tabela3.F2" office:value-type="string">
            <text:p text:style-name="P29"/>
            <text:p text:style-name="P28"><text:s/>XII</text:p>
          </table:table-cell>
          <table:table-cell table:style-name="Tabela3.F2" office:value-type="string">
            <text:p text:style-name="P29"/>
            <text:p text:style-name="P28">-</text:p>
          </table:table-cell>
          <table:table-cell table:style-name="Tabela3.F2" office:value-type="string">
            <text:p text:style-name="P29"/>
            <text:p text:style-name="P28">podstawowe<text:span text:style-name="T1">4</text:span></text:p>
          </table:table-cell>
          <table:table-cell table:style-name="Tabela3.G2" office:value-type="string">
            <text:p text:style-name="P29"/>
            <text:p text:style-name="P28">-</text:p>
            <text:p text:style-name="P28"/>
          </table:table-cell>
        </table:table-row>
        <table:table-row table:style-name="Tabela3.1">
          <table:table-cell table:style-name="Tabela3.F2" office:value-type="string">
            <text:p text:style-name="P28">5</text:p>
          </table:table-cell>
          <table:table-cell table:style-name="Tabela3.F2" office:value-type="string">
            <text:p text:style-name="P30">Dozorca</text:p>
          </table:table-cell>
          <table:table-cell table:style-name="Tabela3.F2" office:value-type="string">
            <text:p text:style-name="P28">IV </text:p>
          </table:table-cell>
          <table:table-cell table:style-name="Tabela3.F2" office:value-type="string">
            <text:p text:style-name="P28"><text:s/>VIII</text:p>
          </table:table-cell>
          <table:table-cell table:style-name="Tabela3.F2" office:value-type="string">
            <text:p text:style-name="P28">-</text:p>
          </table:table-cell>
          <table:table-cell table:style-name="Tabela3.F2" office:value-type="string">
            <text:p text:style-name="P28">podstawowe<text:span text:style-name="T1">4</text:span></text:p>
          </table:table-cell>
          <table:table-cell table:style-name="Tabela3.G2" office:value-type="string">
            <text:p text:style-name="P28">-</text:p>
            <text:p text:style-name="P28"/>
          </table:table-cell>
        </table:table-row>
        <table:table-row table:style-name="Tabela3.1">
          <table:table-cell table:style-name="Tabela3.F2" office:value-type="string">
            <text:p text:style-name="P28">6</text:p>
          </table:table-cell>
          <table:table-cell table:style-name="Tabela3.F2" office:value-type="string">
            <text:p text:style-name="P30">Pomoc administracyjna</text:p>
          </table:table-cell>
          <table:table-cell table:style-name="Tabela3.F2" office:value-type="string">
            <text:p text:style-name="P29"/>
            <text:p text:style-name="P28">III </text:p>
          </table:table-cell>
          <table:table-cell table:style-name="Tabela3.F2" office:value-type="string">
            <text:p text:style-name="P29"/>
            <text:p text:style-name="P28"><text:s/>XIII</text:p>
          </table:table-cell>
          <table:table-cell table:style-name="Tabela3.F2" office:value-type="string">
            <text:p text:style-name="P29"/>
            <text:p text:style-name="P28">-</text:p>
          </table:table-cell>
          <table:table-cell table:style-name="Tabela3.F2" office:value-type="string">
            <text:p text:style-name="P29"/>
            <text:p text:style-name="P28">średnie<text:span text:style-name="T1">3</text:span></text:p>
          </table:table-cell>
          <table:table-cell table:style-name="Tabela3.G2" office:value-type="string">
            <text:p text:style-name="P29"/>
            <text:p text:style-name="P28">-</text:p>
            <text:p text:style-name="P28"/>
          </table:table-cell>
        </table:table-row>
        <table:table-row table:style-name="Tabela3.1">
          <table:table-cell table:style-name="Tabela3.F2" office:value-type="string">
            <text:p text:style-name="P28">6</text:p>
          </table:table-cell>
          <table:table-cell table:style-name="Tabela3.F2" office:value-type="string">
            <text:p text:style-name="P30">Sprzątaczka</text:p>
          </table:table-cell>
          <table:table-cell table:style-name="Tabela3.F2" office:value-type="string">
            <text:p text:style-name="P28">III</text:p>
          </table:table-cell>
          <table:table-cell table:style-name="Tabela3.F2" office:value-type="string">
            <text:p text:style-name="P28">XI</text:p>
          </table:table-cell>
          <table:table-cell table:style-name="Tabela3.F2" office:value-type="string">
            <text:p text:style-name="P28">-</text:p>
          </table:table-cell>
          <table:table-cell table:style-name="Tabela3.F2" office:value-type="string">
            <text:p text:style-name="P28">podstawowe<text:span text:style-name="T1">4</text:span></text:p>
          </table:table-cell>
          <table:table-cell table:style-name="Tabela3.G2" office:value-type="string">
            <text:p text:style-name="P28">-</text:p>
            <text:p text:style-name="P28"/>
          </table:table-cell>
        </table:table-row>
        <table:table-row table:style-name="Tabela3.1">
          <table:table-cell table:style-name="Tabela3.F2" office:value-type="string">
            <text:p text:style-name="P28">7</text:p>
          </table:table-cell>
          <table:table-cell table:style-name="Tabela3.F2" office:value-type="string">
            <text:p text:style-name="P30">Goniec</text:p>
          </table:table-cell>
          <table:table-cell table:style-name="Tabela3.F2" office:value-type="string">
            <text:p text:style-name="P28">II </text:p>
          </table:table-cell>
          <table:table-cell table:style-name="Tabela3.F2" office:value-type="string">
            <text:p text:style-name="P28"><text:s/>XI</text:p>
          </table:table-cell>
          <table:table-cell table:style-name="Tabela3.F2" office:value-type="string">
            <text:p text:style-name="P29"/>
          </table:table-cell>
          <table:table-cell table:style-name="Tabela3.F2" office:value-type="string">
            <text:p text:style-name="P28">podstawowe<text:span text:style-name="T1">4</text:span></text:p>
            <text:p text:style-name="P28"/>
          </table:table-cell>
          <table:table-cell table:style-name="Tabela3.G2" office:value-type="string">
            <text:p text:style-name="P29"/>
          </table:table-cell>
        </table:table-row>
      </table:table>
      <text:p text:style-name="P6"><text:tab/><text:tab/><text:tab/></text:p>
      <text:p text:style-name="P18">TABELA IV</text:p>
      <text:p text:style-name="P11">STANOWISKA, NA KTÓRYCH NAWIĄZANIE STOSUNKU PRACY NASTĘPUJE W RAMACH ROBÓT PUBLICZNYCH LUB PRAC INTERWENCYJNYCH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header-rows>
          <table:table-row table:style-name="Tabela4.1">
            <table:table-cell table:style-name="Tabela4.A1" table:number-rows-spanned="2" office:value-type="string">
              <text:p text:style-name="P31">Lp.</text:p>
            </table:table-cell>
            <table:table-cell table:style-name="Tabela4.A1" table:number-rows-spanned="2" office:value-type="string">
              <text:p text:style-name="P34"/>
              <text:p text:style-name="P33">Stanowisko</text:p>
            </table:table-cell>
            <table:table-cell table:style-name="Tabela4.A1" table:number-columns-spanned="2" office:value-type="string">
              <text:p text:style-name="P34">Poziom wynagrodzenia zasadniczego</text:p>
            </table:table-cell>
            <table:covered-table-cell/>
            <table:table-cell table:style-name="Tabela4.A1" table:number-rows-spanned="2" office:value-type="string">
              <text:p text:style-name="P33">Maksymalny poziom dodatku funkcyjnego</text:p>
              <text:p text:style-name="P33"/>
            </table:table-cell>
            <table:table-cell table:style-name="Tabela4.F1" table:number-columns-spanned="2" office:value-type="string">
              <text:p text:style-name="P33">Wymagania kwalifikacyjne</text:p>
            </table:table-cell>
            <table:covered-table-cell/>
          </table:table-row>
        </table:table-header-rows>
        <table:table-row table:style-name="Tabela4.1">
          <table:covered-table-cell/>
          <table:covered-table-cell/>
          <table:table-cell table:style-name="Tabela4.A1" office:value-type="string">
            <text:p text:style-name="P16">Minimalny</text:p>
          </table:table-cell>
          <table:table-cell table:style-name="Tabela4.A1" office:value-type="string">
            <text:p text:style-name="P16">Maksymalny</text:p>
          </table:table-cell>
          <table:covered-table-cell/>
          <table:table-cell table:style-name="Tabela4.F2" office:value-type="string">
            <text:p text:style-name="P33">wykształcenie</text:p>
          </table:table-cell>
          <table:table-cell table:style-name="Tabela4.G2" office:value-type="string">
            <text:p text:style-name="P33">Staż pracy w latach</text:p>
          </table:table-cell>
        </table:table-row>
        <table:table-row table:style-name="Tabela4.1">
          <table:table-cell table:style-name="Tabela4.F2" office:value-type="string">
            <text:p text:style-name="P24">1</text:p>
          </table:table-cell>
          <table:table-cell table:style-name="Tabela4.F2" office:value-type="string">
            <text:p text:style-name="P24">2</text:p>
          </table:table-cell>
          <table:table-cell table:style-name="Tabela4.F2" table:number-columns-spanned="2" office:value-type="string">
            <text:p text:style-name="P24">3</text:p>
          </table:table-cell>
          <table:covered-table-cell/>
          <table:table-cell table:style-name="Tabela4.F2" office:value-type="string">
            <text:p text:style-name="P24">4</text:p>
          </table:table-cell>
          <table:table-cell table:style-name="Tabela4.F2" office:value-type="string">
            <text:p text:style-name="P24">5</text:p>
          </table:table-cell>
          <table:table-cell table:style-name="Tabela4.G2" office:value-type="string">
            <text:p text:style-name="P24">6</text:p>
          </table:table-cell>
        </table:table-row>
        <table:table-row table:style-name="Tabela4.4">
          <table:table-cell table:style-name="Tabela4.F2" table:number-rows-spanned="2" office:value-type="string">
            <text:p text:style-name="P28">1</text:p>
          </table:table-cell>
          <table:table-cell table:style-name="Tabela4.F2" table:number-rows-spanned="2" office:value-type="string">
            <text:p text:style-name="P30">Pracownik II stopnia wykonujący zadania w ramach robót publicznych lub prac interwencyjnych </text:p>
          </table:table-cell>
          <table:table-cell table:style-name="Tabela4.F2" office:value-type="string">
            <text:p text:style-name="P28">XII</text:p>
          </table:table-cell>
          <table:table-cell table:style-name="Tabela4.F2" office:value-type="string">
            <text:p text:style-name="P28"><text:s/>XVI</text:p>
          </table:table-cell>
          <table:table-cell table:style-name="Tabela4.F2" office:value-type="string">
            <text:p text:style-name="P28">-</text:p>
            <text:p text:style-name="P28"/>
            <text:p text:style-name="P28"/>
            <text:p text:style-name="P28"/>
          </table:table-cell>
          <table:table-cell table:style-name="Tabela4.F2" office:value-type="string">
            <text:p text:style-name="P28">wyższe²</text:p>
          </table:table-cell>
          <table:table-cell table:style-name="Tabela4.G2" office:value-type="string">
            <text:p text:style-name="P28">3</text:p>
          </table:table-cell>
        </table:table-row>
        <table:table-row table:style-name="Tabela4.1">
          <table:covered-table-cell/>
          <table:covered-table-cell/>
          <table:table-cell table:style-name="Tabela4.F2" office:value-type="string">
            <text:p text:style-name="P1"><text:s text:c="8"/>XI</text:p>
          </table:table-cell>
          <table:table-cell table:style-name="Tabela4.F2" office:value-type="string">
            <text:p text:style-name="P1"><text:s text:c="8"/>XV</text:p>
          </table:table-cell>
          <table:table-cell table:style-name="Tabela4.F2" office:value-type="string">
            <text:p text:style-name="P3">-</text:p>
          </table:table-cell>
          <table:table-cell table:style-name="Tabela4.F2" office:value-type="string">
            <text:p text:style-name="P3"><text:s text:c="2"/>wyższe²</text:p>
          </table:table-cell>
          <table:table-cell table:style-name="Tabela4.G2" office:value-type="string">
            <text:p text:style-name="P28">-</text:p>
          </table:table-cell>
        </table:table-row>
        <table:table-row table:style-name="Tabela4.1">
          <table:table-cell table:style-name="Tabela4.F2" table:number-rows-spanned="3" office:value-type="string">
            <text:p text:style-name="P28">2</text:p>
          </table:table-cell>
          <table:table-cell table:style-name="Tabela4.F2" table:number-rows-spanned="3" office:value-type="string">
            <text:p text:style-name="P30">Pracownik I stopnia wykonujący zadania w ramach robót publicznych lub prac interwencyjnych </text:p>
          </table:table-cell>
          <table:table-cell table:style-name="Tabela4.F2" office:value-type="string">
            <text:p text:style-name="P28">X </text:p>
          </table:table-cell>
          <table:table-cell table:style-name="Tabela4.F2" office:value-type="string">
            <text:p text:style-name="P28"><text:s/>XIV</text:p>
          </table:table-cell>
          <table:table-cell table:style-name="Tabela4.F2" office:value-type="string">
            <text:p text:style-name="P28">-</text:p>
            <text:p text:style-name="P28"/>
          </table:table-cell>
          <table:table-cell table:style-name="Tabela4.F2" office:value-type="string">
            <text:p text:style-name="P28">średnie³</text:p>
          </table:table-cell>
          <table:table-cell table:style-name="Tabela4.G2" office:value-type="string">
            <text:p text:style-name="P28">3</text:p>
          </table:table-cell>
        </table:table-row>
        <table:table-row table:style-name="Tabela4.1">
          <table:covered-table-cell/>
          <table:covered-table-cell/>
          <table:table-cell table:style-name="Tabela4.F2" office:value-type="string">
            <text:p text:style-name="P28">IX </text:p>
          </table:table-cell>
          <table:table-cell table:style-name="Tabela4.F2" office:value-type="string">
            <text:p text:style-name="P28"><text:s/>XIII</text:p>
          </table:table-cell>
          <table:table-cell table:style-name="Tabela4.F2" office:value-type="string">
            <text:p text:style-name="P28">-</text:p>
            <text:p text:style-name="P28"/>
          </table:table-cell>
          <table:table-cell table:style-name="Tabela4.F2" office:value-type="string">
            <text:p text:style-name="P28">średnie³</text:p>
          </table:table-cell>
          <table:table-cell table:style-name="Tabela4.G2" office:value-type="string">
            <text:p text:style-name="P28">2</text:p>
            <text:p text:style-name="P28"/>
          </table:table-cell>
        </table:table-row>
        <table:table-row table:style-name="Tabela4.1">
          <table:covered-table-cell/>
          <table:covered-table-cell/>
          <table:table-cell table:style-name="Tabela4.F2" office:value-type="string">
            <text:p text:style-name="P28">VIII</text:p>
          </table:table-cell>
          <table:table-cell table:style-name="Tabela4.F2" office:value-type="string">
            <text:p text:style-name="P28"><text:s/>XII</text:p>
          </table:table-cell>
          <table:table-cell table:style-name="Tabela4.F2" office:value-type="string">
            <text:p text:style-name="P28">-</text:p>
            <text:p text:style-name="P28"/>
          </table:table-cell>
          <table:table-cell table:style-name="Tabela4.F2" office:value-type="string">
            <text:p text:style-name="P28">średnie³</text:p>
          </table:table-cell>
          <table:table-cell table:style-name="Tabela4.G2" office:value-type="string">
            <text:p text:style-name="P28">-</text:p>
            <text:p text:style-name="P28"/>
          </table:table-cell>
        </table:table-row>
      </table:table>
      <text:p text:style-name="P5"/>
      <text:list xml:id="list7040374565482539313" text:style-name="WW8Num4">
        <text:list-item>
          <text:p text:style-name="P84"><text:span text:style-name="T3">Minimalne wymagania kwalifikacyjne w zakresie wykształcenia i stażu pracy dla kierowniczych stanowisk urzędniczych i stanowisk urzędniczych, na których stosunek pracy nawiązano na podstawie umowy o pracę, które są określone w załączniku nr 3 do rozporządzenia, uwzględniają wymagania określone w ustawie, przy czym do stażu pracy wymaganego na kierowniczych stanowiskach urzędniczych wlicza się wykonywanie działalności</text:span><text:span text:style-name="T6"> </text:span><text:span text:style-name="T3">gospodarczej zgodnie z art. 6 ust. 4 pkt. 1 ustawy z dnia 21 listopada 2008 r. o pracownikach samorządowych (Dz.U. z 2018 r. poz.1260 z późn. zm.),</text:span></text:p>
        </text:list-item>
        <text:list-item>
          <text:p text:style-name="P85"><text:span text:style-name="T12">Wykształcenie wyższe - rozumie się przez to studia wyższe w rozumieniu </text:span><text:a xlink:type="simple" xlink:href="https://sip.lex.pl/#/document/17215286?cm=DOCUMENT" office:target-frame-name="_blank" xlink:show="new" text:style-name="Internet_20_link" text:visited-style-name="Visited_20_Internet_20_Link">ustawy</text:a><text:span text:style-name="T12"> z dnia 20 lipca 2018 r. - Prawo o szkolnictwie wyższym i nauce (Dz. U. z 2018 r. poz. 1668 ze zm.), <text:s/>o odpowiednim kierunku umożliwiającym wykonywanie zadań na stanowisku, a w odniesieniu do stanowisk urzędniczych i kierowniczych stanowisk urzędniczych stosownie do opisu stanowiska. </text:span></text:p>
        </text:list-item>
        <text:list-item>
          <text:p text:style-name="P85"><text:span text:style-name="T12">Wykształcenie średnie - rozumie się przez to wykształcenie średnie lub średnie branżowe, w rozumieniu </text:span><text:a xlink:type="simple" xlink:href="https://sip.lex.pl/#/document/18558680?cm=DOCUMENT" office:target-frame-name="_blank" xlink:show="new" text:style-name="Internet_20_link" text:visited-style-name="Visited_20_Internet_20_Link">ustawy</text:a><text:span text:style-name="T12"> z dnia 14 grudnia 2016 r. - Prawo oświatowe (Dz. U. z 2017 r. poz. 59 <text:s text:c="2"/>z późn. zm), o odpowiednim profilu umożliwiającym wykonywanie zadań na stanowisku, a w odniesieniu do stanowisk urzędniczych stosownie do opisu stanowiska. Średnie o profilu ogólnym lub zawodowym umożliwiające wykonywanie zadań na stanowisku, a w odniesieniu do stanowisk urzędniczych i kierowniczych stanowisk urzędniczych stosownie do opisu stanowiska.</text:span></text:p>
        </text:list-item>
        <text:list-item>
          <text:p text:style-name="P81"><text:span text:style-name="T12">Wykształcenie podstawowe - rozumie się przez to wykształcenie podstawowe, w rozumieniu </text:span><text:a xlink:type="simple" xlink:href="https://sip.lex.pl/#/document/18558680?cm=DOCUMENT" office:target-frame-name="_blank" xlink:show="new" text:style-name="Internet_20_link" text:visited-style-name="Visited_20_Internet_20_Link">ustawy</text:a><text:span text:style-name="T12"> z dnia 14 grudnia 2016 r. - Prawo oświatowe, a także umiejętność wykonywania czynności na stanowisku. <text:s text:c="31"/></text:span></text:p>
          <text:p text:style-name="P75"><text:soft-page-break/><text:s text:c="55"/></text:p>
          <text:p text:style-name="P77">Załącznik Nr 3</text:p>
          <text:p text:style-name="P77">do Regulaminu Wynagradzania</text:p>
          <text:p text:style-name="P77">pracowników Urzędu Miasta</text:p>
          <text:p text:style-name="P77"><text:s/>Hajnówka</text:p>
          <text:p text:style-name="P76"/>
          <text:p text:style-name="P78">TABELA <text:s/>STAWEK <text:s/>DODATKU <text:s/>FUNKCYJNEGO</text:p>
          <text:p text:style-name="P78"/>
        </text:list-item>
      </text:list>
      <table:table table:name="Tabela5" table:style-name="Tabela5">
        <table:table-column table:style-name="Tabela5.A"/>
        <table:table-column table:style-name="Tabela5.B"/>
        <table:table-header-rows>
          <table:table-row>
            <table:table-cell table:style-name="Tabela5.A1" office:value-type="string">
              <text:list xml:id="list33485056" text:continue-numbering="true" text:style-name="WW8Num4">
                <text:list-header>
                  <text:p text:style-name="P97">STAWKA DODATKU FUNKCYJNEGO</text:p>
                </text:list-header>
              </text:list>
            </table:table-cell>
            <table:table-cell table:style-name="Tabela5.B1" office:value-type="string">
              <text:list xml:id="list33468810" text:continue-numbering="true" text:style-name="WW8Num4">
                <text:list-header>
                  <text:p text:style-name="P97">PROCENT NAJNIŻSZEGO WYNAGRODZENIA ZASADNICZEGO</text:p>
                </text:list-header>
              </text:list>
            </table:table-cell>
          </table:table-row>
        </table:table-header-rows>
        <table:table-row>
          <table:table-cell table:style-name="Tabela5.A2" office:value-type="string">
            <text:list xml:id="list33476842" text:continue-numbering="true" text:style-name="WW8Num4">
              <text:list-header>
                <text:p text:style-name="P98">1</text:p>
                <text:p text:style-name="P98"/>
                <text:p text:style-name="P98">2</text:p>
                <text:p text:style-name="P98"/>
                <text:p text:style-name="P98">3</text:p>
                <text:p text:style-name="P98"/>
                <text:p text:style-name="P98">4</text:p>
                <text:p text:style-name="P98"/>
                <text:p text:style-name="P98">5</text:p>
                <text:p text:style-name="P98"/>
                <text:p text:style-name="P98">6</text:p>
                <text:p text:style-name="P98"/>
                <text:p text:style-name="P98">7</text:p>
                <text:p text:style-name="P98"/>
                <text:p text:style-name="P98">8</text:p>
                <text:p text:style-name="P98"/>
                <text:p text:style-name="P98">9</text:p>
              </text:list-header>
            </text:list>
          </table:table-cell>
          <table:table-cell table:style-name="Tabela5.B2" office:value-type="string">
            <text:list xml:id="list33486532" text:continue-numbering="true" text:style-name="WW8Num4">
              <text:list-header>
                <text:p text:style-name="P98">do <text:s text:c="2"/>40</text:p>
                <text:p text:style-name="P98"/>
                <text:p text:style-name="P98">do <text:s/>60</text:p>
                <text:p text:style-name="P98"/>
                <text:p text:style-name="P98">do <text:s/>80</text:p>
                <text:p text:style-name="P98"/>
                <text:p text:style-name="P98"><text:s text:c="2"/>do <text:s/>100</text:p>
                <text:p text:style-name="P98"/>
                <text:p text:style-name="P98"><text:s text:c="2"/>do <text:s/>120</text:p>
                <text:p text:style-name="P98"/>
                <text:p text:style-name="P98"><text:s text:c="2"/>do <text:s/>140</text:p>
                <text:p text:style-name="P98"/>
                <text:p text:style-name="P98"><text:s text:c="2"/>do <text:s/>160</text:p>
                <text:p text:style-name="P98"/>
                <text:p text:style-name="P98"><text:s text:c="2"/>do 200</text:p>
                <text:p text:style-name="P98"/>
                <text:p text:style-name="P98"><text:s text:c="2"/>do <text:s/>250</text:p>
              </text:list-header>
            </text:list>
          </table:table-cell>
        </table:table-row>
      </table:table>
      <text:list xml:id="list33473659" text:continue-numbering="true" text:style-name="WW8Num4">
        <text:list-header>
          <text:p text:style-name="P78"/>
          <text:p text:style-name="P7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2H22S</meta:editing-duration>
    <meta:editing-cycles>64</meta:editing-cycles>
    <meta:generator>OpenOffice/4.1.7$Win32 OpenOffice.org_project/417m1$Build-9800</meta:generator>
    <dc:date>2021-10-12T13:24:59.95</dc:date>
    <meta:print-date>2021-10-12T11:09:23.71</meta:print-date>
    <meta:document-statistic meta:table-count="6" meta:image-count="0" meta:object-count="0" meta:page-count="15" meta:paragraph-count="556" meta:word-count="3200" meta:character-count="21948"/>
    <meta:user-defined meta:name="Info 1"/>
    <meta:user-defined meta:name="Info 2"/>
    <meta:user-defined meta:name="Info 3"/>
    <meta:user-defined meta:name="Info 4"/>
  </office:meta>
</office:document-meta>
</file>