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language-asian="zxx" style:country-asian="none" style:language-complex="zxx" style:country-complex="none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 style:list-style-name="WW8Num1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11pt" style:font-size-asian="11pt" style:font-size-complex="11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8.467cm" fo:margin-right="0cm" fo:line-height="150%" fo:orphans="2" fo:widows="2" fo:hyphenation-ladder-count="no-limit" fo:text-indent="-0.423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991cm" fo:margin-right="0cm" fo:line-height="2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line-height="20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Hajnówka, 08.09.2021r. </text:p>
      <text:p text:style-name="Standard"/>
      <text:p text:style-name="Standard"/>
      <text:p text:style-name="Standard">BRM.0003.1.34.2021</text:p>
      <text:p text:style-name="P2"/>
      <text:p text:style-name="P2"/>
      <text:p text:style-name="P10">Przewodniczący </text:p>
      <text:p text:style-name="P10">Rady Miasta Hajnówka</text:p>
      <text:p text:style-name="P10">Pani Walentyna Pietroczuk</text:p>
      <text:p text:style-name="P11"/>
      <text:p text:style-name="P4"><text:tab/>Odpowiadając na wniosek BRM.0003.1.34.2021 z dnia 25 sierpnia 2021r., Przewodniczącej Rady Miasta Hajnówka, dotyczący wykoszenia wysokich traw i chwastów na terenie PKP wzdłuż peronów nr 3 i 4 i przy wejściu na wiadukt oraz po obu stronach ul. Warszawskiej informuję, że działki położone w rejonie dworca i ul. Warszawskiej po stronie lewej przy ul. Klimek zostały wykoszone. </text:p>
      <text:p text:style-name="P4"><text:tab/>Z uwagi na znaczne obniżenie terenu i brak dostępu obecnie nie ma możliwości wykoszenia działki przy ul Warszawskiej, po stronie prawej (przy ul. W. Kołodzieja). </text:p>
      <text:p text:style-name="P12">ZASTĘPCA BURMISTRZA</text:p>
      <text:p text:style-name="P13">Ireneusz Roman Kiendyś</text:p>
      <text:p text:style-name="P3"/>
      <text:p text:style-name="P3"/>
      <text:p text:style-name="P3"/>
      <text:p text:style-name="P3"/>
      <text:p text:style-name="P3"/>
      <text:p text:style-name="P5">Otrzymuje: </text:p>
      <text:p text:style-name="P5"/>
      <text:list xml:id="list58177093673565172" text:style-name="WW8Num1">
        <text:list-item>
          <text:p text:style-name="P6">Biuro Rady Miasta Hajnówka</text:p>
        </text:list-item>
        <text:list-item>
          <text:p text:style-name="P7">a/a</text:p>
        </text:list-item>
      </text:list>
      <text:p text:style-name="P8"/>
      <text:p text:style-name="P8"/>
      <text:p text:style-name="P8"/>
      <text:p text:style-name="P8"/>
      <text:p text:style-name="P9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6:57:00</meta:creation-date>
    <dc:date>2021-09-09T11:23:32.06</dc:date>
    <meta:print-date>2021-09-08T12:3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06" meta:character-count="732"/>
    <meta:generator>OpenOffice/4.1.7$Win32 OpenOffice.org_project/417m1$Build-9800</meta:generator>
  </office:meta>
</office:document-meta>
</file>