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9.09.2021 r.</text:p>
      <text:p text:style-name="P3">Janusz Puch</text:p>
      <text:p text:style-name="P7">PRZEWODNICZĄCA RADY MIASTA HAJNÓWKA</text:p>
      <text:p text:style-name="P4">Wniosek</text:p>
      <text:p text:style-name="P6">w sprawie oczyszczenia koryta rzeki Leśna Prawa na odcinku od mostku na ul. Chopina do ul. St. Batorego w Hajnówce</text:p>
      <text:p text:style-name="P4">Uzasadnienie</text:p>
      <text:p text:style-name="P5">Obecnie w korycie rzeki Leśna Prawa znajdują się stare opony, gałęzie drzew, butelki i puszki po napojach. Ma to negatywny wpływ na wygląd rzeki i jej otoczenia oraz zanieczyszczenie rzeki Leśna Praw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6M27S</meta:editing-duration>
    <meta:editing-cycles>13</meta:editing-cycles>
    <meta:generator>OpenOffice/4.1.7$Win32 OpenOffice.org_project/417m1$Build-9800</meta:generator>
    <dc:date>2021-10-08T13:15:37.16</dc:date>
    <meta:print-date>2021-01-28T08:52:35.90</meta:print-date>
    <meta:document-statistic meta:table-count="0" meta:image-count="0" meta:object-count="0" meta:page-count="1" meta:paragraph-count="7" meta:word-count="64" meta:character-count="408"/>
    <meta:user-defined meta:name="Info 1"/>
    <meta:user-defined meta:name="Info 2"/>
    <meta:user-defined meta:name="Info 3"/>
    <meta:user-defined meta:name="Info 4"/>
  </office:meta>
</office:document-meta>
</file>