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.09.2021 r.</text:p>
      <text:p text:style-name="P3">Jan Chomczuk</text:p>
      <text:p text:style-name="P8"><text:span text:style-name="T1">PRZEWODNICZĄCA RADY MIASTA HAJNÓWKA</text:span></text:p>
      <text:p text:style-name="P4"><text:span text:style-name="T1">Zapytanie</text:span></text:p>
      <text:p text:style-name="P9">w sprawie sposobu "przerobu" gruzu dostarczanego na PSZOK w Hajnówce. Czy jest od powtórnie wykorzystywany np. na podbudowę dróg, których wykonawcą jest PUK w Hajnówce, czy sprzedawany. Jeżeli gruz jest sprzedawany, proszę o podanie ceny za tonę i wskazanie łącznej kwoty uzyskanych przychodów w 2021 r.</text:p>
      <text:p text:style-name="P5">Uzasadnienie</text:p>
      <text:p text:style-name="P6">Uzyskana informacja potwierdzi zasadność podjęcia uchwały na XXIX sesji Rady Miasta Hajnówka w sprawie zmiany uchwały w sprawie szczegółowego sposobu i zakresu świadczenia usług w zakresie odbierania odpadów komunalnych od właścicieli nieruchomości, na których zamieszkują mieszkańcy.</text:p>
      <text:p text:style-name="P7">Jan Chomczu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40S</meta:editing-duration>
    <meta:editing-cycles>9</meta:editing-cycles>
    <meta:generator>OpenOffice/4.1.7$Win32 OpenOffice.org_project/417m1$Build-9800</meta:generator>
    <dc:date>2021-10-07T09:23:03.87</dc:date>
    <meta:print-date>2021-01-28T08:52:35.90</meta:print-date>
    <meta:document-statistic meta:table-count="0" meta:image-count="0" meta:object-count="0" meta:page-count="1" meta:paragraph-count="8" meta:word-count="96" meta:character-count="695"/>
    <meta:user-defined meta:name="Info 1"/>
    <meta:user-defined meta:name="Info 2"/>
    <meta:user-defined meta:name="Info 3"/>
    <meta:user-defined meta:name="Info 4"/>
  </office:meta>
</office:document-meta>
</file>