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end" style:justify-single-word="false"/>
      <style:text-properties style:font-name="Calibri" fo:font-size="12pt" fo:language="pl" fo:country="PL" style:font-size-asian="12pt" style:font-size-complex="12pt"/>
    </style:style>
    <style:style style:name="P2" style:family="paragraph" style:parent-style-name="Standard">
      <style:paragraph-properties fo:margin-top="0cm" fo:margin-bottom="0.499cm" fo:text-align="start" style:justify-single-word="false"/>
      <style:text-properties style:font-name="Calibri" fo:font-size="12pt" fo:language="pl" fo:country="PL" style:font-size-asian="12pt" style:font-size-complex="12pt"/>
    </style:style>
    <style:style style:name="P3" style:family="paragraph" style:parent-style-name="Standard" style:list-style-name="L1">
      <style:paragraph-properties fo:margin-top="0cm" fo:margin-bottom="0.499cm" fo:text-align="start" style:justify-single-word="false"/>
      <style:text-properties style:font-name="Calibri" fo:font-size="12pt" fo:language="pl" fo:country="PL" style:font-size-asian="12pt" style:font-size-complex="12pt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style:font-name="Calibri" fo:font-size="12pt" fo:language="pl" fo:country="PL" style:font-size-asian="12pt" style:font-size-complex="12pt"/>
    </style:style>
    <style:style style:name="P5" style:family="paragraph" style:parent-style-name="Standard" style:list-style-name="L1">
      <style:paragraph-properties fo:margin-top="0cm" fo:margin-bottom="0cm" fo:text-align="start" style:justify-single-word="false"/>
      <style:text-properties style:font-name="Calibri" fo:font-size="12pt" fo:language="pl" fo:country="PL" style:font-size-asian="12pt" style:font-size-complex="12pt"/>
    </style:style>
    <style:style style:name="P6" style:family="paragraph" style:parent-style-name="Standard">
      <style:paragraph-properties fo:margin-left="8.717cm" fo:margin-right="0cm" fo:margin-top="0cm" fo:margin-bottom="0cm" fo:text-align="start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7" style:family="paragraph" style:parent-style-name="Standard">
      <style:paragraph-properties fo:margin-left="8.717cm" fo:margin-right="0cm" fo:margin-top="0cm" fo:margin-bottom="1cm" fo:text-align="start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 28 września 2021r. </text:p>
      <text:p text:style-name="P4">Klub Radnych</text:p>
      <text:p text:style-name="P2">Koalicji Obywatelskiej </text:p>
      <text:p text:style-name="P6">Pan</text:p>
      <text:p text:style-name="P6">Jerzy Sirak</text:p>
      <text:p text:style-name="P7">Burmistrz Miasta Hajnówka </text:p>
      <text:p text:style-name="P2">dot.: Propozycje do projektu budżetu miasta Hajnówka na rok 2022 </text:p>
      <text:p text:style-name="P2">Klub Radnych Koalicji Obywatelskiej wnioskuje o uwzględnienie w projekcie budżetu na rok 2022 poniższych inwestycji: </text:p>
      <text:list xml:id="list8942924230061487284" text:style-name="L1">
        <text:list-item>
          <text:p text:style-name="P3">wykonanie dokumentacji projektowo — kosztorysowej na budowę drogi w ul. Żytniej i Botanicznej oraz bitumicznych nawierzchni ulic Urodzajnej, Jodłowej, Wilczej i Botanicznej. </text:p>
        </text:list-item>
        <text:list-item>
          <text:p text:style-name="P3">montaż oświetlenia na ul. J. Werpachowskiego i ul. Złotej na odcinku od ul. Bielskiej do Miedzianej, </text:p>
        </text:list-item>
        <text:list-item>
          <text:p text:style-name="P3">opracowanie projektu lokalizacji i wykonania kwietnych łąk na terenie miasta Hajnówka oraz trzech zielonych przystanków, </text:p>
        </text:list-item>
        <text:list-item>
          <text:p text:style-name="P3">podwyżek wynagrodzeń dla pracowników administracyjnych i obsługi placówek edukacyjnych, dla których organem prowadzącym jest gmina miejska Hajnówka, w wysokości 7% ponad ustawowy wzrost płacy minimalnej w 2022 r., </text:p>
        </text:list-item>
        <text:list-item>
          <text:p text:style-name="P5">zwiększenia, kwot dotacji dla organizacji pozarządowych realizujących zadania w sferze:</text:p>
          <text:p text:style-name="P5">– <text:s/>upowszechniania kultury muzycznej poprzez prowadzenie orkiestry dętej do kwoty 55 tys. zł,</text:p>
          <text:p text:style-name="P5">– bezdomności zwierząt do kwoty 100 tys. zł,</text:p>
          <text:p text:style-name="P5">– popularyzacji muzyki cerkiewnej do kwoty 50 tys. zł,</text:p>
          <text:p text:style-name="P3">– rozwoju lekkoatletyki do kwoty 36 tys. zł. </text:p>
        </text:list-item>
        <text:list-item>
          <text:p text:style-name="P3">wdrożenia planu utworzenia w Hajnówce punktu produktów regionalnych wraz z zagospodarowaniem charakterystycznym dla regionu. </text:p>
        </text:list-item>
        <text:list-item>
          <text:p text:style-name="P3">przebudowania ulicy Dworcowej, zapewnienia parkingu przy ulicy Kolejowej. </text:p>
        </text:list-item>
        <text:list-item>
          <text:p text:style-name="P3">zapewnienia mieszkańcom funkcjonalnej poczekalni w budynku dworca kolejowego lub w innym budynku, aby lokalizacja pomieszczenia i warunki w poczekalni kolejowej spełniały standardowe wymogi pasażera w XXI wieku. </text:p>
        </text:list-item>
        <text:list-item>
          <text:p text:style-name="P3">wnioskujemy o zwiększenie uczniom stypendium za wyniki w nauce ze 100 zł do 150 zł. </text:p>
        </text:list-item>
      </text:list>
      <text:p text:style-name="P1">Klub Koalicji Obywatelskiej w Radzie Miasta Hajnów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8M31S</meta:editing-duration>
    <meta:editing-cycles>16</meta:editing-cycles>
    <meta:generator>OpenOffice/4.1.7$Win32 OpenOffice.org_project/417m1$Build-9800</meta:generator>
    <dc:date>2021-10-07T11:43:18.75</dc:date>
    <meta:print-date>2021-01-28T08:52:35.90</meta:print-date>
    <meta:document-statistic meta:table-count="0" meta:image-count="0" meta:object-count="0" meta:page-count="1" meta:paragraph-count="22" meta:word-count="248" meta:character-count="1784"/>
    <meta:user-defined meta:name="Info 1"/>
    <meta:user-defined meta:name="Info 2"/>
    <meta:user-defined meta:name="Info 3"/>
    <meta:user-defined meta:name="Info 4"/>
  </office:meta>
</office:document-meta>
</file>