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.503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.503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1cm" fo:text-align="start" style:justify-single-word="false" fo:text-indent="0.503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9.09.2021</text:p>
      <text:p text:style-name="P4">Jadwiga Dąbrowska</text:p>
      <text:p text:style-name="P3">Radna Miasta Hajnówka</text:p>
      <text:p text:style-name="P6">Przewodnicząca Rady Miasta Hajnówka</text:p>
      <text:p text:style-name="P7">Walentyna Pietroczuk</text:p>
      <text:p text:style-name="P10"><text:span text:style-name="Strong_20_Emphasis"><text:span text:style-name="T1">W imieniu klubu radnych Koalicja Obywatelska wyrażam podziękowanie Pani Marcie Chirko i jej zespołowi, Panie Agnieszce Dawydzik-doradcy projektu, a przede wszystkim Ministerstwu Funduszy i Polityki Regionalnej, dzięki którym Hajnówka znalazła się w ścisłym gronie miast zwycięskich w konkursie o granty norweskie z Programu „Rozwój lokalny". 9 lipca w siedzibie ministerstwa ogłoszono wyniki. Konkurs dedykowany był 255 średnim polskim miastom, tracącym funkcje społeczno-gospodarcze. Podzielony był na etapy, droga do otrzymania grantu trwała dwa lata. Hajnówka przeszła pomyślnie wszystkie etapy. W ostatnim, kluczowym etapie miasto otrzymało istotne wsparcie doradcze i eksperckie ze strony Związku Miast Polskich – szczęśliwie dla Hajnówki doradcą miasta była Agnieszka Dawydzik. Z województwa podlaskiego jedynie dwa miasta uzyskały finansowanie —obok Hajnówki także Łomża, byłe miasto wojewódzkie.</text:span></text:span></text:p>
      <text:p text:style-name="P11"><text:span text:style-name="Strong_20_Emphasis"><text:span text:style-name="T1">Zwracam uwagę na to,że te fundusze to deska ratunkowa,pomocna dłoń dla naszego miasta,które wcześniej znalazło się na przedostatnim miejscu miast szczególnie zagrożonych.</text:span></text:span></text:p>
      <text:p text:style-name="P12"><text:span text:style-name="Strong_20_Emphasis"><text:span text:style-name="T1">W imieniu klubu radnych Koalicja Obywatelska zwracam się z prośbą o wystosowania podziękowania podpisanego przez wszystkich radnych Pani Agnieszce Dawydziuk- doradcy projektu a przede wszystkim darczyńcom tych funduszy, które tak znacząco mają wpłynąć na rozwój naszego miasta. </text:span></text:span></text:p>
      <text:p text:style-name="P8"><text:span text:style-name="Strong_20_Emphasis"><text:span text:style-name="T1">Z poważaniem </text:span></text:span></text:p>
      <text:p text:style-name="P9"><text:span text:style-name="Strong_20_Emphasis"><text:span text:style-name="T2">Jadwiga Dąbrowska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42S</meta:editing-duration>
    <meta:editing-cycles>14</meta:editing-cycles>
    <meta:generator>OpenOffice/4.1.7$Win32 OpenOffice.org_project/417m1$Build-9800</meta:generator>
    <dc:date>2021-10-07T10:28:36.69</dc:date>
    <meta:print-date>2021-01-28T08:52:35.90</meta:print-date>
    <meta:document-statistic meta:table-count="0" meta:image-count="0" meta:object-count="0" meta:page-count="1" meta:paragraph-count="10" meta:word-count="194" meta:character-count="1494"/>
    <meta:user-defined meta:name="Info 1"/>
    <meta:user-defined meta:name="Info 2"/>
    <meta:user-defined meta:name="Info 3"/>
    <meta:user-defined meta:name="Info 4"/>
  </office:meta>
</office:document-meta>
</file>