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29.09.2021</text:p>
      <text:p text:style-name="P6">Jadwiga Dąbrowska</text:p>
      <text:p text:style-name="P5">Radna Miasta Hajnówka</text:p>
      <text:p text:style-name="P8">Przewodnicząca Rady Miasta Hajnówka</text:p>
      <text:p text:style-name="P9">Walentyna Pietroczuk</text:p>
      <text:p text:style-name="P7"><text:span text:style-name="Strong_20_Emphasis"><text:span text:style-name="T1">W imieniu mieszkańców ulicy Makowa zwracam się z prośbą o utwardzenie ulicy i zainstalowanie oświetlenia. Prosimy o uwzględnienie tych inwestycji w budżecie na rok 2022. Jest to nowa ulica, gdzie chętnie budują domy co raz to nowi mieszkańcy.</text:span></text:span></text:p>
      <text:p text:style-name="P7"><text:span text:style-name="Strong_20_Emphasis"><text:span text:style-name="T1">Co roku jednak, w porze wiosny i jesieni borykają się z trudnymi warunkami na drodze, wręcz grzęzną w błocie. Do tego brak oświetlenia bardzo utrudnia normalne funkcjonowanie 12 rodzin, wielu z małymi dziećmi.</text:span></text:span></text:p>
      <text:p text:style-name="P4"><text:span text:style-name="Strong_20_Emphasis"><text:span text:style-name="T1">Mieszkańcy od kilku lat starają się o godziwe warunki przed swoimi posesjami, proszę więc o uwzględnienie tej interpelacji w następnym planowaniu budżetu miasta. </text:span></text:span></text:p>
      <text:p text:style-name="P10"><text:span text:style-name="Strong_20_Emphasis"><text:span text:style-name="T1">Z poważaniem </text:span></text:span></text:p>
      <text:p text:style-name="P11"><text:span text:style-name="Strong_20_Emphasis"><text:span text:style-name="T2">Jadwiga Dąbrowska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14S</meta:editing-duration>
    <meta:editing-cycles>13</meta:editing-cycles>
    <meta:generator>OpenOffice/4.1.7$Win32 OpenOffice.org_project/417m1$Build-9800</meta:generator>
    <dc:date>2021-10-07T10:25:02.42</dc:date>
    <meta:print-date>2021-01-28T08:52:35.90</meta:print-date>
    <meta:document-statistic meta:table-count="0" meta:image-count="0" meta:object-count="0" meta:page-count="1" meta:paragraph-count="10" meta:word-count="111" meta:character-count="756"/>
    <meta:user-defined meta:name="Info 1"/>
    <meta:user-defined meta:name="Info 2"/>
    <meta:user-defined meta:name="Info 3"/>
    <meta:user-defined meta:name="Info 4"/>
  </office:meta>
</office:document-meta>
</file>