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9.09.2021 r.</text:p>
      <text:p text:style-name="P3">Adam Czurak</text:p>
      <text:p text:style-name="P8">PRZEWODNICZĄCA RADY MIASTA HAJNÓWKA</text:p>
      <text:p text:style-name="P4">Wniosek</text:p>
      <text:p text:style-name="P7">w sprawie ustawienia na ul. Chopina progu zwalniającego ruch drogowy </text:p>
      <text:p text:style-name="P4">Uzasadnienie</text:p>
      <text:p text:style-name="P5">Na wniosek mieszkańców ul. Chopina zwracam się z prośbą o ustawienie na tej ulicy progu zwalniającego ruch drogowy. Mieszkańcy ulicy zaniepokojeni są coraz częstszymi przypadkami poruszania się samochodów z nadmierną prędkością. Ulica nie posiada chodnika, do tego jezdnia jest dwukierunkowa. Kierowcy przekraczający prędkość stanowią zagrożenie dla bezpieczeństwa mieszkańców ulicy i przechodniów. Do tego należy zwrócić uwagę, że narażone są dzieci uczęszczające do pobliskiej SP Nr 2. Uważam, że wniosek jest jak najbardziej uzasadniony i proszę o podjęcie działań w konsultacji z mieszkańcami ulicy w celu zapewnienia bezpieczeństwa mieszkańcom.</text:p>
      <text:p text:style-name="P6">Adam Czura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0S</meta:editing-duration>
    <meta:editing-cycles>12</meta:editing-cycles>
    <meta:generator>OpenOffice/4.1.7$Win32 OpenOffice.org_project/417m1$Build-9800</meta:generator>
    <dc:date>2021-10-08T13:12:37.42</dc:date>
    <meta:print-date>2021-01-28T08:52:35.90</meta:print-date>
    <meta:document-statistic meta:table-count="0" meta:image-count="0" meta:object-count="0" meta:page-count="1" meta:paragraph-count="8" meta:word-count="112" meta:character-count="822"/>
    <meta:user-defined meta:name="Info 1"/>
    <meta:user-defined meta:name="Info 2"/>
    <meta:user-defined meta:name="Info 3"/>
    <meta:user-defined meta:name="Info 4"/>
  </office:meta>
</office:document-meta>
</file>