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4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9.049cm" fo:margin-right="0cm" fo:margin-top="0cm" fo:margin-bottom="0.499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49cm" style:auto-text-indent="false">
        <style:tab-stops>
          <style:tab-stop style:position="1.898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/>
    </style:style>
    <style:style style:name="P12" style:family="paragraph" style:parent-style-name="Standard" style:master-page-name="Standard">
      <style:paragraph-properties fo:margin-top="0cm" fo:margin-bottom="0.499cm" fo:text-align="start" style:justify-single-word="false" style:page-number="auto"/>
      <style:text-properties fo:color="#c5000b" style:font-name="Calibri" style:font-name-complex="Myriad Pro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color="#c5000b" style:font-name="Calibri"/>
    </style:style>
    <style:style style:name="P14" style:family="paragraph" style:parent-style-name="Standard">
      <style:paragraph-properties fo:margin-left="9.991cm" fo:margin-right="0cm" fo:margin-top="0cm" fo:margin-bottom="1cm" fo:line-height="150%" fo:text-align="center" style:justify-single-word="false" fo:text-indent="0cm" style:auto-text-indent="false"/>
      <style:text-properties fo:color="#c5000b" style:font-name="Calibri" fo:font-style="italic" style:font-style-asian="italic" style:font-style-complex="italic"/>
    </style:style>
    <style:style style:name="P15" style:family="paragraph" style:parent-style-name="Standard">
      <style:paragraph-properties fo:margin-top="0cm" fo:margin-bottom="1cm"/>
      <style:text-properties style:font-name="Calibri"/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RZĄD MIASTA HAJNÓWKA</text:p>
      <text:p text:style-name="P4"><text:tab/>Hajnówka, 2021-10-01 </text:p>
      <text:p text:style-name="P11"><text:span text:style-name="T2">BRM. 0003.3.4.2021</text:span></text:p>
      <text:p text:style-name="P7"><text:span text:style-name="T3">Podlaski Zarząd Dróg Wojewódzkich</text:span></text:p>
      <text:p text:style-name="P7"><text:span text:style-name="T3">ul. Elewatorska 6</text:span></text:p>
      <text:p text:style-name="P8"><text:span text:style-name="T3">15-620 Białystok</text:span></text:p>
      <text:p text:style-name="P9"><text:span text:style-name="T3"><text:tab/></text:span>W nawiązaniu do naszego pisma z dnia 10.09.2021 r. znak sprawy BRM.0003.1.38.2021 oraz odpowiedzi udzielonej przez Podlaski Zarząd Dróg Wojewódzkich pismem z dnia 22.09.2021 r. znak WUDiM.4100.152.2021, dotyczący ustawienia ławek i koszy wzdłuż ścieżki rowerowej na trasie Judzianka - cmentarz nowy w Hajnówce, Burmistrz Miasta Hajnówka zwraca się z prośbą o wskazanie konkretnego miejsca, w którym można ustawić ławkę wraz z koszem na odpady na w/w odcinku trasy.<text:tab/></text:p>
      <text:p text:style-name="P10">Po uzyskaniu wskazanej lokalizacji ławka zostanie ustawiona przez pracowników Urzędu Miasta Hajnówka.</text:p>
      <text:p text:style-name="P13">ZASTĘPCA BURMISTRZA</text:p>
      <text:p text:style-name="P14">Ireneusz Roman Kiendyś</text:p>
      <text:p text:style-name="P3"><text:span text:style-name="T4">Otrzymuje:</text:span></text:p>
      <text:list xml:id="list4886163244076102229" text:style-name="WW8Num4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15"><text:span text:style-name="T4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01T12:34:00</meta:creation-date>
    <dc:date>2021-10-08T09:20:06.53</dc:date>
    <meta:print-date>2021-09-10T11:37:00</meta:print-date>
    <meta:editing-cycles>2</meta:editing-cycles>
    <meta:editing-duration>PT7M</meta:editing-duration>
    <meta:document-statistic meta:table-count="0" meta:image-count="2" meta:object-count="0" meta:page-count="1" meta:paragraph-count="18" meta:word-count="113" meta:character-count="803"/>
    <meta:generator>OpenOffice/4.1.7$Win32 OpenOffice.org_project/417m1$Build-9800</meta:generator>
  </office:meta>
</office:document-meta>
</file>