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5" style:family="paragraph" style:parent-style-name="Standard" style:list-style-name="WW8Num2"/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 style:list-style-name="WW8Num5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9.084cm" style:auto-text-indent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499cm" fo:line-height="150%" fo:text-indent="9.084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522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1.249cm" style:auto-text-indent="false"/>
      <style:text-properties style:font-name="Calibri"/>
    </style:style>
    <style:style style:name="P12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13" style:family="paragraph" style:parent-style-name="Standard" style:master-page-name="Standard">
      <style:paragraph-properties fo:margin-top="0cm" fo:margin-bottom="0.499cm" style:page-number="auto">
        <style:tab-stops>
          <style:tab-stop style:position="9.843cm"/>
        </style:tab-stops>
      </style:paragraph-properties>
      <style:text-properties fo:color="#c5000b" style:font-name="Calibri"/>
    </style:style>
    <style:style style:name="P14" style:family="paragraph" style:parent-style-name="Standard">
      <style:paragraph-properties fo:margin-top="0cm" fo:margin-bottom="1cm"/>
      <style:text-properties style:font-name="Calibri"/>
    </style:style>
    <style:style style:name="P15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left="8.742cm" fo:margin-right="0cm" fo:line-height="150%" fo:text-align="center" style:justify-single-word="false" fo:text-indent="1.249cm" style:auto-text-indent="false"/>
      <style:text-properties fo:color="#c5000b" style:font-name="Calibri"/>
    </style:style>
    <style:style style:name="P17" style:family="paragraph" style:parent-style-name="Standard">
      <style:paragraph-properties fo:margin-left="8.742cm" fo:margin-right="0cm" fo:margin-top="0cm" fo:margin-bottom="0.499cm" fo:line-height="150%" fo:text-align="center" style:justify-single-word="false" fo:text-indent="1.249cm" style:auto-text-indent="false"/>
      <style:text-properties fo:color="#c5000b" style:font-name="Calibri" fo:font-style="italic" style:font-style-asian="italic" style:font-style-complex="italic"/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RZĄD MIASTA HAJNÓWKA</text:p>
      <text:p text:style-name="P12"><text:tab/>Hajnówka, 2021-10-04 </text:p>
      <text:p text:style-name="P15"><text:span text:style-name="T2">BRM. 0003.3.4.2021</text:span></text:p>
      <text:p text:style-name="P8">Mieszkańcy ul. F. Chopina</text:p>
      <text:p text:style-name="P9"><text:span text:style-name="T3">wg rozdzielnika</text:span></text:p>
      <text:p text:style-name="P10">W trakcie obrad XXIX sesji Rady Miasta Hajnówka Radny Rady Miasta Hajnówka Adam Czurak zgłosił wniosek dotyczący ułożenia progu zwalniającego na ul. F. Chopina w Hajnówce. </text:p>
      <text:p text:style-name="P10"><text:span text:style-name="T5">W związku z powyższym zwracamy się z prośbą o wyrażenie na piśmie zgody na zamontowanie progu we wskazanej na mapie lokalizacji. Po uzyskaniu zgody większości mieszkańców ul. F. Chopina w Hajnówce, próg zostanie zamontowany.</text:span></text:p>
      <text:p text:style-name="P11"><text:span text:style-name="T7">Zgodę należy dostarczyć do Urzędu Miasta Hajnówka, ul. A. Zina 1, 17-200 Hajnówka, pokój 202 w terminie dwóch tygodni od otrzymania niniejszego pisma.</text:span> </text:p>
      <text:p text:style-name="P16">ZASTĘPCA BURMISTRZA</text:p>
      <text:p text:style-name="P17">Ireneusz Roman Kiendyś</text:p>
      <text:p text:style-name="P6">Otrzymuje:</text:p>
      <text:list xml:id="list8458912822691790264" text:style-name="WW8Num5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p text:style-name="P14"><text:span text:style-name="T8">Biuro Rady Miasta Hajnówka</text:span></text:p>
      <text:p text:style-name="P1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04T12:37:00</meta:creation-date>
    <dc:date>2021-10-08T09:37:32.05</dc:date>
    <meta:print-date>2021-10-04T12:03:00</meta:print-date>
    <meta:editing-cycles>3</meta:editing-cycles>
    <meta:editing-duration>PT9M</meta:editing-duration>
    <meta:document-statistic meta:table-count="0" meta:image-count="2" meta:object-count="0" meta:page-count="1" meta:paragraph-count="18" meta:word-count="113" meta:character-count="757"/>
    <meta:generator>OpenOffice/4.1.7$Win32 OpenOffice.org_project/417m1$Build-9800</meta:generator>
  </office:meta>
</office:document-meta>
</file>