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 style:font-name-complex="Myriad Pro"/>
    </style:style>
    <style:style style:name="P2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 style:list-style-name="WW8Num4"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1.522cm" style:auto-text-indent="false"/>
      <style:text-properties style:font-name="Calibri"/>
    </style:style>
    <style:style style:name="P7" style:family="paragraph" style:parent-style-name="Standard">
      <style:paragraph-properties fo:margin-left="0cm" fo:margin-right="0cm" fo:margin-top="0cm" fo:margin-bottom="0.499cm" fo:line-height="150%" fo:text-align="start" style:justify-single-word="false" fo:text-indent="1.249cm" style:auto-text-indent="false"/>
      <style:text-properties style:font-name="Calibri"/>
    </style:style>
    <style:style style:name="P8" style:family="paragraph" style:parent-style-name="Standard">
      <style:paragraph-properties fo:margin-top="0cm" fo:margin-bottom="0.499cm"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9" style:family="paragraph" style:parent-style-name="Standard" style:master-page-name="Standard">
      <style:paragraph-properties fo:margin-top="0cm" fo:margin-bottom="0.499cm" fo:text-align="start" style:justify-single-word="false" style:page-number="auto">
        <style:tab-stops>
          <style:tab-stop style:position="9.843cm"/>
        </style:tab-stops>
      </style:paragraph-properties>
      <style:text-properties fo:color="#c5000b" style:font-name="Calibri"/>
    </style:style>
    <style:style style:name="P10" style:family="paragraph" style:parent-style-name="Standard">
      <style:paragraph-properties fo:margin-top="0cm" fo:margin-bottom="1cm"/>
      <style:text-properties style:font-name="Calibri"/>
    </style:style>
    <style:style style:name="P11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/>
    </style:style>
    <style:style style:name="P12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7.62cm"/>
          <style:tab-stop style:position="10.16cm"/>
        </style:tab-stops>
      </style:paragraph-properties>
      <style:text-properties style:font-name="Calibri"/>
    </style:style>
    <style:style style:name="P13" style:family="paragraph" style:parent-style-name="Standard">
      <style:paragraph-properties fo:margin-left="8.742cm" fo:margin-right="0cm" fo:line-height="150%" fo:text-indent="0cm" style:auto-text-indent="false"/>
      <style:text-properties style:font-name="Calibri" fo:font-weight="bold" style:font-weight-asian="bold" style:font-weight-complex="bold"/>
    </style:style>
    <style:style style:name="P14" style:family="paragraph" style:parent-style-name="Standard">
      <style:paragraph-properties fo:margin-left="8.742cm" fo:margin-right="0cm" fo:margin-top="0cm" fo:margin-bottom="0.499cm" fo:line-height="150%" fo:text-indent="0cm" style:auto-text-indent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margin-left="9.991cm" fo:margin-right="0cm" fo:margin-top="0cm" fo:margin-bottom="0.499cm" fo:text-align="center" style:justify-single-word="false" fo:text-indent="0cm" style:auto-text-indent="false"/>
      <style:text-properties fo:color="#c5000b" style:font-name="Calibri"/>
    </style:style>
    <style:style style:name="P16" style:family="paragraph" style:parent-style-name="Standard">
      <style:paragraph-properties fo:margin-left="9.991cm" fo:margin-right="0cm" fo:margin-top="0cm" fo:margin-bottom="1cm" fo:text-align="center" style:justify-single-word="false" fo:text-indent="0cm" style:auto-text-indent="false"/>
      <style:text-properties fo:color="#c5000b" style:font-name="Calibri"/>
    </style:style>
    <style:style style:name="P17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8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Myriad Pro" style:font-name-complex="Myriad Pro"/>
    </style:style>
    <style:style style:name="T2" style:family="text">
      <style:text-properties style:font-name-complex="Myriad Pr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language-asian="zxx" style:country-asian="none" style:language-complex="zxx" style:country-complex="none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RZĄD MIASTA HAJNÓWKA</text:p>
      <text:p text:style-name="P8"><text:tab/>Hajnówka, 2021-10-04 </text:p>
      <text:p text:style-name="P11"><text:span text:style-name="T2">BRM. 0003.3.4.2021</text:span></text:p>
      <text:p text:style-name="P12"><text:span text:style-name="T3">Komenda Powiatowa Policji</text:span></text:p>
      <text:p text:style-name="P12"><text:span text:style-name="T3">w Hajnówce </text:span></text:p>
      <text:p text:style-name="P13">ul. A. Krajowej 1 </text:p>
      <text:p text:style-name="P14">17-200 Hajnówka</text:p>
      <text:p text:style-name="P6">W trakcie obrad XXIX sesji Rady Miasta Hajnówka Radny Rady Miasta Hajnówka Adam Czurak zgłosił wniosek dotyczący ułożenia progu zwalniającego na ul. F. Chopina w Hajnówce.</text:p>
      <text:p text:style-name="P6">Jeżdżące z nadmierną prędkością samochody zagrażają bezpieczeństwu życia mieszkańcom ulicy a także dzieciom uczęszczającym do pobliskiej szkoły.</text:p>
      <text:p text:style-name="P6">W związku z powyższym zwracamy się z prośbą o wyrażenia opinii czy montaż progu we wskazanej na dołączonej mapie lokalizacji jest możliwy pod kątem przepisów o ruchu drogowym.</text:p>
      <text:p text:style-name="P7"><text:span text:style-name="T5">Proszę o udzielenie odpowiedzi na piśmie.</text:span></text:p>
      <text:p text:style-name="P15">ZASTĘPCA BURMISTRZA</text:p>
      <text:p text:style-name="P16"><text:span text:style-name="T7">Ireneusz Roman Kiendyś</text:span></text:p>
      <text:p text:style-name="P4">Otrzymuje:</text:p>
      <text:list xml:id="list4122761097786937266" text:style-name="WW8Num4">
        <text:list-item>
          <text:p text:style-name="P5">adresat</text:p>
        </text:list-item>
        <text:list-item>
          <text:p text:style-name="P5">a/a</text:p>
        </text:list-item>
      </text:list>
      <text:p text:style-name="P4">Do wiadomości:</text:p>
      <text:p text:style-name="P10"><text:span text:style-name="T6">Biuro Rady Miasta Hajnówka</text:span></text:p>
      <text:p text:style-name="P3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54cm" fo:text-indent="-0.635cm" fo:margin-left="10.9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2.224cm" fo:text-indent="-0.318cm" fo:margin-left="12.2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3.494cm" fo:text-indent="-0.635cm" fo:margin-left="13.4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4.764cm" fo:text-indent="-0.635cm" fo:margin-left="14.7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6.034cm" fo:text-indent="-0.318cm" fo:margin-left="16.0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7.304cm" fo:text-indent="-0.635cm" fo:margin-left="17.3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8.574cm" fo:text-indent="-0.635cm" fo:margin-left="18.5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9.844cm" fo:text-indent="-0.318cm" fo:margin-left="19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10-04T12:03:00</meta:creation-date>
    <dc:date>2021-10-08T09:34:57.49</dc:date>
    <meta:print-date>2021-09-10T11:37:00</meta:print-date>
    <meta:editing-cycles>3</meta:editing-cycles>
    <meta:editing-duration>PT6M</meta:editing-duration>
    <meta:document-statistic meta:table-count="0" meta:image-count="2" meta:object-count="0" meta:page-count="1" meta:paragraph-count="21" meta:word-count="112" meta:character-count="770"/>
    <meta:generator>OpenOffice/4.1.7$Win32 OpenOffice.org_project/417m1$Build-9800</meta:generator>
  </office:meta>
</office:document-meta>
</file>