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477cm" style:rel-column-width="3105*"/>
    </style:style>
    <style:style style:name="Tabela1.B" style:family="table-column">
      <style:table-column-properties style:column-width="11.522cm" style:rel-column-width="653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language="pl" fo:country="PL"/>
    </style:style>
    <style:style style:name="P2" style:family="paragraph" style:parent-style-name="Standard" style:list-style-name="L1">
      <style:text-properties style:font-name="Calibri" fo:language="pl" fo:country="PL"/>
    </style:style>
    <style:style style:name="P3" style:family="paragraph" style:parent-style-name="Standard">
      <style:paragraph-properties fo:margin-left="-8.717cm" fo:margin-right="0cm" fo:text-align="center" style:justify-single-word="false" fo:text-indent="0cm" style:auto-text-indent="false"/>
      <style:text-properties style:font-name="Calibri" fo:language="pl" fo:country="P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alibri" fo:language="pl" fo:country="P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language="pl" fo:country="PL"/>
    </style:style>
    <style:style style:name="P7" style:family="paragraph" style:parent-style-name="Standard">
      <style:paragraph-properties fo:margin-top="0cm" fo:margin-bottom="0.499cm"/>
      <style:text-properties style:font-name="Calibri" fo:language="pl" fo:country="PL" fo:font-weight="bold" style:font-weight-asian="bold" style:font-weight-complex="bold"/>
    </style:style>
    <style:style style:name="P8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language="pl" fo:country="PL"/>
    </style:style>
    <style:style style:name="P9" style:family="paragraph" style:parent-style-name="Standard">
      <style:paragraph-properties fo:margin-left="0cm" fo:margin-right="0cm" fo:text-indent="1.508cm" style:auto-text-indent="false"/>
      <style:text-properties style:font-name="Calibri" fo:language="pl" fo:country="PL"/>
    </style:style>
    <style:style style:name="P10" style:family="paragraph" style:parent-style-name="Standard">
      <style:paragraph-properties fo:margin-left="0cm" fo:margin-right="0cm" fo:margin-top="0cm" fo:margin-bottom="0.499cm" fo:text-indent="1.508cm" style:auto-text-indent="false"/>
      <style:text-properties style:font-name="Calibri" fo:language="pl" fo:country="PL"/>
    </style:style>
    <style:style style:name="P11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language="pl" fo:country="PL"/>
    </style:style>
    <style:style style:name="P12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ZEDSIĘBIORSTWO USŁUG KOMUNALNYCH</text:p>
      <text:p text:style-name="P3">W HAJNÓWCE</text:p>
      <text:p text:style-name="P6">Hajnówka, dn. 06-10-2021r. </text:p>
      <text:p text:style-name="P7">OM/ZZO 49/P/2021 </text:p>
      <text:p text:style-name="P6"><text:span text:style-name="T1">Burmistrz Miasta Hajnówka</text:span> </text:p>
      <text:p text:style-name="P8">W odpowiedzi na zapytanie z dnia BRM.0003.3.4.2021 Przedsiębiorstwo Usług Komunalnych Sp. z o.o. informuje, iż przyjmując odpad budowlany tzw. gruzu na PSZOK kwalifikuje go wg rodzaju, zależnie od „czystości": 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17 01 01</text:p>
          </table:table-cell>
          <table:table-cell table:style-name="Tabela1.B1" office:value-type="string">
            <text:p text:style-name="P4"><text:s/>Odpady betonu oraz gruz betonowy z rozbiórek i remontów</text:p>
          </table:table-cell>
        </table:table-row>
        <table:table-row>
          <table:table-cell table:style-name="Tabela1.A2" office:value-type="string">
            <text:p text:style-name="P5">17 01 02</text:p>
          </table:table-cell>
          <table:table-cell table:style-name="Tabela1.B2" office:value-type="string">
            <text:p text:style-name="P4">Gruz ceglany</text:p>
          </table:table-cell>
        </table:table-row>
        <table:table-row>
          <table:table-cell table:style-name="Tabela1.A2" office:value-type="string">
            <text:p text:style-name="P5">17 01 03</text:p>
          </table:table-cell>
          <table:table-cell table:style-name="Tabela1.B2" office:value-type="string">
            <text:p text:style-name="P4">Odpady innych materiałów ceramicznych i elementów wyposażenia</text:p>
          </table:table-cell>
        </table:table-row>
        <table:table-row>
          <table:table-cell table:style-name="Tabela1.A2" office:value-type="string">
            <text:p text:style-name="P5">17 01 07</text:p>
          </table:table-cell>
          <table:table-cell table:style-name="Tabela1.B2" office:value-type="string">
            <text:p text:style-name="P4">Zmieszane odpady z betonu, gruzu ceglanego, odpadowych materiałów ceramicznych i elementów wyposażenia inne niż wymienione w 17 01 06</text:p>
          </table:table-cell>
        </table:table-row>
        <table:table-row>
          <table:table-cell table:style-name="Tabela1.A2" office:value-type="string">
            <text:p text:style-name="P5">17 09 04</text:p>
          </table:table-cell>
          <table:table-cell table:style-name="Tabela1.B2" office:value-type="string">
            <text:p text:style-name="P4">Zmieszane odpady z budowy, remontów i demontażu inne niż wymienione w 17 09 01, 17 09 02 i 17 09 03 </text:p>
          </table:table-cell>
        </table:table-row>
      </table:table>
      <text:p text:style-name="P4"/>
      <text:p text:style-name="P10">Odpad jest doczyszczany, sortowany i kruszony — a powstały tzw. gruz zgodnie z posiadanymi decyzjami wykorzystywany jest do odzysku na składowisku odpadów (budowa dróg dojazdowych, wykonanie warstwy izolacyjnej). </text:p>
      <text:p text:style-name="P10">Informujemy, iż odpad gruzu przyjęty od mieszkańców na punkt PSZOK oraz wytworzony z doczyszczania odpadów budowlanych w 2021 roku został częściowo wykorzystany do budowy dróg dojazdowych na kwaterze składowiska, a pozostała ilość jest magazynowana w celach wykonania warstwy izolacyjnej na składowisku. Przedsiębiorstwo nie przewiduje sprzedaży przedmiotowego gruzu i nie posiada też przychodów z tego tytułu. </text:p>
      <text:p text:style-name="P11">Z poważaniem </text:p>
      <text:p text:style-name="P12">CZŁONEK ZARZĄDU</text:p>
      <text:p text:style-name="P11"><text:span text:style-name="T2">mgr inż. Marcin Kuptel</text:span></text:p>
      <text:p text:style-name="P1">Otrzymuje: </text:p>
      <text:list xml:id="list6096161972281129186" text:style-name="L1">
        <text:list-item>
          <text:p text:style-name="P2">Adresat</text:p>
        </text:list-item>
        <text:list-item>
          <text:p text:style-name="P2">a/a </text:p>
        </text:list-item>
      </text:list>
      <text:p text:style-name="P1">Do wiadomości:</text:p>
      <text:list xml:id="list33306469" text:continue-numbering="true" text:style-name="L1">
        <text:list-item>
          <text:p text:style-name="P2">Biuro Rady Miasta Hajnówka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4S</meta:editing-duration>
    <meta:editing-cycles>3</meta:editing-cycles>
    <meta:generator>OpenOffice/4.1.7$Win32 OpenOffice.org_project/417m1$Build-9800</meta:generator>
    <dc:date>2021-10-08T13:07:23.37</dc:date>
    <meta:document-statistic meta:table-count="1" meta:image-count="0" meta:object-count="0" meta:page-count="1" meta:paragraph-count="26" meta:word-count="219" meta:character-count="1471"/>
    <meta:user-defined meta:name="Info 1"/>
    <meta:user-defined meta:name="Info 2"/>
    <meta:user-defined meta:name="Info 3"/>
    <meta:user-defined meta:name="Info 4"/>
  </office:meta>
</office:document-meta>
</file>