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style:language-asian="zxx" style:country-asian="none" style:language-complex="zxx" style:country-complex="none"/>
    </style:style>
    <style:style style:name="P3" style:family="paragraph" style:parent-style-name="Standard">
      <style:text-properties style:font-name="Calibri" fo:font-size="9.5pt" style:font-size-asian="9.5pt" style:font-size-complex="9.5pt"/>
    </style:style>
    <style:style style:name="P4" style:family="paragraph" style:parent-style-name="Standard" style:list-style-name="WW8Num1">
      <style:text-properties style:font-name="Calibri" fo:font-size="9.5pt" style:font-size-asian="9.5pt" style:font-size-complex="9.5pt"/>
    </style:style>
    <style:style style:name="P5" style:family="paragraph" style:parent-style-name="Standard"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left="9.006cm" fo:margin-right="0cm" fo:line-height="150%" fo:text-indent="0cm" style:auto-text-indent="false"/>
      <style:text-properties style:font-name="Calibri" fo:font-weight="bold" style:font-weight-asian="bold" style:font-weight-complex="bold"/>
    </style:style>
    <style:style style:name="P7" style:family="paragraph" style:parent-style-name="Standard">
      <style:paragraph-properties fo:margin-left="9.006cm" fo:margin-right="0cm" fo:margin-top="0cm" fo:margin-bottom="1cm" fo:line-height="150%" fo:text-indent="0cm" style:auto-text-indent="false"/>
      <style:text-properties style:font-name="Calibri"/>
    </style:style>
    <style:style style:name="P8" style:family="paragraph" style:parent-style-name="Standard">
      <style:paragraph-properties fo:margin-left="-11.24cm" fo:margin-right="0cm" fo:margin-top="0cm" fo:margin-bottom="0.499cm" fo:text-align="center" style:justify-single-word="false" fo:text-indent="0cm" style:auto-text-indent="false"/>
      <style:text-properties style:font-name="Calibri"/>
    </style:style>
    <style:style style:name="P9" style:family="paragraph" style:parent-style-name="Standard" style:master-page-name="Standard">
      <style:paragraph-properties fo:margin-left="-11.24cm" fo:margin-right="0cm" fo:text-align="center" style:justify-single-word="false" fo:text-indent="0cm" style:auto-text-indent="false" style:page-number="auto"/>
      <style:text-properties fo:color="#c5000b" style:font-name="Calibri"/>
    </style:style>
    <style:style style:name="P10" style:family="paragraph" style:parent-style-name="Standard">
      <style:paragraph-properties fo:margin-top="0cm" fo:margin-bottom="0.499cm" fo:text-align="end" style:justify-single-word="false"/>
      <style:text-properties style:font-name="Calibri"/>
    </style:style>
    <style:style style:name="P11" style:family="paragraph" style:parent-style-name="Standard">
      <style:paragraph-properties fo:margin-top="0cm" fo:margin-bottom="1cm"/>
      <style:text-properties style:font-name="Calibri"/>
    </style:style>
    <style:style style:name="P12" style:family="paragraph" style:parent-style-name="Standard" style:list-style-name="WW8Num2">
      <style:paragraph-properties fo:margin-top="0cm" fo:margin-bottom="1cm"/>
      <style:text-properties style:font-name="Calibri" fo:font-size="9.5pt" style:font-size-asian="9.5pt" style:font-size-complex="9.5pt"/>
    </style:style>
    <style:style style:name="P13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4" style:family="paragraph" style:parent-style-name="Normalny_20__28_Web_29_">
      <style:paragraph-properties fo:margin-top="0cm" fo:margin-bottom="0cm" fo:line-height="150%" fo:text-align="start" style:justify-single-word="false"/>
      <style:text-properties style:font-name="Calibri" style:language-asian="zxx" style:country-asian="none" style:language-complex="zxx" style:country-complex="none"/>
    </style:style>
    <style:style style:name="P15" style:family="paragraph" style:parent-style-name="Normalny_20__28_Web_29_">
      <style:paragraph-properties fo:margin-left="9.991cm" fo:margin-right="0cm" fo:margin-top="0cm" fo:margin-bottom="0cm" fo:line-height="150%" fo:text-align="center" style:justify-single-word="false" fo:text-indent="0cm" style:auto-text-indent="false"/>
      <style:text-properties fo:color="#c5000b" style:font-name="Calibri" style:language-asian="zxx" style:country-asian="none" style:language-complex="zxx" style:country-complex="none"/>
    </style:style>
    <style:style style:name="P16" style:family="paragraph" style:parent-style-name="Normalny_20__28_Web_29_">
      <style:paragraph-properties fo:margin-left="9.991cm" fo:margin-right="0cm" fo:margin-top="0cm" fo:margin-bottom="1cm" fo:line-height="150%" fo:text-align="center" style:justify-single-word="false" fo:text-indent="0cm" style:auto-text-indent="false"/>
      <style:text-properties fo:color="#c5000b" style:font-name="Calibri" fo:font-style="italic" style:language-asian="zxx" style:country-asian="none" style:font-style-asian="italic" style:language-complex="zxx" style:country-complex="none" style:font-style-complex="italic"/>
    </style:style>
    <style:style style:name="P17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fo:font-size="9.5pt" style:font-size-asian="9.5pt" style:font-size-complex="9.5pt"/>
    </style:style>
    <style:style style:name="T4" style:family="text">
      <style:text-properties fo:color="#c5000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URMISTRZ MIASTA</text:p>
      <text:p text:style-name="P8"><text:span text:style-name="T4">HAJNÓWKA</text:span></text:p>
      <text:p text:style-name="P10">Hajnówka, 01.10.2021r.</text:p>
      <text:p text:style-name="P11">BRM.0003.3.4.2021</text:p>
      <text:p text:style-name="P6">Przedsiębiorstwo Usług Komunalnych Sp. z o.o. w Hajnówce<draw:frame draw:style-name="fr1" draw:name="grafika1" text:anchor-type="char" svg:x="14.092cm" svg:y="0.938cm" svg:width="4.408cm" svg:height="9.67cm" draw:z-index="2"><draw:image xlink:href="Pictures/10000000000001E80000042AF61F2D44.jpg" xlink:type="simple" xlink:show="embed" xlink:actuate="onLoad"/></draw:frame></text:p>
      <text:p text:style-name="P6">ul. Łowcza 4</text:p>
      <text:p text:style-name="P7"><text:span text:style-name="T1">17-200 Hajnówka</text:span></text:p>
      <text:p text:style-name="P2"><text:tab/>W dniu 29 września 2021 r. w trakcie obrad XXIX sesji Rady Miasta Hajnówka, Radny Rady Miasta Hajnówka Pan Jan Chomczuk złożył zapytanie, dotyczące sposobu zagospodarowania gruzu dostarczanego do PSZOK w Hajnówce oraz łącznej kwoty uzyskanych przychodów z jego sprzedaży w 2021 r.</text:p>
      <text:p text:style-name="P14"><text:tab/>W załączeniu przekazuje się kopię zapytania Radnego.</text:p>
      <text:p text:style-name="P14"><text:tab/>Proszę o udzielenie odpowiedzi na piśmie Przewodniczącej Rady Miasta Hajnówka oraz Burmistrzowi Miasta Hajnówka.</text:p>
      <text:p text:style-name="P15">Z up. BURMISTRZA</text:p>
      <text:p text:style-name="P15">ZASTĘPCA BURMISTRZA</text:p>
      <text:p text:style-name="P16">Ireneusz Roman Kiendyś</text:p>
      <text:p text:style-name="P1"><text:span text:style-name="T3">Otrzymuje: </text:span></text:p>
      <text:list xml:id="list8145015339690212542" text:style-name="WW8Num1">
        <text:list-item>
          <text:p text:style-name="P4">adresat</text:p>
        </text:list-item>
        <text:list-item>
          <text:p text:style-name="P4">a/a</text:p>
        </text:list-item>
      </text:list>
      <text:p text:style-name="P3">Do wiadomości:</text:p>
      <text:list xml:id="list2521529415518565728" text:style-name="WW8Num2">
        <text:list-item>
          <text:p text:style-name="P12">Biuro Rady Miasta Hajnówka</text:p>
        </text:list-item>
      </text:list>
      <text:p text:style-name="P5">EG-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meta:initial-creator>e.korolczuk</meta:initial-creator>
    <meta:creation-date>2021-07-06T07:10:00</meta:creation-date>
    <dc:date>2021-10-08T09:17:26</dc:date>
    <meta:print-date>2021-10-01T13:46:00</meta:print-date>
    <meta:editing-cycles>2</meta:editing-cycles>
    <meta:editing-duration>PT2M</meta:editing-duration>
    <meta:document-statistic meta:table-count="0" meta:image-count="3" meta:object-count="0" meta:page-count="1" meta:paragraph-count="21" meta:word-count="104" meta:character-count="723"/>
    <meta:generator>OpenOffice/4.1.7$Win32 OpenOffice.org_project/417m1$Build-9800</meta:generator>
  </office:meta>
</office:document-meta>
</file>