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top="0cm" fo:margin-bottom="0.499cm" fo:line-height="10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99cm" fo:line-height="100%" fo:text-align="end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499cm" fo:text-align="start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 style:list-style-name="L1">
      <style:paragraph-properties fo:line-height="100%" fo:text-align="start" style:justify-single-word="false"/>
    </style:style>
    <style:style style:name="P11" style:family="paragraph" style:parent-style-name="Standard" style:list-style-name="L2">
      <style:paragraph-properties fo:line-height="100%" fo:text-align="start" style:justify-single-word="false"/>
    </style:style>
    <style:style style:name="P12" style:family="paragraph" style:parent-style-name="Standard" style:list-style-name="L3">
      <style:paragraph-properties fo:line-height="100%" fo:text-align="start" style:justify-single-word="false"/>
    </style:style>
    <style:style style:name="P13" style:family="paragraph" style:parent-style-name="Standard" style:list-style-name="L2">
      <style:paragraph-properties fo:margin-top="0cm" fo:margin-bottom="0cm" fo:line-height="100%" fo:text-align="start" style:justify-single-word="false" fo:orphans="0" fo:widows="0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 style:list-style-name="L2">
      <style:paragraph-properties fo:margin-top="0cm" fo:margin-bottom="0cm" fo:line-height="100%" fo:text-align="start" style:justify-single-word="false" fo:orphans="0" fo:widows="0"/>
      <style:text-properties fo:color="#000000" style:font-name="Calibri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top="0cm" fo:margin-bottom="1cm" fo:line-height="100%" fo:text-align="end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alibri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DA MIASTA</text:p>
      <text:p text:style-name="P7"><text:s/>HAJNÓWKA</text:p>
      <text:p text:style-name="P9">Hajnówka, dnia 30.09.2021 r. </text:p>
      <text:p text:style-name="P8">BRM.0003.3.4.2021</text:p>
      <text:p text:style-name="P5">Burmistrz Miasta Hajnówka</text:p>
      <text:p text:style-name="P3"><text:span text:style-name="Strong_20_Emphasis"><text:span text:style-name="T1">Na podstawie art. 24 ust. 6 ustawy z dnia 8 marca 1990 roku o samorządzie gminnym przekazuję interpelacje, wnioski i zapytania złożone są na piśmie do Przewodniczącej Rady, przez Radnych Rady Miasta Hajnówka podczas obrad XXIX sesji w dniu 29 września 2021 roku jak niżej: </text:span></text:span></text:p>
      <text:list xml:id="list814434177488480321" text:style-name="L1">
        <text:list-item>
          <text:p text:style-name="P10"><text:span text:style-name="Strong_20_Emphasis"><text:span text:style-name="T2">Radny JAN CHOMCZUK</text:span></text:span><text:span text:style-name="Strong_20_Emphasis"><text:span text:style-name="T1"> wnioskował w sprawie sposobu”przerobu” gruzu dostarczonego na PSZOK w Hajnówce. Czy jest on powtórnie wykorzystywany np. na podbudowę dróg, których wykonawcą jest PUK w Hajnówce, czy sprzedawany? Jeśli gruz jest sprzedawany radny prosi o podanie ceny za tonę i wskazanie łącznej koty uzyskiwanych przychodów w 2021 r.– </text:span></text:span><text:span text:style-name="Strong_20_Emphasis"><text:span text:style-name="T2">załącznik nr 1 do niniejszego pisma.</text:span></text:span></text:p>
        </text:list-item>
        <text:list-item>
          <text:p text:style-name="P10"><text:span text:style-name="Strong_20_Emphasis"><text:span text:style-name="T2">Radny ADAM CZURAK</text:span></text:span><text:span text:style-name="Strong_20_Emphasis"><text:span text:style-name="T1"> wnioskował o ustawienie na ul. Chopina progu spowalniającego ruch drogowy – </text:span></text:span><text:span text:style-name="Strong_20_Emphasis"><text:span text:style-name="T2">załącznik nr 2 do niniejszego pisma.</text:span></text:span></text:p>
        </text:list-item>
        <text:list-item>
          <text:p text:style-name="P10"><text:span text:style-name="Strong_20_Emphasis"><text:span text:style-name="T2">Radna JADWIGA DĄBROWSKA</text:span></text:span><text:span text:style-name="Strong_20_Emphasis"><text:span text:style-name="T1"> wnioskowała o nagradzanie zwycięskich sportowców na szczeblu krajowym na sesji Rady Miasta, pogratulowanie im i wręczenia okolicznościowego upominku honorującego ich sukcesy - </text:span></text:span><text:span text:style-name="Strong_20_Emphasis"><text:span text:style-name="T2">załącznik nr 3 do niniejszego pisma do niniejszego pisma.</text:span></text:span></text:p>
        </text:list-item>
        <text:list-item>
          <text:p text:style-name="P10"><text:span text:style-name="Strong_20_Emphasis"><text:span text:style-name="T2">Radna JADWIGA DĄBROWSKA</text:span></text:span><text:span text:style-name="Strong_20_Emphasis"><text:span text:style-name="T1"> wnioskowała o o utwardzenie ulicy Makowej oraz zainstalowanie w niej oświetlenia. Radna wnioskowała o uwzględnienie tej inwestycji w budżecie na rok 2022 – </text:span></text:span><text:span text:style-name="Strong_20_Emphasis"><text:span text:style-name="T2">załącznik nr 4 do niniejszego pisma.</text:span></text:span></text:p>
        </text:list-item>
        <text:list-item>
          <text:p text:style-name="P10"><text:span text:style-name="Strong_20_Emphasis"><text:span text:style-name="T2">Radna JADWIGA DĄBROWSKA</text:span></text:span><text:span text:style-name="Strong_20_Emphasis"><text:span text:style-name="T1"> w imieniu Klubu Radnych Koalicja Obywatelska wnioskowała o <text:s/>wystosowanie podziękowania podpisanego przez wszystkich radnych doradcy projektu z funduszy norweskich „Rozwój lokalny” oraz darczyńcom przedmiotowego projektu– </text:span></text:span><text:span text:style-name="Strong_20_Emphasis"><text:span text:style-name="T2">załącznik nr 5 do niniejszego pisma.</text:span></text:span></text:p>
        </text:list-item>
        <text:list-item>
          <text:p text:style-name="P10"><text:span text:style-name="Strong_20_Emphasis"><text:span text:style-name="T2">Radna WALENTYNA PIETROCZUK </text:span></text:span><text:span text:style-name="Strong_20_Emphasis"><text:span text:style-name="T1">wnioskowała o zapewnienie bezpieczeństwa dla ludzi poruszających się po chodniku przy drodze wojewódzkiej nr 685 poprzez usunięcie martwych drzew, suchych gałęzi rosnących w pasie drogi na odcinku od ronda Strażników Puszczy Białowieskiej do rzeki Leśna</text:span></text:span><text:span text:style-name="Strong_20_Emphasis"><text:span text:style-name="T2"> – załącznik nr 6 do niniejszego pisma.</text:span></text:span></text:p>
        </text:list-item>
        <text:list-item>
          <text:p text:style-name="P10"><text:span text:style-name="Strong_20_Emphasis"><text:span text:style-name="T2">Radna MAŁGORZATA CELINA ZABORNA </text:span></text:span><text:span text:style-name="Strong_20_Emphasis"><text:span text:style-name="T1">wnioskowała oświetlenie ulicy Poryjewo oraz ustawienie ławek i koszy wzdłuż ścieżki rowerowej na odcinku Judzianka- nowy cmentarz </text:span></text:span><text:span text:style-name="Strong_20_Emphasis"><text:span text:style-name="T2">– załącznik nr 7 do niniejszego pisma.</text:span></text:span></text:p>
          <text:p text:style-name="P10"><text:span text:style-name="Strong_20_Emphasis"><text:span text:style-name="T1">Radna odniosła się do odpowiedzi udzielonej przez PZDW gdzie napisano cyt.: ”Montażu ławek może dokonać samorząd w obecności i pod nadzorem przedstawiciela Rejonu Dróg Wojewódzkich w Siemiatyczach” - pismo </text:span></text:span><text:soft-page-break/><text:span text:style-name="Strong_20_Emphasis"><text:span text:style-name="T1">oznaczone WUDiM.4100.152.2021 z dnia 27 września 2021 r.</text:span></text:span><text:span text:style-name="Strong_20_Emphasis"><text:span text:style-name="T2"> - załącznik 7A. </text:span></text:span><text:span text:style-name="Strong_20_Emphasis"><text:span text:style-name="T1">Natomiast Starostwo Powiatowe w Hajnówce pismem oznaczonym KD.7126.10.2021 z dnia 22.09.2021 r. stwierdziło, że realizacja zadania dot. oświetlenia ulicy Poryjewo należy do zadań własnych gminy.</text:span></text:span><text:span text:style-name="Strong_20_Emphasis"><text:span text:style-name="T2"> - załącznik nr 7B</text:span></text:span></text:p>
        </text:list-item>
        <text:list-item>
          <text:p text:style-name="P10"><text:span text:style-name="Strong_20_Emphasis"><text:span text:style-name="T2">Radna HELENA KUKLIK w imieniu Klubu Radnych Koalicji Obywatelskiej </text:span></text:span><text:span text:style-name="Strong_20_Emphasis"><text:span text:style-name="T1">zgłosiła wnioski do projektu budżetu miasta na 2022 r.</text:span></text:span><text:span text:style-name="Strong_20_Emphasis"><text:span text:style-name="T2">– załącznik nr 8 do niniejszego pisma</text:span></text:span></text:p>
          <text:p text:style-name="P10"><text:span text:style-name="Strong_20_Emphasis"><text:span text:style-name="T1">„</text:span></text:span><text:span text:style-name="Strong_20_Emphasis"><text:span text:style-name="T5">Klub Radnych Koalicji Obywatelskiej wnioskuje o uwzględnienie w projekcie budżetu na rok 2022 poniższych inwestycji:</text:span></text:span></text:p>
        </text:list-item>
      </text:list>
      <text:list xml:id="list2073591819459294680" text:style-name="L2">
        <text:list-item>
          <text:p text:style-name="P13">wykonanie dokumentacji projektowo – kosztorysowej na budowę drogi w ul. Żytniej i Botanicznej oraz bitumicznych nawierzchni ulic Urodzajnej, <text:tab/>Jodłowej, Wilczej i Botanicznej.</text:p>
        </text:list-item>
        <text:list-item>
          <text:p text:style-name="P14">montaż oświetlenia na ul. J. Werpachowskiego i ul. Złotej na odcinku od ul. Bielskiej do Miedzianej, </text:p>
        </text:list-item>
        <text:list-item>
          <text:p text:style-name="P13"><text:span text:style-name="T6">3</text:span>opracowanie projektu lokalizacji i wykonania kwietnych łąk na terenie miasta Hajnówka <text:tab/>oraz trzech zielonych przystanków,</text:p>
        </text:list-item>
        <text:list-item>
          <text:p text:style-name="P13">podwyżek wynagrodzeń dla pracowników administracyjnych i obsługi placówek edukacyjnych, dla których organem prowadzącym jest gmina miejska Hajnówka, w wysokości 7% ponad ustawowy wzrost płacy minimalnej <text:tab/>w 2022 r., </text:p>
        </text:list-item>
        <text:list-item>
          <text:p text:style-name="P13">zwiększenia, kwot dotacji dla organizacji pozarządowych realizujących zadania w sferze:</text:p>
          <text:list>
            <text:list-item>
              <text:p text:style-name="P13">upowszechniania kultury muzycznej poprzez prowadzenie orkiestry dętej do kwoty 55 tys. zł</text:p>
            </text:list-item>
            <text:list-item>
              <text:p text:style-name="P13">bezdomności zwierząt do kwoty 100 tys. zł,</text:p>
            </text:list-item>
            <text:list-item>
              <text:p text:style-name="P13">popularyzacji muzyki cerkiewnej do kwoty 50 tys. zł,</text:p>
            </text:list-item>
            <text:list-item>
              <text:p text:style-name="P13">rozwoju lekkoatletyki do kwoty 36 tys. zł. </text:p>
            </text:list-item>
          </text:list>
        </text:list-item>
        <text:list-item>
          <text:p text:style-name="P13">wdrożenia planu utworzenia w Hajnówce punktu produktów regionalnych wraz z zagospodarowaniem charakterystycznym dla regionu.</text:p>
        </text:list-item>
        <text:list-item>
          <text:p text:style-name="P13">przebudowania ulicy Dworcowej, zapewnienia parkingu przy ulicy Kolejowej.</text:p>
        </text:list-item>
        <text:list-item>
          <text:p text:style-name="P13">zapewnienia mieszkańcom funkcjonalnej poczekalni w budynku dworca kolejowego lub w innym budynku, aby lokalizacja pomieszczenia i warunki w poczekalni kolejowej spełniały standardowe wymogi pasażera w XXI wieku.</text:p>
        </text:list-item>
        <text:list-item>
          <text:p text:style-name="P11"><text:span text:style-name="Strong_20_Emphasis"><text:span text:style-name="T5">wnioskujemy o zwiększenie uczniom stypendium </text:span></text:span><text:span text:style-name="Strong_20_Emphasis"><text:span text:style-name="T1">za wyniki w nauce ze 100 zł do 150 zł. „</text:span></text:span></text:p>
        </text:list-item>
      </text:list>
      <text:list xml:id="list29332401" text:continue-list="list814434177488480321" text:style-name="L1">
        <text:list-item>
          <text:p text:style-name="P10"><text:span text:style-name="Strong_20_Emphasis"><text:span text:style-name="T2">Radny JAN CHOMCZUK </text:span></text:span><text:span text:style-name="Strong_20_Emphasis"><text:span text:style-name="T1">wnioskował o poprawę nawierzchni ulicy Wrzosowej na odcinku od ulicy Górnej do skrzyżowania z ulicą Makową (</text:span></text:span><text:span text:style-name="Strong_20_Emphasis"><text:span text:style-name="T4">wniosek zgłoszony do protokołu</text:span></text:span><text:span text:style-name="Strong_20_Emphasis"><text:span text:style-name="T1">)</text:span></text:span><text:span text:style-name="Strong_20_Emphasis"><text:span text:style-name="T2">– załącznik nr 9 do niniejszego pisma .</text:span></text:span></text:p>
        </text:list-item>
        <text:list-item>
          <text:p text:style-name="P10"><text:span text:style-name="Strong_20_Emphasis"><text:span text:style-name="T2">Radny JANUSZ PUCH </text:span></text:span><text:span text:style-name="Strong_20_Emphasis"><text:span text:style-name="T1">wnioskował o oczyszczenie koryta rzeki Leśna Prawa na </text:span></text:span><text:soft-page-break/><text:span text:style-name="Strong_20_Emphasis"><text:span text:style-name="T1">odcinku od mostku na ul. Chopina do ul. St. Batorego w Hajnówce (</text:span></text:span><text:span text:style-name="Strong_20_Emphasis"><text:span text:style-name="T4">wniosek zgłoszony do protokołu</text:span></text:span><text:span text:style-name="Strong_20_Emphasis"><text:span text:style-name="T1">)</text:span></text:span><text:span text:style-name="Strong_20_Emphasis"><text:span text:style-name="T2">– załącznik nr 10 do niniejszego pisma.</text:span></text:span></text:p>
        </text:list-item>
      </text:list>
      <text:p text:style-name="P4">Jednocześnie przypominam, że Burmistrz Miasta lub osoba przez niego wyznaczona jest zobowiązana udzielić odpowiedzi na piśmie nie później niż w terminie 14 dni od dnia otrzymania wniosku, pytania.</text:p>
      <text:p text:style-name="P6">PRZEWODNICZĄCA RADY</text:p>
      <text:p text:style-name="P15">Walentyna Pietroczuk</text:p>
      <text:p text:style-name="P1">Załączniki- szt. 10:</text:p>
      <text:list xml:id="list3073570550711427119" text:style-name="L3">
        <text:list-item>
          <text:p text:style-name="P12"><text:span text:style-name="Strong_20_Emphasis"><text:span text:style-name="T3">Wniosek Pana Jana Chomczuka- Radnego Rady Miasta Hajnówka złożony na piśmie na XXIX sesji Rady Miasta Hajnówka w dniu 29 września 2021 r.</text:span></text:span></text:p>
        </text:list-item>
        <text:list-item>
          <text:p text:style-name="P12"><text:span text:style-name="Strong_20_Emphasis"><text:span text:style-name="T3">Wniosek Pana Adama Czuraka -- Radnego Rady Miasta Hajnówka złożony na piśmie na XXIX sesji Rady Miasta Hajnówka w dniu 29 września 2021 r.</text:span></text:span></text:p>
        </text:list-item>
        <text:list-item>
          <text:p text:style-name="P12"><text:span text:style-name="Strong_20_Emphasis"><text:span text:style-name="T3">Wniosek Pani Jadwigi Dąbrowskiej - Radnej Rady Miasta Hajnówka złożony na piśmie na XXIX sesji Rady Miasta Hajnówka w dniu 29 września 2021 r.</text:span></text:span></text:p>
        </text:list-item>
        <text:list-item>
          <text:p text:style-name="P12"><text:span text:style-name="Strong_20_Emphasis"><text:span text:style-name="T3">Wniosek Pani Jadwigi Dąbrowskiej- Radnej Rady Miasta Hajnówka złożony na piśmie na XXIX sesji Rady Miasta Hajnówka w dniu 29 września 2021 r.</text:span></text:span></text:p>
        </text:list-item>
        <text:list-item>
          <text:p text:style-name="P12"><text:span text:style-name="Strong_20_Emphasis"><text:span text:style-name="T3">Wniosek Pani Jadwigi Dąbrowskiej w imieniu Klubu Radnych Koalicja Obywatelska - Radnego Rady Miasta Hajnówka złożony na piśmie na XXIX sesji Rady Miasta Hajnówka w dniu 29 września 2021 r.</text:span></text:span></text:p>
        </text:list-item>
        <text:list-item>
          <text:p text:style-name="P12"><text:span text:style-name="Strong_20_Emphasis"><text:span text:style-name="T3">Wniosek Pani Walentyny Pietroczuk - Radnej Rady Miasta Hajnówka złożony na piśmie na XXIX sesji Rady Miasta Hajnówka w dniu 29 września 2021 r.</text:span></text:span></text:p>
        </text:list-item>
        <text:list-item>
          <text:p text:style-name="P12"><text:span text:style-name="Strong_20_Emphasis"><text:span text:style-name="T3">Wniosek Pani Małgorzaty Celiny Zabornej - Radnej Rady Miasta Hajnówka złożony na piśmie na XXIX sesji Rady Miasta Hajnówka w dniu 29 września 2021 r.</text:span></text:span></text:p>
        </text:list-item>
        <text:list-item>
          <text:p text:style-name="P12"><text:span text:style-name="Strong_20_Emphasis"><text:span text:style-name="T3">Wniosek Pani Heleny Kuklik w imieniu Klubu Radnych Koalicja Obywatelska złożony na piśmie na XXIX sesji Rady Miasta Hajnówka w dniu 29 września 2021 r.</text:span></text:span></text:p>
        </text:list-item>
        <text:list-item>
          <text:p text:style-name="P12"><text:span text:style-name="Strong_20_Emphasis"><text:span text:style-name="T3">Wniosek Pana Jana Chomczuka - Radnego Rady Miasta Hajnówka złożony na piśmie do protokołu z XXIX sesji Rady Miasta Hajnówka w dniu 29 września 2021 r.</text:span></text:span></text:p>
        </text:list-item>
        <text:list-item>
          <text:p text:style-name="P12"><text:span text:style-name="Strong_20_Emphasis"><text:span text:style-name="T3">Wniosek Pana Janusza Puch- Radnego Rady Miasta Hajnówka złożony na piśmie do protokołu z XXIX sesji Rady Miasta Hajnówka w dniu 29 września 2021 r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30T08:32:23.58</meta:creation-date>
    <meta:print-date>2021-09-30T10:43:30.64</meta:print-date>
    <dc:date>2021-10-08T09:11:38.70</dc:date>
    <meta:editing-duration>PT4H18M34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3" meta:paragraph-count="45" meta:word-count="984" meta:character-count="6534"/>
  </office:meta>
</office:document-meta>
</file>