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38cm" style:rel-column-width="475*"/>
    </style:style>
    <style:style style:name="Tabela1.B" style:family="table-column">
      <style:table-column-properties style:column-width="6.015cm" style:rel-column-width="3410*"/>
    </style:style>
    <style:style style:name="Tabela1.C" style:family="table-column">
      <style:table-column-properties style:column-width="3.784cm" style:rel-column-width="2145*"/>
    </style:style>
    <style:style style:name="Tabela1.D" style:family="table-column">
      <style:table-column-properties style:column-width="4.847cm" style:rel-column-width="2748*"/>
    </style:style>
    <style:style style:name="Tabela1.E" style:family="table-column">
      <style:table-column-properties style:column-width="1.515cm" style:rel-column-width="85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Table_20_Contents">
      <style:paragraph-properties fo:text-align="end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fo:color="#c5000b"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-12.453cm" fo:margin-right="0cm" fo:text-align="center" style:justify-single-word="false" fo:text-indent="0cm" style:auto-text-indent="false" fo:break-before="page"/>
      <style:text-properties fo:color="#c5000b"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7.472cm" fo:margin-right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7.472cm" fo:margin-right="0cm" fo:margin-top="0cm" fo:margin-bottom="0.499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fo:color="#c5000b" style:font-name="Calibri" fo:font-size="14pt" fo:language="pl" fo:country="PL" style:font-size-asian="14pt" style:font-size-complex="14pt"/>
    </style:style>
    <style:style style:name="P13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fo:color="#c5000b" style:font-name="Calibri" fo:font-size="14pt" fo:language="pl" fo:country="PL" style:font-size-asian="14pt" style:font-size-complex="14pt"/>
    </style:style>
    <style:style style:name="P14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499cm" fo:text-align="start" style:justify-single-word="false" fo:text-indent="1.535cm" style:auto-text-indent="false"/>
      <style:text-properties style:font-name="Calibri" fo:font-size="14pt" fo:language="pl" fo:country="PL" style:font-size-asian="14pt" style:font-size-complex="14pt"/>
    </style:style>
    <style:style style:name="P16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1.535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fo:color="#000000"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1cm" fo:text-align="center" style:justify-single-word="false" fo:text-indent="0cm" style:auto-text-indent="false"/>
      <style:text-properties fo:color="#000000"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c5000b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URMISTRZ MIASTA</text:p>
      <text:p text:style-name="P5">HAJNÓWKA </text:p>
      <text:p text:style-name="P8">Hajnówka, dnia 08.10.2021 r.</text:p>
      <text:p text:style-name="P7">BRM.0003.3.3.2021 </text:p>
      <text:p text:style-name="P9">Sz.P. </text:p>
      <text:p text:style-name="P9">Maciej Borkowski</text:p>
      <text:p text:style-name="P9">Radny</text:p>
      <text:p text:style-name="P10">Rady Miasta Hajnówka </text:p>
      <text:p text:style-name="P16">Nawiązują do naszego pisma Nr BRM.0003.3.3.2021 z dnia 22.07.2021 r. w sprawie badania dzieci na zawartość glifosatu w organizmie w załączeniu przekazuję wyniki ankiety przeprowadzonej w przedmiotowej sprawie wśród rodziców uczniów hajnowskich szkół.</text:p>
      <text:p text:style-name="P15">Jednocześnie informuję, że wystosowaliśmy pismo do ALAB Laboratoria Sp. Z o.o. w Warszawie z prośbą o informację dotyczącą ceny wykonania, w laboratorium ALAB w Hajnówce, badania na zawartość glifosatu w organizmie dla 285 osób. Z otrzymanej w dniu 07.10.2021 r. odpowiedzi wynika, że ostateczna cena za jedno badanie wynosi 135 zł. </text:p>
      <text:p text:style-name="P12">Z up. BURMISTRZA</text:p>
      <text:p text:style-name="P13">ZASTĘPCA BURMISTRZA</text:p>
      <text:p text:style-name="P11"><text:span text:style-name="T1">Ireneusz Roman Kiendyś</text:span></text:p>
      <text:p text:style-name="P6">BURMISTRZ MIASTA</text:p>
      <text:p text:style-name="P5">HAJNÓWKA </text:p>
      <text:p text:style-name="P8">Hajnówka, dnia 08.10.2021 r.</text:p>
      <text:p text:style-name="P17">BRM.0003.3.3.2021 </text:p>
      <text:p text:style-name="P19">WYNIKI ANKIETY</text:p>
      <text:p text:style-name="P19">w sprawie zainteresowania rodziców przebadaniem dzieci</text:p>
      <text:p text:style-name="P20">na zawartość glifosat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placówki</text:p>
          </table:table-cell>
          <table:table-cell table:style-name="Tabela1.A1" office:value-type="string">
            <text:p text:style-name="P4">Liczba rodziców, którzy wzięli udział w ankiecie</text:p>
          </table:table-cell>
          <table:table-cell table:style-name="Tabela1.A1" office:value-type="string">
            <text:p text:style-name="P4">Liczba rodziców zainteresowanych przebadaniem dziecka na zawartość glifosatu</text:p>
          </table:table-cell>
          <table:table-cell table:style-name="Tabela1.E1" office:value-type="string">
            <text:p text:style-name="P4">Uwagi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>Szkoła Podstawowa Nr 1 im. Janusza Kusocińskiego w Hajnówce</text:p>
          </table:table-cell>
          <table:table-cell table:style-name="Tabela1.A2" office:value-type="string">
            <text:p text:style-name="P3">265</text:p>
          </table:table-cell>
          <table:table-cell table:style-name="Tabela1.A2" office:value-type="string">
            <text:p text:style-name="P4">134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>Szkoła Podstawowa Nr 2 im. Władysława Jagiełły w Hajnówce</text:p>
          </table:table-cell>
          <table:table-cell table:style-name="Tabela1.A2" office:value-type="string">
            <text:p text:style-name="P3">92</text:p>
          </table:table-cell>
          <table:table-cell table:style-name="Tabela1.A2" office:value-type="string">
            <text:p text:style-name="P4">48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>Szkoła Podstawowa Nr 3 im. dr. Kazimierza Ptaszyńskiego w Hajnówce</text:p>
          </table:table-cell>
          <table:table-cell table:style-name="Tabela1.A2" office:value-type="string">
            <text:p text:style-name="P3">147</text:p>
          </table:table-cell>
          <table:table-cell table:style-name="Tabela1.A2" office:value-type="string">
            <text:p text:style-name="P4">41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">Szkoła Podstawowa Nr 4 im. Henryka Sienkiewicza w Hajnówce</text:p>
          </table:table-cell>
          <table:table-cell table:style-name="Tabela1.A2" office:value-type="string">
            <text:p text:style-name="P3">101</text:p>
          </table:table-cell>
          <table:table-cell table:style-name="Tabela1.A2" office:value-type="string">
            <text:p text:style-name="P4">62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table:number-columns-spanned="2" office:value-type="string">
            <text:p text:style-name="P2">Razem:</text:p>
          </table:table-cell>
          <table:covered-table-cell/>
          <table:table-cell table:style-name="Tabela1.A2" office:value-type="string">
            <text:p text:style-name="P3">605</text:p>
          </table:table-cell>
          <table:table-cell table:style-name="Tabela1.A2" office:value-type="string">
            <text:p text:style-name="P4">285</text:p>
          </table:table-cell>
          <table:table-cell table:style-name="Tabela1.E2" office:value-type="string">
            <text:p text:style-name="P1"/>
          </table:table-cell>
        </table:table-row>
      </table:table>
      <text:p text:style-name="P18"><text:span text:style-name="T1"/></text:p>
      <text:p text:style-name="P12">Z up. BURMISTRZA</text:p>
      <text:p text:style-name="P13">ZASTĘPCA BURMISTRZA</text:p>
      <text:p text:style-name="P14"><text:span text:style-name="T1">Ireneusz Roman Kiendy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S</meta:editing-duration>
    <meta:editing-cycles>4</meta:editing-cycles>
    <meta:generator>OpenOffice/4.1.7$Win32 OpenOffice.org_project/417m1$Build-9800</meta:generator>
    <dc:date>2021-10-08T12:20:15.51</dc:date>
    <meta:document-statistic meta:table-count="1" meta:image-count="0" meta:object-count="0" meta:page-count="2" meta:paragraph-count="47" meta:word-count="205" meta:character-count="1403"/>
    <meta:user-defined meta:name="Info 1"/>
    <meta:user-defined meta:name="Info 2"/>
    <meta:user-defined meta:name="Info 3"/>
    <meta:user-defined meta:name="Info 4"/>
  </office:meta>
</office:document-meta>
</file>