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-12.506cm" fo:margin-right="0cm" fo:margin-top="0cm" fo:margin-bottom="0.199cm" fo:text-align="center" style:justify-single-word="false" fo:text-indent="0cm" style:auto-text-indent="false"/>
      <style:text-properties fo:color="#c5000b" style:font-name="Calibri" fo:font-size="14pt" style:font-size-asian="14pt" style:font-size-complex="14pt"/>
    </style:style>
    <style:style style:name="P8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fo:color="#c5000b"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13" style:family="paragraph" style:parent-style-name="Standard" style:list-style-name="L1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c5000b"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c5000b" fo:language="pl" fo:country="P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Y</text:p>
      <text:p text:style-name="P8">MIASTA HAJNÓWKA</text:p>
      <text:p text:style-name="P4">Hajnówka, dnia 22 września 2021 r.</text:p>
      <text:p text:style-name="P3">BRM.0003.1.43.2021</text:p>
      <text:p text:style-name="P9">Burmistrz Miasta Hajnówka</text:p>
      <text:p text:style-name="P10"><text:span text:style-name="Strong_20_Emphasis"><text:span text:style-name="T1">Z polecenia Przewodniczącej Rady Miasta Hajnówka w załączeniu przekazuję interpelację Pana Macieja Borkowskiego – Radnego Rady Miasta Hajnówka z dnia 03.10.2021 r., który wpłynął do Rady Miasta <text:s/>w dniu 04.10.2021 r. w wersji elektronicznej jak niżej cyt.:</text:span></text:span></text:p>
      <text:p text:style-name="P12">„W myśl ustawy <text:s/>z dnia 6 września 2001 r. o dostępie do informacji publicznej wnoszę o udzielenie odpowiedzi na następujące pytania dotyczące funkcjonowania szkoły nr.1 w Hajnówce:</text:p>
      <text:list xml:id="list409841165889758322" text:style-name="L1">
        <text:list-item>
          <text:list>
            <text:list-item>
              <text:list>
                <text:list-item>
                  <text:p text:style-name="P13">Na jakich zasadach funkcjonuje szkolny sklepik mieszczący się w holu głównym w/w szkoły? Proszę o kopie umowy.</text:p>
                </text:list-item>
                <text:list-item>
                  <text:p text:style-name="P13">Jakie wpływy z tytułu wynajmu wpłynęły do szkolnego budżetu z podziałem na miesiące ? <text:s/>Informacje proszę udzielić w oparciu o lata 2018-2021r.</text:p>
                </text:list-item>
                <text:list-item>
                  <text:p text:style-name="P13">Dlaczego na stronie internetowej szkoły nie ma aktualnego statutu szkoły zgodnego ze stanem faktycznym ( w statucie dostępnym na stronie szkoły jest mowa o gimnazjach, gimnazjach <text:s/>które zostały wygaszone w 2019r.)</text:p>
                </text:list-item>
                <text:list-item>
                  <text:p text:style-name="P13">Dlaczego na stronie szkoły nie ma zakładki Rada Rodziców oraz jej regulaminu ?”</text:p>
                </text:list-item>
              </text:list>
            </text:list-item>
          </text:list>
        </text:list-item>
      </text:list>
      <text:p text:style-name="P11">Jednocześnie przypominam, że Burmistrz Miasta lub osoba przez niego wyznaczona jest zobowiązana udzielić odpowiedzi na piśmie nie później niż w terminie 14 dni od dnia otrzymania interpelacji.</text:p>
      <text:p text:style-name="P5"><text:span text:style-name="Strong_20_Emphasis"><text:span text:style-name="T2">STARSZY SPECJALISTA</text:span></text:span></text:p>
      <text:p text:style-name="P6"><text:span text:style-name="Strong_20_Emphasis"><text:span text:style-name="T3">mgr Halina Stepaniuk</text:span></text:span></text:p>
      <text:p text:style-name="P2">Załącznik- szt. 1 </text:p>
      <text:p text:style-name="P1"><text:span text:style-name="Strong_20_Emphasis"><text:span text:style-name="T1">Interpelacja – z dnia 03.10.2021 r. oznaczona BRM.0003.1.43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10-04T11:16:04.96</meta:print-date>
    <dc:date>2021-10-11T08:31:38.32</dc:date>
    <meta:editing-duration>PT2H21M51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16" meta:word-count="209" meta:character-count="1403"/>
  </office:meta>
</office:document-meta>
</file>