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 style:master-page-name="MP0">
      <style:paragraph-properties fo:margin-top="0cm" fo:margin-bottom="0.499cm" fo:text-align="end" style:justify-single-word="false" style:page-number="auto" fo:break-before="pag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.499cm"/>
      <style:text-properties style:font-name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 style:list-style-name="L1">
      <style:paragraph-properties fo:margin-top="0cm" fo:margin-bottom="0.499cm"/>
      <style:text-properties style:font-name="Calibri"/>
    </style:style>
    <style:style style:name="P6" style:family="paragraph" style:parent-style-name="Standard">
      <style:paragraph-properties fo:margin-top="0cm" fo:margin-bottom="1.499cm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8.754cm" fo:margin-right="0cm" fo:margin-top="0cm" fo:margin-bottom="1.4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10.005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 style:list-style-name="L1">
      <style:paragraph-properties fo:margin-top="0cm" fo:margin-bottom="1cm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 dnia 03.10.2021r</text:p>
      <text:p text:style-name="P1">Borkowski Maciej</text:p>
      <text:p text:style-name="P6">Radny Miasta Hajnówka</text:p>
      <text:p text:style-name="P7">Przewodnicząca </text:p>
      <text:p text:style-name="P8">Rady Miasta Hajnówka</text:p>
      <text:p text:style-name="P4">Interpelacja </text:p>
      <text:p text:style-name="P3"><text:span text:style-name="T1"><text:tab/>W myśl ustawy </text:span>z dnia 6 września 2001 r. o dostępie do informacji publicznej wnoszę o udzielenie odpowiedzi na następujące pytania dotyczące funkcjonowania szkoły nr.1 w Hajnówce:</text:p>
      <text:list xml:id="list190951998162623382" text:style-name="L1">
        <text:list-item>
          <text:list>
            <text:list-item>
              <text:list>
                <text:list-item>
                  <text:p text:style-name="P5">Na jakich zasadach funkcjonuje szkolny sklepik mieszczący się w holu głównym w/w szkoły? Proszę o kopie umowy.</text:p>
                </text:list-item>
                <text:list-item>
                  <text:p text:style-name="P5">Jakie wpływy z tytułu wynajmu wpłynęły do szkolnego budżetu z podziałem na miesiące ? Informacje proszę udzielić w oparciu o lata 2018-2021r.</text:p>
                </text:list-item>
                <text:list-item>
                  <text:p text:style-name="P5">Dlaczego na stronie internetowej szkoły nie ma aktualnego statutu szkoły zgodnego ze stanem faktycznym ( w statucie dostępnym na stronie szkoły jest mowa o gimnazjach, gimnazjach które zostały wygaszone w 2019r.)</text:p>
                </text:list-item>
                <text:list-item>
                  <text:p text:style-name="P11">Dlaczego na stronie szkoły nie ma zakładki Rada Rodziców oraz jej regulaminu ?</text:p>
                </text:list-item>
              </text:list>
            </text:list-item>
          </text:list>
        </text:list-item>
      </text:list>
      <text:p text:style-name="P10">Z wyrazami szacunku</text:p>
      <text:p text:style-name="P9"><text:span text:style-name="T2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Maciejcwwdcd Borkowskicwc</meta:initial-creator>
    <meta:creation-date>2020-03-27T15:10:00Z</meta:creation-date>
    <dc:date>2021-10-11T08:29:40.33</dc:date>
    <meta:print-date>2020-01-21T19:19:00Z</meta:print-date>
    <meta:editing-cycles>28</meta:editing-cycles>
    <meta:editing-duration>P1DT3H12M3S</meta:editing-duration>
    <meta:document-statistic meta:table-count="0" meta:image-count="0" meta:object-count="0" meta:page-count="1" meta:paragraph-count="13" meta:word-count="132" meta:character-count="873"/>
    <meta:template xlink:type="simple" xlink:actuate="onRequest" xlink:title="" xlink:href="../../AppData/Local/Temp/Wniosek.odt/Normal.dotm"/>
  </office:meta>
</office:document-meta>
</file>