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margin-top="0cm" fo:margin-bottom="0.4cm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cm" fo:margin-bottom="0.4cm"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left="11.255cm" fo:margin-right="0cm" fo:margin-top="0cm" fo:margin-bottom="0.4cm" fo:line-height="100%" fo:text-align="center" style:justify-single-word="false" fo:text-indent="0cm" style:auto-text-indent="false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1.255cm" fo:margin-right="0cm" fo:margin-top="0cm" fo:margin-bottom="0.4cm" fo:line-height="100%" fo:text-align="center" style:justify-single-word="false" fo:text-indent="0cm" style:auto-text-indent="false">
        <style:tab-stops>
          <style:tab-stop style:position="2.334cm"/>
        </style:tab-stops>
      </style:paragraph-properties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left="-13.757cm" fo:margin-right="0cm" fo:text-align="center" style:justify-single-word="false" fo:text-indent="0cm" style:auto-text-indent="false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-13.757cm" fo:margin-right="0cm" fo:margin-top="0cm" fo:margin-bottom="0.4cm" fo:text-align="center" style:justify-single-word="false" fo:text-indent="0cm" style:auto-text-indent="false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.4cm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margin-top="0cm" fo:margin-bottom="0.4cm" fo:line-height="100%" fo:text-align="start" style:justify-single-word="false"/>
    </style:style>
    <style:style style:name="P11" style:family="paragraph" style:parent-style-name="Standard" style:list-style-name="L1">
      <style:paragraph-properties fo:line-height="100%" fo:text-align="start" style:justify-single-word="false"/>
    </style:style>
    <style:style style:name="P12" style:family="paragraph" style:parent-style-name="Standard" style:list-style-name="L2">
      <style:paragraph-properties fo:line-height="100%" fo:text-align="justify" style:justify-single-word="false"/>
      <style:text-properties style:font-name="Calibri" fo:font-size="14pt" style:font-size-asian="14pt" style:font-size-complex="14pt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ff0000" fo:language="pl" fo:country="PL"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ADA MIASTA</text:p>
      <text:p text:style-name="P8">HAJNÓWKA</text:p>
      <text:p text:style-name="P4">Hajnówka, dnia 30 września 2021 r.</text:p>
      <text:p text:style-name="P3">BRM.0003.1.42.2021</text:p>
      <text:p text:style-name="P9">Burmistrz Miasta Hajnówka</text:p>
      <text:p text:style-name="P2"><text:span text:style-name="Strong_20_Emphasis"><text:span text:style-name="T1">W załączeni</text:span></text:span><text:span text:style-name="Strong_20_Emphasis"><text:span text:style-name="T1">u przekazuję wnioski Klubu Radnych KWW Porozumienie Samorządowe Regionu Puszczy Białowieskiej </text:span></text:span><text:span text:style-name="Strong_20_Emphasis"><text:span text:style-name="T2"><text:s/>do projektu budżetu miasta Hajnówka na 2022 rok jak niżej cyt.:</text:span></text:span></text:p>
      <text:list xml:id="list2182917877913999232" text:style-name="L1">
        <text:list-item>
          <text:p text:style-name="P11"><text:span text:style-name="Strong_20_Emphasis"><text:span text:style-name="T2">„Wykonać dokumentację na przebudowę ulic: Bednarska, Stolarska, Ślusarska, Diamentowa, Kasztanowa, Klonowa, Słowicza i ich przebudowę.</text:span></text:span></text:p>
          <text:p text:style-name="P11"><text:span text:style-name="Strong_20_Emphasis"><text:span text:style-name="T2">Uzasadnienie: Są to ulice o nawierzchni piaskowo-żwirowej. Po opadach deszczu powstają doły, błoto i wodne kałuże trudne do przebycia. Ulice te mają ponad 70 lat. W sprawie remontu mieszkańcy tych ulic, składali pisma do Urzędu Miasta Hajnówka.</text:span></text:span></text:p>
        </text:list-item>
        <text:list-item>
          <text:p text:style-name="P11"><text:span text:style-name="Strong_20_Emphasis"><text:span text:style-name="T2">Przebudowę ulic: Grunwaldzkiej, Poranek- posiadają dokumentację techniczną.</text:span></text:span></text:p>
        </text:list-item>
        <text:list-item>
          <text:p text:style-name="P11"><text:span text:style-name="Strong_20_Emphasis"><text:span text:style-name="T2">Wykonanie instalacji oświetleniowej w ulicach: Konwaliowa, Makowa, Werpachowskiego, ulica bez nazwy przy ulicy Górnej, uzupełnienie oświetlenia na ulicy Gajowej (od ogrodzenia szkoły w kierunku ul. Wrzosowej).</text:span></text:span></text:p>
        </text:list-item>
        <text:list-item>
          <text:p text:style-name="P11"><text:span text:style-name="Strong_20_Emphasis"><text:span text:style-name="T2">Przebudowa ulic Dworcowej stanowiącej dojazd do dworca PKP w H-ce /doły, przełomy/ oraz ciągu pieszego.</text:span></text:span></text:p>
        </text:list-item>
        <text:list-item>
          <text:p text:style-name="P11"><text:span text:style-name="Strong_20_Emphasis"><text:span text:style-name="T2">Powiększyć parking przy dworcu PKP od ulicy Warszawskiej oraz przebudować dojście na perony od ulicy Dworcowej celem poprawienia wizerunku dworca i naszego miasta.</text:span></text:span></text:p>
        </text:list-item>
        <text:list-item>
          <text:p text:style-name="P11"><text:span text:style-name="Strong_20_Emphasis"><text:span text:style-name="T2">Przebudowa sali gimnastycznej w Szkole Podstawowej Nr 3.</text:span></text:span></text:p>
        </text:list-item>
        <text:list-item>
          <text:p text:style-name="P11"><text:span text:style-name="Strong_20_Emphasis"><text:span text:style-name="T2">Wybudowanie tężni solankowej w Parku Miejskim.</text:span></text:span></text:p>
        </text:list-item>
        <text:list-item>
          <text:p text:style-name="P11"><text:span text:style-name="Strong_20_Emphasis"><text:span text:style-name="T2">Wykonanie dachu nad sceną w amfiteatrze miejskim /przy opadach deszczu woda woda przecieka na scenę/.</text:span></text:span></text:p>
        </text:list-item>
        <text:list-item>
          <text:p text:style-name="P11"><text:span text:style-name="Strong_20_Emphasis"><text:span text:style-name="T2">Zmodernizować miejski plac zabaw i uposażyć w nowe urządzenia.</text:span></text:span></text:p>
        </text:list-item>
        <text:list-item>
          <text:p text:style-name="P10"><text:span text:style-name="Strong_20_Emphasis"><text:span text:style-name="T2">Przebudować ciągi piesze w parku mie</text:span></text:span><text:span text:style-name="Strong_20_Emphasis"><text:span text:style-name="T2">jskim.”</text:span></text:span></text:p>
        </text:list-item>
      </text:list>
      <text:p text:style-name="P5">PRZEWODNICZĄCA RADY</text:p>
      <text:p text:style-name="P6"><text:span text:style-name="Strong_20_Emphasis"><text:span text:style-name="T4">Walentyna Pietroczuk</text:span></text:span></text:p>
      <text:p text:style-name="P1">Załącznik- szt. 1 </text:p>
      <text:list xml:id="list4189787048391839975" text:style-name="L2">
        <text:list-item>
          <text:p text:style-name="P12"><text:span text:style-name="Strong_20_Emphasis"><text:span text:style-name="T3">Pismo KWW Porozumienie Samorządowe Regionu Puszczy Białowieskiej <text:s text:c="22"/>z dnia 29.09.2021 r. oznaczone BRM.0003.1.42.2021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30T08:32:23.58</meta:creation-date>
    <meta:print-date>2021-09-30T10:43:30.64</meta:print-date>
    <dc:date>2021-10-11T08:26:32.74</dc:date>
    <meta:editing-duration>PT2H59M10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21" meta:word-count="236" meta:character-count="1719"/>
  </office:meta>
</office:document-meta>
</file>