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1cm" fo:line-height="117%" fo:text-align="end" style:justify-single-word="false" style:page-number="auto"/>
      <style:text-properties style:font-name="Arial1" fo:font-size="12pt" style:font-name-asian="Arial2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1cm" fo:line-height="117%"/>
      <style:text-properties fo:color="#1c1c1c" style:font-name="Arial1" fo:font-size="12pt" style:font-name-asian="Arial2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1cm" fo:line-height="117%" fo:text-align="center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1cm" fo:line-height="117%" fo:text-align="end" style:justify-single-word="false" fo:text-indent="0cm" style:auto-text-indent="false"/>
      <style:text-properties fo:color="#1c1c1c" style:font-name="Arial1" fo:font-size="12pt" fo:font-weight="bold" style:font-name-asian="Arial2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11.255cm" fo:margin-right="0cm" fo:margin-top="0cm" fo:margin-bottom="0cm" fo:line-height="117%" fo:text-align="center" style:justify-single-word="false" fo:text-indent="0cm" style:auto-text-indent="false"/>
      <style:text-properties style:font-name="Arial1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P6" style:family="paragraph" style:parent-style-name="Standard">
      <style:paragraph-properties fo:margin-left="11.255cm" fo:margin-right="0cm" fo:margin-top="0cm" fo:margin-bottom="0.499cm" fo:line-height="117%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17%"/>
      <style:text-properties fo:color="#ff0000" style:font-name="Arial1" fo:font-size="12pt" style:font-name-asian="Arial2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17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17%"/>
      <style:text-properties fo:color="#1c1c1c" style:font-name="Arial1" fo:font-size="12pt" style:font-name-asian="Arial2" style:font-size-asian="12pt" style:font-name-complex="Arial2" style:font-size-complex="12pt"/>
    </style:style>
    <style:style style:name="P10" style:family="paragraph" style:parent-style-name="Heading_20_1">
      <style:paragraph-properties fo:margin-top="0cm" fo:margin-bottom="1cm" fo:line-height="117%" fo:text-align="start" style:justify-single-word="false"/>
      <style:text-properties style:font-name="Arial1" fo:font-size="12pt" fo:font-weight="normal" style:font-name-asian="Arial2" style:font-size-asian="12pt" style:font-weight-asian="normal" style:font-name-complex="Arial2" style:font-size-complex="12pt"/>
    </style:style>
    <style:style style:name="P11" style:family="paragraph" style:parent-style-name="Heading_20_1">
      <style:paragraph-properties fo:margin-top="0cm" fo:margin-bottom="0cm" fo:line-height="117%" fo:text-align="start" style:justify-single-word="false"/>
      <style:text-properties style:font-name="Arial1" fo:font-size="12pt" fo:font-weight="normal" style:font-name-asian="Arial2" style:font-size-asian="12pt" style:font-weight-asian="normal" style:font-name-complex="Arial2" style:font-size-complex="12pt"/>
    </style:style>
    <style:style style:name="T1" style:family="text">
      <style:text-properties fo:color="#111111"/>
    </style:style>
    <style:style style:name="T2" style:family="text">
      <style:text-properties fo:color="#ff0000" style:font-name="Arial1" style:font-name-asian="Arial2" style:font-name-complex="Arial2"/>
    </style:style>
    <style:style style:name="T3" style:family="text">
      <style:text-properties fo:color="#1c1c1c" style:font-name="Arial1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 dnia 06.10. 2021 roku</text:p>
      <text:p text:style-name="P7"><text:tab/><text:span text:style-name="T1">Radny Miasta </text:span></text:p>
      <text:p text:style-name="P8"><text:span text:style-name="T2"><text:tab/></text:span><text:span text:style-name="T3">Borkowski Maciej</text:span></text:p>
      <text:p text:style-name="P9"><text:tab/>ul. *</text:p>
      <text:p text:style-name="P2"><text:tab/>17-200 Hajnówka</text:p>
      <text:p text:style-name="P4">Przewodnicząca Rady Miasta</text:p>
      <text:p text:style-name="P3">WNIOSEK </text:p>
      <text:h text:style-name="P11" text:outline-level="1"><text:tab/>Wzywam do udzielenia odpowiedzi na pytania zawarte w piśmie BRM.0003.1.35.2021 z dnia 01.09.2021 skierowanym do dyrektorów szkół podstawowych w Hajnówce dotyczącego bezpieczeństwa dzieci w placówkach oświatowych. Pismo jakie otrzymałem z datą dnia 07.09.2021 przesłane od dyrektorów nie zawierało żadnej odpowiedzi na zadane pytania. </text:h>
      <text:h text:style-name="P10" text:outline-level="1"><text:tab/>Jednocześnie nadmieniam, iż pismo nie jest skierowane przeciw dyrektorom szkół, ale w trosce o zdrowie i życie dzieci, które są przyszłością narodu.</text:h>
      <text:p text:style-name="P6">Z wyrazami szacunku </text:p>
      <text:p text:style-name="P5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line-height="100%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6T12:06:09.13</meta:creation-date>
    <meta:print-date>2021-10-06T12:08:06.30</meta:print-date>
    <dc:date>2021-10-11T08:38:09.93</dc:date>
    <meta:editing-duration>PT11M16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1" meta:word-count="87" meta:character-count="637"/>
  </office:meta>
</office:document-meta>
</file>