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line-height="0.1965in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center" fo:line-height="0.1965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0.1965in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 fo:line-height="0.1965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0.1965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0.1965in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0.1965in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5" style:family="table">
      <style:table-properties style:width="6.4965in" fo:margin-left="0.23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Normalny" style:family="paragraph">
      <style:paragraph-properties fo:widows="0" fo:orphans="0" fo:text-align="justify"/>
    </style:style>
    <style:style style:name="T82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StrongEmphasis" style:family="text">
      <style:text-properties style:font-name="Times New Roman" style:font-name-complex="Times New Roman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paragraph-properties fo:text-align="end"/>
    </style:style>
    <style:style style:name="T13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4" style:parent-style-name="Standard" style:family="paragraph">
      <style:paragraph-properties fo:text-align="center"/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9" style:parent-style-name="Standard" style:family="paragraph">
      <style:paragraph-properties fo:text-align="center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R.050.50.2021</text:span><text:span text:style-name="T3"><text:tab/></text:span><text:span text:style-name="T4"><text:tab/><text:s text:c="5"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Hajnówka, dnia 06</text:span><text:span text:style-name="T10"><text:s/>października 2021 r.</text:span></text:p>
      <text:p text:style-name="P11"/>
      <text:p text:style-name="P12">OGŁOSZENIE</text:p>
      <text:p text:style-name="P13"/>
      <text:p text:style-name="P14">Dyrektor Ośrodka Sportu i Rekreacji</text:p>
      <text:p text:style-name="P15">z siedzibą ul. A. Dziewiatowskiego 2, 17-200 Hajnówka</text:p>
      <text:p text:style-name="P16">ogłasza nieograniczony pisemny przetarg ofertowy</text:p>
      <text:p text:style-name="P17">na sprzedaż 3 drzew na pniu, rosnących w granicach administracyjnych miasta Hajnówka, <text:s/>na działkach będących w administrowaniu Ośrodka.</text:p>
      <text:p text:style-name="P18"/>
      <text:p text:style-name="P19"><text:span text:style-name="T20"><text:tab/></text:span><text:span text:style-name="T21">Przedmiotem sprzedaży jest 3 drzew</text:span><text:span text:style-name="T22">a przedstawione</text:span><text:span text:style-name="T23"><text:s/>w poniższym zestawieni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Gatunek drzewa</text:p>
          </table:table-cell>
          <table:table-cell table:style-name="TableCell36">
            <text:p text:style-name="P37">Obwód pnia w cm mierzony na wysokości 130 cm</text:p>
          </table:table-cell>
          <table:table-cell table:style-name="TableCell38">
            <text:p text:style-name="P39">Lokalizacja nr geod.<text:s/>działki</text:p>
          </table:table-cell>
          <table:table-cell table:style-name="TableCell40">
            <text:p text:style-name="P41">Cena wywoławcza netto w zł/szt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Klon zwyczajny</text:p>
          </table:table-cell>
          <table:table-cell table:style-name="TableCell47">
            <text:p text:style-name="P48"><text:s/>210</text:p>
          </table:table-cell>
          <table:table-cell table:style-name="TableCell49">
            <text:p text:style-name="P50">460/4</text:p>
          </table:table-cell>
          <table:table-cell table:style-name="TableCell51">
            <text:p text:style-name="P52"><text:s text:c="4"/>70,0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Świerk pospolity</text:p>
          </table:table-cell>
          <table:table-cell table:style-name="TableCell58">
            <text:p text:style-name="P59"><text:s text:c="2"/>75</text:p>
          </table:table-cell>
          <table:table-cell table:style-name="TableCell60">
            <text:p text:style-name="P61">460/4</text:p>
          </table:table-cell>
          <table:table-cell table:style-name="TableCell62">
            <text:p text:style-name="P63"><text:s text:c="4"/>10,00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Brzoza brodawkowata</text:p>
          </table:table-cell>
          <table:table-cell table:style-name="TableCell69">
            <text:p text:style-name="P70">105</text:p>
          </table:table-cell>
          <table:table-cell table:style-name="TableCell71">
            <text:p text:style-name="P72">460/2</text:p>
          </table:table-cell>
          <table:table-cell table:style-name="TableCell73">
            <text:p text:style-name="P74"><text:s text:c="4"/>20,00</text:p>
          </table:table-cell>
        </table:table-row>
      </table:table>
      <text:p text:style-name="P75"/>
      <text:p text:style-name="P76"><text:span text:style-name="T77">Do przetargu dopuszczeni będą oferenci, którzy deklarują kupno wszystkich drzew i uprzątnięciu ich w terminie do<text:s/></text:span><text:span text:style-name="T78">2</text:span><text:span text:style-name="T79">0 listopada 2021 roku.</text:span></text:p>
      <text:p text:style-name="P80"/>
      <text:p text:style-name="P81"><text:span text:style-name="T82">Wycinkę drzew</text:span><text:span text:style-name="T83"><text:s/>należy pr</text:span><text:span text:style-name="T84">zeprowadzić w taki sposób, aby<text:s/></text:span><text:span text:style-name="T85">nie spowodować uszkodzeń istn</text:span><text:span text:style-name="T86">iejącej infrastruktury<text:s/></text:span><text:span text:style-name="T87"><text:s/>(og</text:span><text:span text:style-name="T88">rodzenia, chodnika, nawierzchni parkingu</text:span><text:span text:style-name="T89">)</text:span><text:span text:style-name="T90"><text:s/></text:span><text:span text:style-name="T91">) i budynków będących w strefie roboczej</text:span><text:span text:style-name="T92">.</text:span><text:span text:style-name="T93"><text:s/>Kosztem naprawy ewentualnych uszkodzeń zostanie obciążony oferent.</text:span></text:p>
      <text:p text:style-name="P94"><text:span text:style-name="T95">Załadunek i transport drzew należy<text:s/></text:span><text:span text:style-name="T96">przeprowadzić zgodnie z obowiązującymi przepisami przy zastosowaniu metod i sprzętu całkowicie wykluczającego jakiekolwiek zagrożenie dla bezpieczeństwa i mienia osób zatrudnionych przy załadu</text:span><text:span text:style-name="T97">nku.</text:span></text:p>
      <text:p text:style-name="P98">Drzewa należy usunąć w całości, pozostawiając pnie na wysokości max. 10 cm nad gruntem, teren po wycięciu uporządkować.</text:p>
      <text:p text:style-name="P99"/>
      <text:p text:style-name="P100">Cena wywoławcza poszczególnego drzewa – tak jak w tabeli powyżej + 8% VAT za sztukę drewna opałowego (pozycja 1,2,3).</text:p>
      <text:p text:style-name="P101"/>
      <text:p text:style-name="P102">Cena wywoławcza ustalona została na podstawie zarządzenia Nr 78/18 Burmistrza Miasta Hajnówka z dnia 22 czerwca 2018 roku w sprawie ustalenia ceny jednostkowej za sprzedane składniki majątku Gminy Miejskiej Hajnówka oraz cennika drewna użytkowego.</text:p>
      <text:p text:style-name="P103"/>
      <text:p text:style-name="P104">Drzewa <text:s/>można oglądać <text:s/>bezpośrednio <text:s/>na <text:s/>gruncie <text:s/>wraz <text:s/>z <text:s/>przedstawicielem <text:s/>Ośrodka <text:s/>Sportu<text:s/></text:p>
      <text:p text:style-name="P105">i <text:s/>Rekreacji, który wskaże<text:s/>drzewa <text:s/>do wycięcia (Ośrodek Sportu i Rekreacji, ul.Dziewiatowskiego 2, 17-200 Hajnówka, tel:<text:s/>85 682 27 76).</text:p>
      <text:p text:style-name="P106">Kupujący nabywa wszystkie drzewa (3 sztuki), bez możliwości rezygnacji z któregoś.</text:p>
      <text:p text:style-name="P107"/>
      <text:p text:style-name="P108">Termin <text:s/>składania <text:s/>ofert: 21 padziernika 2021 roku, <text:s/>godzina <text:s/>14.00, <text:s/>miejsce <text:s/>Ośrodek <text:s/>Sportu<text:s/></text:p>
      <text:p text:style-name="P109">i <text:s/>Rekreacji, ul. A. Dziewiatowskiego 2, 17-200 Hajnówka, pokój nr 2 sekretariat.</text:p>
      <text:p text:style-name="P110"/>
      <text:p text:style-name="P111">Termin <text:s/>otwarcia <text:s/>ofert: <text:s/>21 października 2021<text:s/>roku, godzina <text:s/>14.15, <text:s/>miejsce <text:s/>Ośrodek <text:s/>Sportu<text:s/></text:p>
      <text:p text:style-name="P112">i Rekreacji, ul. A. Dziewiatowskiego 2, 17-200 Hajnówka, pokój nr 5.</text:p>
      <text:p text:style-name="P113"/>
      <text:p text:style-name="P114">Postępowanie wygrywa oferent, który zaoferuje najkorzystniejszą cenę brutto za wszystkie drzewa, nie niższą niż cena wywoławcza. W przypadku stwierdzenia przez komisję dwóch lub więcej ilości równych ofert, komisja wybierze ofertę, która wpłynęła jako pierwsza.</text:p>
      <text:p text:style-name="P115"/>
      <text:p text:style-name="P116"><text:span text:style-name="T117">Kupujący zobowiązany jest do wycięcia drzew, uporządkowania terenu i zabrania ściętych drzew</text:span><text:span text:style-name="T118"><text:s/>i gałęzi</text:span><text:span text:style-name="T119"><text:s/>we własnym zakresie ora</text:span><text:span text:style-name="T120">z własny koszt, w terminie<text:s/></text:span><text:span text:style-name="T121">do 20 listopada 2021</text:span><text:span text:style-name="T122"><text:s/>roku.</text:span></text:p>
      <text:p text:style-name="P123"/>
      <text:p text:style-name="Standard"><text:span text:style-name="T124">Kupujący określoną w ofercie cenę brutto wpłaci na konto ba</text:span><text:span text:style-name="T125">nkowe Sprzedającego nr<text:s/></text:span><text:span text:style-name="T126">23 1020 1332 0000 1102 0270 8360<text:s/></text:span><text:span text:style-name="T127">w ciągu 7 dni od dnia podpisania umowy.</text:span></text:p>
      <text:p text:style-name="P128"/>
      <text:p text:style-name="P129"/>
      <text:p text:style-name="P130"/>
      <text:p text:style-name="P131"/>
      <text:p text:style-name="P132"><text:span text:style-name="T133">Dyrektor Ośrodka Sportu i Rekreacji w Hajnówce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Mirosław Awksentiuk</text:span></text:p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ekaw</meta:initial-creator>
    <dc:creator>Mirekaw</dc:creator>
    <meta:creation-date>2017-10-16T09:20:00Z</meta:creation-date>
    <dc:date>2021-10-06T08:05:00Z</dc:date>
    <meta:template xlink:href="Normal" xlink:type="simple"/>
    <meta:editing-cycles>63</meta:editing-cycles>
    <meta:editing-duration>PT20280S</meta:editing-duration>
    <meta:document-statistic meta:page-count="2" meta:paragraph-count="6" meta:word-count="450" meta:character-count="3144" meta:row-count="22" meta:non-whitespace-character-count="2700"/>
  </office:meta>
</office:document-meta>
</file>