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3cm" fo:margin-left="0cm" fo:margin-top="0cm" fo:margin-bottom="0cm" table:align="left" style:writing-mode="lr-tb"/>
    </style:style>
    <style:style style:name="Tabela1.A" style:family="table-column">
      <style:table-column-properties style:column-width="8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4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lways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6" style:family="paragraph" style:parent-style-name="Standard">
      <style:paragraph-properties fo:text-align="start" style:justify-single-word="false" fo:keep-together="always" fo:keep-with-next="always"/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2cm" fo:margin-right="2cm" fo:margin-top="0.988cm" fo:margin-bottom="0.988cm" fo:text-align="center" style:justify-single-word="false" fo:keep-together="always" fo:text-indent="0cm" style:auto-text-indent="false" fo:keep-with-next="always"/>
    </style:style>
    <style:style style:name="P8" style:family="paragraph" style:parent-style-name="Standard">
      <style:paragraph-properties fo:margin-left="0.499cm" fo:margin-right="0cm" fo:margin-top="0.212cm" fo:margin-bottom="0.212cm" fo:line-height="100%" fo:text-align="end" style:justify-single-word="false" fo:keep-together="auto" fo:text-indent="0.4cm" style:auto-text-indent="false" fo:keep-with-next="auto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text-transform="uppercase" style:font-name="Times New Roman" fo:font-size="11pt" fo:font-weight="bold" style:font-name-asian="Times New Roman1" style:font-size-asian="11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0cm" style:auto-text-indent="false"/>
      <style:text-properties fo:font-variant="normal" fo:text-transform="none" style:font-name="Times New Roman" fo:font-size="11pt" fo:font-weight="normal" style:font-name-asian="Times New Roman1" style:font-size-asian="11pt" style:font-weight-asian="normal" style:font-name-complex="Times New Roman1"/>
    </style:style>
    <style:style style:name="P12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fo:font-variant="normal" fo:text-transform="none" style:font-name="Times New Roman" fo:font-size="11pt" fo:font-weight="bold" style:font-name-asian="Times New Roman1" style:font-size-asian="11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.212cm" fo:margin-bottom="0.212cm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.212cm" fo:margin-bottom="0.212cm" fo:line-height="100%" fo:text-align="center" style:justify-single-word="false" fo:keep-together="auto" fo:text-indent="0cm" style:auto-text-indent="false" fo:keep-with-next="auto"/>
      <style:text-properties fo:font-variant="normal" fo:text-transform="none" style:font-name="Times New Roman" fo:font-size="11pt" fo:letter-spacing="0.035cm" fo:font-weight="bold" style:font-name-asian="Times New Roman1" style:font-size-asian="11pt" style:font-weight-asian="bold" style:font-name-complex="Times New Roman1" style:text-scale="100%"/>
    </style:style>
    <style:style style:name="P15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P17" style:family="paragraph" style:parent-style-name="Standard">
      <style:paragraph-properties fo:margin-top="0cm" fo:margin-bottom="0cm" fo:keep-with-next="always"/>
      <style:text-properties fo:color="#000000" style:text-position="0% 100%" fo:font-style="normal" style:text-underline-style="none" fo:font-weight="normal" style:font-style-asian="normal" style:font-weight-asian="normal"/>
    </style:style>
    <style:style style:name="P18" style:family="paragraph" style:parent-style-name="Standard" style:master-page-name="Converted1">
      <style:paragraph-properties fo:margin-left="9.805cm" fo:margin-right="0cm" fo:margin-top="0.212cm" fo:margin-bottom="0.212cm" fo:line-height="150%" fo:text-align="start" style:justify-single-word="false" fo:text-indent="0cm" style:auto-text-indent="false" style:page-number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9" style:family="paragraph" style:parent-style-name="Standard">
      <style:paragraph-properties fo:margin-left="0.499cm" fo:margin-right="0cm" fo:margin-top="0.212cm" fo:margin-bottom="0.212cm" fo:line-height="100%" fo:text-align="end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0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1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4" style:family="text"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solid" style:text-underline-width="auto" style:text-underline-color="#000000" fo:font-weight="normal" style:font-name-asian="Times New Roman1" style:font-size-asian="11pt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XXIX/228/21<text:line-break/>Rady Miasta Hajnówka</text:p>
      <text:p text:style-name="P11">z dnia 29 września 2021 r.</text:p>
      <text:p text:style-name="P12">w sprawie przekazania do Wojewódzkiego Sądu Administracyjnego w Białymstoku skargi * wraz z odpowiedzią na skargę</text:p>
      <text:p text:style-name="P16"><text:line-break/>Na podstawie art. 18 ust. 2 pkt 15 ustawy z dnia 8 marca 1990 r. samorządzie gminnym (Dz. U. z 2021 r., poz. 713, poz. 1372) w związku z art. 54 § 1 i § 2 ustawy z dnia 30 sierpnia 2002 r. Prawo o postępowaniu przed sądami administracyjnymi (Dz. U z 2019 r. poz. 2325, z 2021 r. poz.54, poz. 159,poz.1508) Rada Miasta Hajnówka uchwala, co następuje:</text:p>
      <text:p text:style-name="P3"><text:span text:style-name="T3">§ 1. </text:span><text:span text:style-name="T2">1. </text:span><text:span text:style-name="T4">Przekazuje się do Wojewódzkiego Sądu Administracyjnego w Białymstoku skargę z dnia 12 września 2021 roku (data wpływu do Rady Miasta Hajnówka dnia: 20 września 2021.) * na bezczynność organu Rady Miasta Hajnówka i wymierzenie stosownej kary oraz nakazanie Radzie Miasta Hajnówka ponowne rozpatrzenie wniesionej skargi w formie uchwały.</text:span></text:p>
      <text:p text:style-name="P3"><text:span text:style-name="T2">2. </text:span><text:span text:style-name="T5">Odpowiedź na skargę o której mowa w ust. 1 stanowi załącznik do uchwały.</text:span></text:p>
      <text:p text:style-name="P3"><text:span text:style-name="T3">§ 2. </text:span><text:span text:style-name="T2">1. </text:span><text:span text:style-name="T5">Upoważnia się Burmistrza Miasta Hajnówka do przekazania do Wojewódzkiego Sądu Administracyjnego w Białymstoku skargi, o której mowa w § 1 wraz z aktami sprawy oraz odpowiedzią na <text:line-break/>skargę.</text:span></text:p>
      <text:p text:style-name="P3"><text:span text:style-name="T2">2. </text:span><text:span text:style-name="T5">Upoważnia się Burmistrza Miasta Hajnówka do reprezentowania Rady Miasta Hajnówka w sprawie ze skargi, o której mowa w §1, w postępowaniu przed Wojewódzkim Sądem Administracyjnym w Białymstoku, a także do udzielania dalszych pełnomocnictw, w tym pełnomocnictwa do sporządzenia i wniesienia skargi kasacyjnej oraz reprezentowania Rady Miasta Hajnówka w postępowaniu przed Naczelnym Sądem Administracyjnym w Warszawie</text:span></text:p>
      <text:p text:style-name="P3"><text:span text:style-name="T3">§ 3. </text:span><text:span text:style-name="T5">Wykonanie uchwały powierza się Burmistrzowi Miasta Hajnówka.</text:span></text:p>
      <text:p text:style-name="P4"><text:span text:style-name="T3">§ 4. </text:span><text:span text:style-name="T5">Uchwała wchodzi w życie z dniem podjęcia.</text:span></text:p>
      <text:p text:style-name="P5"/>
      <text:p text:style-name="P17"> 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<text:span text:style-name="T10">Przewodnicząca Rady<text:line-break/><text:line-break/><text:line-break/></text:span><text:span text:style-name="T11">Walentyna Pietroczuk</text:span></text:p>
          </table:table-cell>
        </table:table-row>
      </table:table>
      <text:p text:style-name="P2"/>
      <text:p text:style-name="P18">Załącznik do uchwały Nr XXIX/228/21<text:line-break/>Rady Miasta Hajnówka<text:line-break/>z dnia 29 września 2021 r.</text:p>
      <text:p text:style-name="P8"><text:span text:style-name="T7">WOJEWÓDZKI SĄD ADMINISTRACYJNY <text:line-break/>w Białymstoku </text:span><text:span text:style-name="T5"><text:line-break/>ul. Henryka Sienkiewicza 84</text:span></text:p>
      <text:p text:style-name="P19">15-950 Białystok</text:p>
      <text:p text:style-name="P8"><text:span text:style-name="T5"><text:line-break/></text:span><text:span text:style-name="T7">Skarżąca:</text:span><text:span text:style-name="T5"> *</text:span></text:p>
      <text:p text:style-name="P19">ul. *</text:p>
      <text:p text:style-name="P19">17-200 Hajnówka</text:p>
      <text:p text:style-name="P8"><text:span text:style-name="T7"><text:line-break/>Organ administracji:</text:span><text:span text:style-name="T5"> Rada Miasta Hajnówka <text:line-break/>ul. Aleksego Zina 1<text:line-break/>17-200 Hajnówka </text:span></text:p>
      <text:p text:style-name="P13">Odpowiedź na skargę</text:p>
      <text:p text:style-name="P20">wniesioną przez * z dnia 12 września 2021 roku która wpłynęła do Rady Miasta Hajnówka w dniu 20 września 2021 roku na bezczynności Rady Miasta Hajnówka.</text:p>
      <text:p text:style-name="P20">Na podstawie art. 54 § 2 ustawy z dnia 30 sierpnia 2002 r. Prawo o postępowaniu przed sądami administracyjnymi (Dz. U. z 2019 r. poz. 2325 ze zm.) Rada Miasta Hajnówka przekazuje skargę *, składa odpowiedź na skargę i wnosi o odrzucenie skargi.</text:p>
      <text:p text:style-name="P14">Uzasadnienie</text:p>
      <text:p text:style-name="P20">Dnia 20 września 2021 r. do Rady Miasta Hajnówka wpłynęła skarga * na bezczynność organu Rady Miasta Hajnówka i wymierzenie stosownej kary oraz nakazanie Radzie Miasta Hajnówka ponowne rozpatrzenie wniesionej skargi w formie uchwały.</text:p>
      <text:p text:style-name="P20">Skarga została przekazana Radzie Miasta Hajnówka przez Wojewódzki Sąd Administracyjny w Białymstoku celem nadania jej właściwego biegu.</text:p>
      <text:p text:style-name="P20">Rada Miasta Hajnówka po rozpatrzeniu treści wniesionej skargi wnosi o jej odrzucenie i podnosi co następuje:</text:p>
      <text:p text:style-name="P3"><text:span text:style-name="T2">1. </text:span><text:span text:style-name="T8">Stan faktyczny.</text:span></text:p>
      <text:p text:style-name="P20">W dniu 30 kwietnia 2021 r. do Rady Miasta Hajnówka wpłynęła skarga *, która została przekazana przez Podlaski Urząd Wojewódzki w Białymstoku pismem z dnia 27 kwietnia 2021 r. oznaczonym PS-V.1411.5.2021.ETB. Skarga została zarejestrowana pod sygnaturą SAO.1510.4.2021. Zgodnie z treścią art. 229 pkt 3 ustawy z dnia 14 czerwca 1960 r. – Kodeks postępowania administracyjnego, organem właściwym do rozpatrywania skarg dotyczących działalności burmistrza oraz dyrektora Miejskiego Ośrodka Pomocy Społecznej w Hajnówce jest rada gminy.</text:p>
      <text:p text:style-name="P20">* wnioskowała o zbadanie sprawy wyboru Dyrektora Miejskiego Ośrodka Pomocy Społecznej w Hajnówce w dniu 27 września 2018 r. przez komisję rekrutacyjną powołaną przez Burmistrza Miasta Hajnówka wraz z wnioskiem o sprawdzenie prawidłowości przebiegu postępowania konkursowego na Dyrektora Miejskiego Ośrodka Pomocy Społecznej i czy nabór odbył się z zachowaniem reguł określonych w art. 60 Konstytucji Rzeczypospolitej Polskiej. Oprócz tego zarzuty dotyczyły m. in. zarządzania jednostką przez Dyrektora Miejskiego Ośrodka Pomocy Społecznej oraz mobbingu. Zdaniem *, „od czasu konkursu i powierzenia dyrektorowi Panu Mariuszowi Iwaniuk stanowiska” jest ona „dyskryminowana, poniżana i obrażana przez dyrektora”.</text:p>
      <text:p text:style-name="P20">Przewodnicząca Rady Miasta Hajnówka pismem z dnia 4 maja 2021 r. przekazała kopię skargi członkom Komisji Skarg, Wniosków i Petycji Rady Miasta Hajnówka w celu jej rozpatrzenia.</text:p>
      <text:p text:style-name="P20"><text:soft-page-break/>Przewodnicząca Rady pismem z dnia 4 maja 2021 r. poinformowała * o niezałatwieniu skargi w terminie z uwagi na przeprowadzenie postępowania wyjaśniającego oraz terminy posiedzeń organów kolegialnych. Jednocześnie zakończenie postępowania i załatwienie skargi wyznaczyła na dzień 30 czerwca 2021 r. Skarżącej przekazana została również klauzula informacyjna RODO. * pismem z dnia 11 maja 2021 r. została poinformowana o terminie i miejscu posiedzenia Komisji Skarg, Wniosków i Petycji Rady Miasta Hajnówka.</text:p>
      <text:p text:style-name="P20">W celu zbadania zasadności skargi Przewodnicząca Rady pismem z dnia 4 maja 2021 r. przekazała kopię skargi Dyrektorowi Miejskiego Ośrodka Pomocy Społecznej w Hajnówce w związku z zarzutami dotyczącymi jego działalności i zwróciła się z prośbą o pisemne odniesienie się do nich w terminie 7 dni od dnia otrzymania pisma. Komisja otrzymała wyjaśnienia Dyrektora w dniu 11 maja 2021 r. (pismo z dnia 11 maja 2021 r. oznaczone ZD.051.2.2021.MI).</text:p>
      <text:p text:style-name="P20">Przewodnicząca Rady pismem z dnia 4 maja 2021 r. przekazała kopię skargi Burmistrzowi Miasta Hajnówka oraz zwróciła się z prośbą o złożenie wyjaśnień w terminie 7 dni od dnia otrzymania pisma. Jednocześnie poinformowała, że * na podstawie art. 61 Konstytucji Rzeczypospolitej Polskiej wnosi o informację publiczną w zakresie spełnienia warunków niezbędnych do pełnienia funkcji dyrektora jednostki pomocy społecznej zgodnie z art. 122 ustawy o pomocy społecznej. Komisja otrzymała wyjaśnienia Burmistrza Miasta Hajnówka w dniu 12 maja 2021 r. (pismo z dnia 10 maja 2021 r. oznaczone SAO.1510.4.2021).</text:p>
      <text:p text:style-name="P20">Komisja Skarg, Wniosków i Petycji Rady Miasta Hajnówka odbyła posiedzenie w dniu 19 maja 2021 roku w którym udział wzięli: *, przedstawiciel Burmistrza Miasta Hajnówka – Kierownik Referatu Społeczno - Administracyjnego oraz Dyrektor Miejskiego Ośrodka Pomocy Społecznej w Hajnówce, którzy przedstawili swoje stanowiska w przedmiotowej sprawie. Członkowie komisji dokonali analizy skargi i materiałów, których skarga dotyczyła.</text:p>
      <text:p text:style-name="P20">Komisja Skarg, Wniosków i Petycji Rady Miasta Hajnówka w dniu 2 czerwca 2021 r. odbyła kolejne posiedzenie, w którym udział wzięło 7 pracowników Miejskiego Ośrodka Pomocy Społecznej w Hajnówce, w tym * oraz Dyrektor Miejskiego Ośrodka Pomocy Społecznej w Hajnówce, którzy relacjonowali konfliktowe sytuacje, które nasilają się od czasu objęcia funkcji Dyrektora przez Pana Mariusza Iwaniuka.</text:p>
      <text:p text:style-name="P20">Komisja Skarg, Wniosków i Petycji Rady Miasta Hajnówka, po przeanalizowaniu skargi na działalność Burmistrza Miasta Hajnówka oraz Dyrektora Miejskiego Ośrodka Pomocy Społecznej w Hajnówce i zapoznaniu się z materiałami, których skarga dotyczyła, sformułowała argumenty przemawiające za tym, że skarga jest zasadna i przedstawiła uzasadnienia. Zastępca Przewodniczącego Komisji poddał pod głosowanie zgłoszony wniosek z uzasadnieniem, że skarga na działalność Burmistrza Miasta Hajnówka jest zasadna. Za głosowało 2 radnych, głosów przeciw nie było, 1 radny wstrzymał się od głosu, w głosowaniu udział wzięło 3 radnych obecnych na posiedzeniu komisji. Następnie Zastępca Przewodniczącego Komisji poddał pod głosowanie zgłoszony wniosek z uzasadnieniem, że skarga działalność Dyrektora Miejskiego Ośrodka Pomocy Społecznej w Hajnówce jest zasadna. Za głosowało 2 radnych, 1 radny głosował przeciw, głosów wstrzymujących nie było, w głosowaniu udział wzięło 3 radnych obecnych na posiedzeniu komisji. Zastępca Przewodniczącej Komisji złożył zdanie odrębne.</text:p>
      <text:p text:style-name="P20">Komisja Skarg, Wniosków i Petycji Rady Miasta Hajnówka sporządziła projekty uchwał dotyczące rozpatrzenia skargi na działalność Burmistrza Miasta Hajnówka oraz Dyrektora Miejskiego Ośrodka Pomocy Społecznej w Hajnówce.</text:p>
      <text:p text:style-name="P20">Projekty uchwał zostały przekazane radnym wraz z materiałami na XXVII sesję Rady Miasta Hajnówka. Były one przedmiotem obrad komisji stałych Rady Miasta Hajnówka, które odbyły swoje posiedzenia w dniach 22, 23, i 24 czerwca 2021 r.</text:p>
      <text:p text:style-name="P20">Rada Miasta Hajnówka na XXVII sesji, która odbyła się w dniu 30 czerwca 2021 r., rozpatrzyła skargę * na działalność Burmistrza Miasta Hajnówka oraz Dyrektora Miejskiego Ośrodka Pomocy Społecznej w Hajnówce. Na posiedzeniu obecni byli: *, Burmistrz Miasta Hajnówka oraz Dyrektor Miejskiego Ośrodka Pomocy Społecznej w Hajnówce, którzy przedstawiali swoje stanowiska w przedmiotowej sprawie.</text:p>
      <text:p text:style-name="P20">Rada Miasta Hajnówka nie przyjęła projektów uchwał przedstawionych przez Komisję Skarg Wniosków i Petycji Rady Miasta Hajnówka w sprawach:</text:p>
      <text:p text:style-name="P3"><text:span text:style-name="T2">1. </text:span><text:span text:style-name="T5">rozpatrzenia skargi na działalność Burmistrza Miasta Hajnówka – za projektem głosowało 6 radnych, przeciw głosowało 10 radnych, 3 radnych wstrzymało się od głosu, w głosowaniu udział wzięło 19 radnych,</text:span></text:p>
      <text:p text:style-name="P3"><text:soft-page-break/><text:span text:style-name="T2">2. </text:span><text:span text:style-name="T5">rozpatrzenia skargi na Działalność Dyrektora Miejskiego Ośrodka Pomocy Społecznej w Hajnówce – za projektem głosowało 5 radnych, przeciw głosowało 11 radnych, 3 radnych wstrzymało się od głosu, w głosowaniu udział wzięło 19 radnych.</text:span></text:p>
      <text:p text:style-name="P20">Jak wynika z powyższego, * była na bieżąco informowana o podejmowanych czynnościach w sprawie rozpatrzenia skargi, tj. do wiadomości Skarżącej przekazano pisma o wyjaśnienia kierowane do Burmistrza Miasta Hajnówka i Dyrektora Miejskiego Ośrodka Pomocy Społecznej w Hajnówce, poinformowano o przekazaniu skargi do Komisji Skarg, Wniosków i Petycji Rady Miasta Hajnówka celem jej wstępnego rozpatrzenia, a także o terminach posiedzeń Komisji Skarg, Wniosków i Petycji, jak również stałych komisji Rady Miasta Hajnówka i posiedzeniu sesji Rady Miasta Hajnówka, na których rozpatrywana była skarga. Ponadto Przewodnicząca Rady Miasta Hajnówka w dniu 1 lipca 2021 r. poinformowała * o sposobie rozpatrzenia skargi, tj. o nieprzyjęciu przez Radę Miasta Hajnówka projektów uchwał przedstawionych przez Komisję Skarg, Wniosków i Petycji w sprawie rozpatrzenia skargi na Burmistrza Miasta Hajnówka oraz Dyrektora Miejskiego Ośrodka Pomocy Społecznej w Hajnówce. Jednocześnie przekazała Skarżącej przedmiotowe projekty uchwał oraz imienne wykazy głosowania radnych nad projektami uchwał.</text:p>
      <text:p text:style-name="P20">Skarga * została rozpatrzona przez Radę Miasta Hajnówka w terminie. Przy rozpatrywaniu została zachowana procedura przewidziana przepisami ustawy z dnia 14 czerwca 1960 r. Kodeks postępowania administracyjnego (Dz.U. z 2021 r., poz. 735) oraz przepisami ustawy z dnia 8 marca 1990 r. o samorządzie gminnym (Dz.U. z 2021 r., poz. 1372).</text:p>
      <text:p text:style-name="P3"><text:span text:style-name="T2">2. </text:span><text:span text:style-name="T8">Stan prawny</text:span></text:p>
      <text:p text:style-name="P20">Zgodnie z art. 1 ustawy z dnia 25 lipca 2002 r. Prawo o ustroju sądów administracyjnych (Dz. U. z 2021, poz.137), sądy administracyjne sprawują wymiar sprawiedliwości przez kontrolę działalności administracji publicznej oraz rozstrzyganie sporów kompetencyjnych i o właściwość między organami jednostek samorządu terytorialnego, samorządowymi kolegiami odwoławczymi i między tymi organami a organami administracji rządowej. Wspomniana kontrola sprawowana jest pod względem legalności.</text:p>
      <text:p text:style-name="P20">Stosownie zaś do art. 3 § 2 Prawo o postępowaniu przed sądami administracyjnymi (Dz. U. z 2019 r. poz. 2325 ze zm.) kontrola działalności administracji publicznej przez sądy administracyjne obejmuje orzekanie w sprawach skarg na:</text:p>
      <text:p text:style-name="P3"><text:span text:style-name="T2">1. </text:span><text:span text:style-name="T5">decyzje administracyjne;</text:span></text:p>
      <text:p text:style-name="P3"><text:span text:style-name="T2">2. </text:span><text:span text:style-name="T5">postanowienia wydane w postępowaniu administracyjnym, na które służy zażalenie albo kończące postępowanie, a także na postanowienia rozstrzygające sprawę co do istoty;</text:span></text:p>
      <text:p text:style-name="P3"><text:span text:style-name="T2">3. </text:span><text:span text:style-name="T5">postanowienia wydane w postępowaniu egzekucyjnym i zabezpieczającym, na które przysługuje zażalenie;</text:span></text:p>
      <text:p text:style-name="P3"><text:span text:style-name="T2">4. </text:span><text:span text:style-name="T5">inne niż określone w pkt 1-3 akty lub czynności z zakresu administracji publicznej dotyczące uprawnień lub obowiązków wynikających z przepisów prawa, z wyłączeniem aktów lub czynności podjętych w ramach postępowania administracyjnego określonego w Kodeksie postępowania administracyjnego, postępowań określonych w działach IV, V i VI Ordynacji podatkowej, postępowań, o których mowa w dziale V w rozdziale 1 ustawy o Krajowej Administracji Skarbowej, oraz postępowań, do których mają zastosowanie przepisy powołanych ustaw;</text:span></text:p>
      <text:p text:style-name="P3"><text:span text:style-name="T2">4a. </text:span><text:span text:style-name="T5">pisemne interpretacje przepisów prawa podatkowego wydawane w indywidualnych sprawach, opinie zabezpieczające i odmowy wydania opinii zabezpieczających;</text:span></text:p>
      <text:p text:style-name="P3"><text:span text:style-name="T2">5. </text:span><text:span text:style-name="T5">akty prawa miejscowego organów jednostek samorządu terytorialnego i terenowych organów administracji rządowej;</text:span></text:p>
      <text:p text:style-name="P3"><text:span text:style-name="T2">6. </text:span><text:span text:style-name="T5">akty organów jednostek samorządu terytorialnego i ich związków, inne niż określone w pkt 5, podejmowane w sprawach z zakresu administracji publicznej;</text:span></text:p>
      <text:p text:style-name="P3"><text:span text:style-name="T2">7. </text:span><text:span text:style-name="T5">akty nadzoru nad działalnością organów jednostek samorządu terytorialnego;</text:span></text:p>
      <text:p text:style-name="P3"><text:span text:style-name="T2">8. </text:span><text:span text:style-name="T5">bezczynność lub przewlekłe prowadzenie postępowania w przypadkach określonych w pkt 1-4 lub przewlekłe prowadzenie postępowania w przypadku określonym w pkt 4a;</text:span></text:p>
      <text:p text:style-name="P3"><text:soft-page-break/><text:span text:style-name="T2">9. </text:span><text:span text:style-name="T5">bezczynność lub przewlekłe prowadzenie postępowania w sprawach dotyczących innych niż określone w pkt 1-3 aktów lub czynności z zakresu administracji publicznej dotyczących uprawnień lub obowiązków wynikających z przepisów prawa podjętych w ramach postępowania administracyjnego określonego w Kodeksie postępowania administracyjnego oraz postępowań określonych w działach IV, V i VI Ordynacji podatkowej oraz postępowań, do których mają zastosowanie przepisy powołanych ustaw.</text:span></text:p>
      <text:p text:style-name="P20">Należy zaznaczyć, iż skargi złożone przez skarżącą do Rady Miasta Hajnówka mają charakter skarg składanych w trybie art. 227-240 k.p.a. Wynika to też z trybu rozpatrywania skarg przez Radę Miasta Hajnówka.</text:p>
      <text:p text:style-name="P20">Jak wynika z przywołanych wyżej regulacji ustawowych sąd administracyjny nie jest właściwy ani do rozpatrzenia takiej skargi, ani też przeprowadzenia kontroli postępowania skargowego prowadzonego przez organ, ponieważ nie nadzoruje działalności organów administracji państwowej, a do jego kompetencji należy jedynie kontrola legalności zaskarżonych czynności, aktów i decyzji administracyjnych oraz bezczynności i przewlekłego prowadzenia postępowania w sprawach, w których owe czynności, akty i decyzje są wydawane. Przepisy o postępowaniu skargowo - wnioskowym, zamieszczone w dziale VIII k.p.a., nie mają zatem zastosowania do postępowania sądowo - administracyjnego. Innymi słowy, skarga składana w trybie art. 227 k.p.a. nie może skutecznie uruchomić merytorycznej kontroli sądowo - administracyjnej. Sąd administracyjny ocenia bowiem zasadność zastosowania określonych przepisów prawa oraz dokonuje ich interpretacji wyłącznie w związku z rozpoznawaniem skarg wnoszonych na skonkretyzowane akty lub bezczynność organów administracji - mieszczące się w katalogu art. 3 § 2, § 2a i § 3 p.p.s.a., a takie akty, jak wynika ze staniu faktycznego sprawy nie zostały w sprawie wydane. W sprawach dotyczących postępowania skargowego, uregulowanego w dziale VIII k.p.a., nie przysługuje zatem skarga do sądu administracyjnego (vide: postanowienie WSA w Warszawie z 24 listopada 2006 r., III SA/Wa 948/06, postanowienie NSA z 9 lutego 2005 r., OSK 1110/04, postanowienie WSA we Wrocławiu z 20 września 2016 r., IV SA/Wr 394/16, pub. CBOSA). Żaden przepis ustawy procesowej regulującej postępowanie przed sądami administracyjnymi nie przewiduje bowiem możliwości kontroli przez wojewódzki sąd administracyjny postępowania dotyczącego rozpoznania skargi złożonej w trybie art. 227 k.p.a., zarówno w odniesieniu do czynności podejmowanych przez właściwy organ jak i ewentualnej jego bezczynności lub przewlekłości. Sąd administracyjny nie jest właściwy do rozpoznawania skarg związanych z krytyką nienależytego wykonywania zadań przez właściwe organy albo przez ich pracowników (art. 227 i następne k.p.a.).</text:p>
      <text:p text:style-name="P20">Sądy administracyjne rozpatrują skargi na bezczynność organów lub przewlekłe prowadzenie przez nie postępowania wyłącznie w zakresie postępowań, które mogą zakończyć się wydaniem: decyzji administracyjnych, postanowień w postępowaniu administracyjnym, na które służy zażalenie albo kończących postępowanie, a także postanowień rozstrzygających sprawę co do istoty oraz postanowień w postępowaniu egzekucyjnym i zabezpieczającym, na które służy zażalenie, jak również pisemnych interpretacji przepisów prawa podatkowego w indywidualnych sprawach, bądź też wydaniem innych aktów lub podjęciem czynności z zakresu administracji publicznej dotyczących uprawnień lub obowiązków wynikających z przepisów prawa.</text:p>
      <text:p text:style-name="P20">W orzecznictwie sądów administracyjnych ugruntowany jest tymczasem prawidłowy pogląd, że czynności - niezależnie od formy - podejmowane przez organy administracji publicznej w trybie przepisów działu VIII k.p.a. odnoszące się do skarg i wniosków nie mieszczą się w zakresie przedmiotowym objętym art. 3 ustawy Prawo o postępowaniu przed sądami administracyjnymi i stąd nie podlegają kognicji sądu administracyjnego. Konsekwencją tego jest, że w tym postępowaniu nie przysługuje również skarga na bezczynność (por. wydane w odniesieniu do art.16 ustawy z dnia 11 maja 1995 r. o Naczelnym Sądzie Administracyjnym - Dz. U. Nr 74, poz. 368 z późn. zm. - zachowujące aktualność w aktualnym stanie prawnym: postanowienie Naczelnego Sądu Administracyjnego w Warszawie z dnia 21 listopada 2000 r. sygn. Akt III SAB 108/99. LEX nr 48017, a także postanowienie Naczelnego Sądu Administracyjnego z dnia 14 września 2004 r. sygn. Akt OSK 642/04. LEX nr 160611).</text:p>
      <text:p text:style-name="P20">Zatem, ponieważ skargi na działalność Burmistrza Miasta i Dyrektora Miejskiego Ośrodka Pomocy Społecznej podlegają rozpatrzeniu w trybie przepisów działu VIII k.p.a., a w związku z tym ich rozpatrzenie nie kończy się wydaniem żadnego z aktów, o których mowa w art. 3 § 2 pkt. 1 - 4a ustawy Prawo o postępowaniu przed sądami administracyjnymi, to skarga do sądu administracyjnego na bezczynność polegającą na nierozpatrzeniu tej skargi, podlega odrzuceniu jako niedopuszczalna.</text:p>
      <text:p text:style-name="P20">Zatem zgodnie z art. 58 §1 ustawy – Prawo o postępowaniu przed sądami administracyjnymi skarga podlega odrzuceniu.</text:p>
      <text:p text:style-name="P20"><text:soft-page-break/>Załączniki:</text:p>
      <text:p text:style-name="P3"><text:span text:style-name="T2">1. </text:span><text:span text:style-name="T5">Oryginał skargi.</text:span></text:p>
      <text:p text:style-name="P3"><text:span text:style-name="T2">2. </text:span><text:span text:style-name="T5">Odpowiedź na skargę.</text:span></text:p>
      <text:p text:style-name="P3"><text:span text:style-name="T2">3. </text:span><text:span text:style-name="T5">Akta sprawy.</text:span></text:p>
      <text:p text:style-name="P15"><text:span text:style-name="T9"/></text:p>
      <text:p text:style-name="P15"><text:span text:style-name="T9">* Jawność <text:s/>danych <text:s/>dotycząca <text:s/>(imienia, nazwiska) <text:s/>została <text:s/>wyłączona <text:s/>na <text:s/>podstawie <text:s/>art.1 <text:s/>ust. 1 ustawy <text:s/>z dnia <text:s/>10 maja 2018 r. <text:s/>o ochronie <text:s/>danych <text:s/>osobowych <text:s/>(Dz. U. <text:s/>z 2019 r. <text:s/>poz. 1781) <text:s/>oraz <text:s/>art. 4 pkt 1 rozporządzenia <text:s/>Parlamentu Europejskiego <text:s/>i Rady <text:s/>(UE) <text:s/>2016/679 <text:s/>z dnia <text:s/>27 kwietnia <text:s/>2016 r. <text:s/>w sprawie <text:s/>ochrony <text:s/>osób <text:s/>fizycznych <text:s/>w związku z przetwarzaniem <text:s/>danych <text:s/>osobowych <text:s/>i w <text:s/>sprawie <text:s/>swobodnego <text:s/>przepływu <text:s/>takich <text:s/>danych <text:s/>oraz <text:s/>uchylenia <text:s/>dyrektywy 95/46/WE <text:s/>(ogólne <text:s/>rozporządzenie <text:s/>o ochronie <text:s/>danych) <text:s/>(Dz.Urz. <text:s/>UE <text:s/>L <text:s/>119 z 04.05.2016, <text:s/>str.1). <text:s/>Wyłączenia <text:s/>jawności tych danych dokonało Biuro Rady Miasta Hajnów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d: 252D0AB7-8F9C-4FBD-8D25-8BC58AEA4612. Podpisany</text:p>
        <text:p text:style-name="MP2"><text:span text:style-name="MT1">Strona </text:span><text:page-number text:select-page="current">1</text:page-number></text:p>
      </style:footer>
    </style:master-page>
    <style:master-page style:name="Endnote" style:page-layout-name="Mpm2"/>
    <style:master-page style:name="Converted1" style:page-layout-name="Mpm1">
      <style:footer>
        <text:p text:style-name="MP1">Id: 252D0AB7-8F9C-4FBD-8D25-8BC58AEA4612. Podpisany</text:p>
        <text:p text:style-name="MP2"><text:span text:style-name="MT1">Strona </text:span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XXIX/228/21 z dnia 29 września 2021 r.</dc:title>
    <dc:subject>w sprawie przekazania do Wojewódzkiego Sądu Administracyjnego w^Białymstoku skargi Krystyny Kośko wraz z^odpowiedzią na skargę</dc:subject>
    <meta:initial-creator>e.filipowicz</meta:initial-creator>
    <meta:editing-cycles>2</meta:editing-cycles>
    <meta:creation-date>2021-09-30T11:21:41</meta:creation-date>
    <dc:date>2021-10-04T12:58:33.53</dc:date>
    <meta:editing-duration>PT34S</meta:editing-duration>
    <meta:generator>OpenOffice/4.1.7$Win32 OpenOffice.org_project/417m1$Build-9800</meta:generator>
    <meta:document-statistic meta:table-count="1" meta:image-count="0" meta:object-count="0" meta:page-count="6" meta:paragraph-count="72" meta:word-count="2609" meta:character-count="18657"/>
    <meta:user-defined meta:name="AppVersion">12.0000</meta:user-defined>
    <meta:user-defined meta:name="Company">Rada Miasta Hajnów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