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WniosekozmianęporządkuobradXXIXsesjiRadyMiastaHajnówkapolegającąna_a0_wprowadzeniudopunktu8podpunktu10rozpatrzenieipodjęcieuchwaływ_a0_sprawieprzekazaniadoWojewódzkiegoSąduAdministracyjnegowBiałymstokuskargi_2a_wrazzodpowiedziąnaskargę" style:display-name="GŁOSOWANIE1WniosekozmianęporządkuobradXXIXsesjiRadyMiastaHajnówkapolegającąna wprowadzeniudopunktu8podpunktu10rozpatrzenieipodjęcieuchwaływ sprawieprzekazaniadoWojewódzkiegoSąduAdministracyjnegowBiałymstokuskargi*wrazzodpowiedziąnaskargę" style:family="table">
      <style:table-properties style:width="17.978cm" fo:margin-left="0.016cm" fo:margin-right="0.009cm" fo:margin-top="0cm" fo:margin-bottom="0cm" table:align="margins" style:writing-mode="lr-tb"/>
    </style:style>
    <style:style style:name="GŁOSOWANIE1WniosekozmianęporządkuobradXXIXsesjiRadyMiastaHajnówkapolegającąna_a0_wprowadzeniudopunktu8podpunktu10rozpatrzenieipodjęcieuchwaływ_a0_sprawieprzekazaniadoWojewódzkiegoSąduAdministracyjnegowBiałymstokuskargi_2a_wrazzodpowiedziąnaskargę.A" style:display-name="GŁOSOWANIE1WniosekozmianęporządkuobradXXIXsesjiRadyMiastaHajnówkapolegającąna wprowadzeniudopunktu8podpunktu10rozpatrzenieipodjęcieuchwaływ sprawieprzekazaniadoWojewódzkiegoSąduAdministracyjnegowBiałymstokuskargi*wrazzodpowiedziąnaskargę.A" style:family="table-column">
      <style:table-column-properties style:column-width="4.494cm" style:rel-column-width="2548*"/>
    </style:style>
    <style:style style:name="GŁOSOWANIE1WniosekozmianęporządkuobradXXIXsesjiRadyMiastaHajnówkapolegającąna_a0_wprowadzeniudopunktu8podpunktu10rozpatrzenieipodjęcieuchwaływ_a0_sprawieprzekazaniadoWojewódzkiegoSąduAdministracyjnegowBiałymstokuskargi_2a_wrazzodpowiedziąnaskargę.1" style:display-name="GŁOSOWANIE1WniosekozmianęporządkuobradXXIXsesjiRadyMiastaHajnówkapolegającąna wprowadzeniudopunktu8podpunktu10rozpatrzenieipodjęcieuchwaływ sprawieprzekazaniadoWojewódzkiegoSąduAdministracyjnegowBiałymstokuskargi*wrazzodpowiedziąnaskargę.1" style:family="table-row">
      <style:table-row-properties style:keep-together="true" fo:keep-together="auto"/>
    </style:style>
    <style:style style:name="GŁOSOWANIE1WniosekozmianęporządkuobradXXIXsesjiRadyMiastaHajnówkapolegającąna_a0_wprowadzeniudopunktu8podpunktu10rozpatrzenieipodjęcieuchwaływ_a0_sprawieprzekazaniadoWojewódzkiegoSąduAdministracyjnegowBiałymstokuskargi_2a_wrazzodpowiedziąnaskargę.A1" style:display-name="GŁOSOWANIE1WniosekozmianęporządkuobradXXIXsesjiRadyMiastaHajnówkapolegającąna wprowadzeniudopunktu8podpunktu10rozpatrzenieipodjęcieuchwaływ sprawieprzekazaniadoWojewódzkiegoSąduAdministracyjnegowBiałymstokuskargi*wrazzodpowiedziąnaskargę.A1" style:family="table-cell">
      <style:table-cell-properties fo:padding-left="0.191cm" fo:padding-right="0.191cm" fo:padding-top="0cm" fo:padding-bottom="0cm" fo:border="0.018cm solid #00000a"/>
    </style:style>
    <style:style style:name="GŁOSOWANIE2Przyjęcieporządkuobrad" style:family="table">
      <style:table-properties style:width="17.992cm" fo:margin-left="0.007cm" fo:margin-right="0.004cm" fo:margin-top="0cm" fo:margin-bottom="0cm" table:align="margins" style:writing-mode="lr-tb"/>
    </style:style>
    <style:style style:name="GŁOSOWANIE2Przyjęcieporządkuobrad.A" style:family="table-column">
      <style:table-column-properties style:column-width="4.498cm" style:rel-column-width="2550*"/>
    </style:style>
    <style:style style:name="GŁOSOWANIE2Przyjęcieporządkuobrad.1" style:family="table-row">
      <style:table-row-properties style:keep-together="true" fo:keep-together="auto"/>
    </style:style>
    <style:style style:name="GŁOSOWANIE2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3PrzyjęcieprotokołuzXXVIsesji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3PrzyjęcieprotokołuzXXVIsesji.A" style:family="table-column">
      <style:table-column-properties style:column-width="4.498cm" style:rel-column-width="2550*"/>
    </style:style>
    <style:style style:name="GŁOSOWANIE3PrzyjęcieprotokołuzXXVIsesji.1" style:family="table-row">
      <style:table-row-properties style:keep-together="true" fo:keep-together="auto"/>
    </style:style>
    <style:style style:name="GŁOSOWANIE3PrzyjęcieprotokołuzXXVIsesji.A1" style:family="table-cell">
      <style:table-cell-properties fo:padding-left="0.191cm" fo:padding-right="0.191cm" fo:padding-top="0cm" fo:padding-bottom="0cm" fo:border="0.018cm solid #00000a"/>
    </style:style>
    <style:style style:name="GŁOSOWANIE4PrzyjęcieprotokołuzXXVIIsesji" style:family="table">
      <style:table-properties style:width="17.985cm" fo:margin-left="0.011cm" fo:margin-right="0.007cm" fo:margin-top="0cm" fo:margin-bottom="0cm" table:align="margins" style:writing-mode="lr-tb"/>
    </style:style>
    <style:style style:name="GŁOSOWANIE4PrzyjęcieprotokołuzXXVIIsesji.A" style:family="table-column">
      <style:table-column-properties style:column-width="4.496cm" style:rel-column-width="2549*"/>
    </style:style>
    <style:style style:name="GŁOSOWANIE4PrzyjęcieprotokołuzXXVIIsesji.1" style:family="table-row">
      <style:table-row-properties style:keep-together="true" fo:keep-together="auto"/>
    </style:style>
    <style:style style:name="GŁOSOWANIE4PrzyjęcieprotokołuzXXVIIsesji.A1" style:family="table-cell">
      <style:table-cell-properties fo:padding-left="0.191cm" fo:padding-right="0.191cm" fo:padding-top="0cm" fo:padding-bottom="0cm" fo:border="0.018cm solid #00000a"/>
    </style:style>
    <style:style style:name="GŁOSOWANIE5PrzyjęcieprotokołuzXXVIIIsesji" style:family="table">
      <style:table-properties style:width="18.006cm" fo:margin-left="-0.007cm" fo:margin-right="0.004cm" fo:margin-top="0cm" fo:margin-bottom="0cm" table:align="margins" style:writing-mode="lr-tb"/>
    </style:style>
    <style:style style:name="GŁOSOWANIE5PrzyjęcieprotokołuzXXVIIIsesji.A" style:family="table-column">
      <style:table-column-properties style:column-width="4.501cm" style:rel-column-width="2552*"/>
    </style:style>
    <style:style style:name="GŁOSOWANIE5PrzyjęcieprotokołuzXXVIIIsesji.1" style:family="table-row">
      <style:table-row-properties style:keep-together="true" fo:keep-together="auto"/>
    </style:style>
    <style:style style:name="GŁOSOWANIE5PrzyjęcieprotokołuzXXVIIIsesji.A1" style:family="table-cell">
      <style:table-cell-properties fo:padding-left="0.191cm" fo:padding-right="0.191cm" fo:padding-top="0cm" fo:padding-bottom="0cm" fo:border="0.018cm solid #00000a"/>
    </style:style>
    <style:style style:name="GŁOSOWANIE6InformacjaodziałalnościBurmistrzaMiastaHajnówkawokresieoddnia8czerwca2021rdo9września2021r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6InformacjaodziałalnościBurmistrzaMiastaHajnówkawokresieoddnia8czerwca2021rdo9września2021r.A" style:family="table-column">
      <style:table-column-properties style:column-width="4.498cm" style:rel-column-width="2550*"/>
    </style:style>
    <style:style style:name="GŁOSOWANIE6InformacjaodziałalnościBurmistrzaMiastaHajnówkawokresieoddnia8czerwca2021rdo9września2021r.1" style:family="table-row">
      <style:table-row-properties style:keep-together="true" fo:keep-together="auto"/>
    </style:style>
    <style:style style:name="GŁOSOWANIE6InformacjaodziałalnościBurmistrzaMiastaHajnówkawokresieoddnia8czerwca2021rdo9września2021r.A1" style:family="table-cell">
      <style:table-cell-properties fo:padding-left="0.191cm" fo:padding-right="0.191cm" fo:padding-top="0cm" fo:padding-bottom="0cm" fo:border="0.018cm solid #00000a"/>
    </style:style>
    <style:style style:name="GŁOSOWANIE7InformacjaoprzebieguwykonaniabudżetuMiastaHajnówkazaIpółrocze2021roku" style:family="table">
      <style:table-properties style:width="17.999cm" fo:margin-left="-0.002cm" fo:margin-right="0.005cm" fo:margin-top="0cm" fo:margin-bottom="0cm" table:align="margins" style:writing-mode="lr-tb"/>
    </style:style>
    <style:style style:name="GŁOSOWANIE7InformacjaoprzebieguwykonaniabudżetuMiastaHajnówkazaIpółrocze2021roku.A" style:family="table-column">
      <style:table-column-properties style:column-width="4.5cm" style:rel-column-width="2551*"/>
    </style:style>
    <style:style style:name="GŁOSOWANIE7InformacjaoprzebieguwykonaniabudżetuMiastaHajnówkazaIpółrocze2021roku.1" style:family="table-row">
      <style:table-row-properties style:keep-together="true" fo:keep-together="auto"/>
    </style:style>
    <style:style style:name="GŁOSOWANIE7InformacjaoprzebieguwykonaniabudżetuMiastaHajnówkazaIpółrocze2021roku.A1" style:family="table-cell">
      <style:table-cell-properties fo:padding-left="0.191cm" fo:padding-right="0.191cm" fo:padding-top="0cm" fo:padding-bottom="0cm" fo:border="0.018cm solid #00000a"/>
    </style:style>
    <style:style style:name="GŁOSOWANIE8RaportzwykonaniaprogramuOchronyŚrodowiskadlaMiastaHajnówkana_a0_lata2017-2022zuwzględnieniemlat2023-2026zalata2017-2020" style:display-name="GŁOSOWANIE8RaportzwykonaniaprogramuOchronyŚrodowiskadlaMiastaHajnówkana lata2017-2022zuwzględnieniemlat2023-2026zalata2017-2020" style:family="table">
      <style:table-properties style:width="18.013cm" fo:margin-left="-0.002cm" fo:margin-right="-0.009cm" fo:margin-top="0cm" fo:margin-bottom="0cm" table:align="margins" style:writing-mode="lr-tb"/>
    </style:style>
    <style:style style:name="GŁOSOWANIE8RaportzwykonaniaprogramuOchronyŚrodowiskadlaMiastaHajnówkana_a0_lata2017-2022zuwzględnieniemlat2023-2026zalata2017-2020.A" style:display-name="GŁOSOWANIE8RaportzwykonaniaprogramuOchronyŚrodowiskadlaMiastaHajnówkana lata2017-2022zuwzględnieniemlat2023-2026zalata2017-2020.A" style:family="table-column">
      <style:table-column-properties style:column-width="4.503cm" style:rel-column-width="2553*"/>
    </style:style>
    <style:style style:name="GŁOSOWANIE8RaportzwykonaniaprogramuOchronyŚrodowiskadlaMiastaHajnówkana_a0_lata2017-2022zuwzględnieniemlat2023-2026zalata2017-2020.1" style:display-name="GŁOSOWANIE8RaportzwykonaniaprogramuOchronyŚrodowiskadlaMiastaHajnówkana lata2017-2022zuwzględnieniemlat2023-2026zalata2017-2020.1" style:family="table-row">
      <style:table-row-properties style:keep-together="true" fo:keep-together="auto"/>
    </style:style>
    <style:style style:name="GŁOSOWANIE8RaportzwykonaniaprogramuOchronyŚrodowiskadlaMiastaHajnówkana_a0_lata2017-2022zuwzględnieniemlat2023-2026zalata2017-2020.A1" style:display-name="GŁOSOWANIE8RaportzwykonaniaprogramuOchronyŚrodowiskadlaMiastaHajnówkana lata2017-2022zuwzględnieniemlat2023-2026zalata2017-2020.A1" style:family="table-cell">
      <style:table-cell-properties fo:padding-left="0.191cm" fo:padding-right="0.191cm" fo:padding-top="0cm" fo:padding-bottom="0cm" fo:border="0.018cm solid #00000a"/>
    </style:style>
    <style:style style:name="GŁOSOWANIE9Wniosekowycofaniezmianydotyczącejzwiększeniaplanuwydatkówz_a0_przeznaczeniemna_a0_dofinansowaniezakupusamochoduwpolicyjnejwersjioznakowanejdlaKomendyPowiatowejPolicjiw_a0_Hajnówce_2013_kwota10_a0_000złotych" style:display-name="GŁOSOWANIE9Wniosekowycofaniezmianydotyczącejzwiększeniaplanuwydatkówz przeznaczeniemna dofinansowaniezakupusamochoduwpolicyjnejwersjioznakowanejdlaKomendyPowiatowejPolicjiw Hajnówce–kwota10 000złotych" style:family="table">
      <style:table-properties style:width="17.999cm" fo:margin-left="-0.002cm" fo:margin-right="0.005cm" fo:margin-top="0cm" fo:margin-bottom="0cm" table:align="margins" style:writing-mode="lr-tb"/>
    </style:style>
    <style:style style:name="GŁOSOWANIE9Wniosekowycofaniezmianydotyczącejzwiększeniaplanuwydatkówz_a0_przeznaczeniemna_a0_dofinansowaniezakupusamochoduwpolicyjnejwersjioznakowanejdlaKomendyPowiatowejPolicjiw_a0_Hajnówce_2013_kwota10_a0_000złotych.A" style:display-name="GŁOSOWANIE9Wniosekowycofaniezmianydotyczącejzwiększeniaplanuwydatkówz przeznaczeniemna dofinansowaniezakupusamochoduwpolicyjnejwersjioznakowanejdlaKomendyPowiatowejPolicjiw Hajnówce–kwota10 000złotych.A" style:family="table-column">
      <style:table-column-properties style:column-width="4.5cm" style:rel-column-width="2551*"/>
    </style:style>
    <style:style style:name="GŁOSOWANIE9Wniosekowycofaniezmianydotyczącejzwiększeniaplanuwydatkówz_a0_przeznaczeniemna_a0_dofinansowaniezakupusamochoduwpolicyjnejwersjioznakowanejdlaKomendyPowiatowejPolicjiw_a0_Hajnówce_2013_kwota10_a0_000złotych.1" style:display-name="GŁOSOWANIE9Wniosekowycofaniezmianydotyczącejzwiększeniaplanuwydatkówz przeznaczeniemna dofinansowaniezakupusamochoduwpolicyjnejwersjioznakowanejdlaKomendyPowiatowejPolicjiw Hajnówce–kwota10 000złotych.1" style:family="table-row">
      <style:table-row-properties style:keep-together="true" fo:keep-together="auto"/>
    </style:style>
    <style:style style:name="GŁOSOWANIE9Wniosekowycofaniezmianydotyczącejzwiększeniaplanuwydatkówz_a0_przeznaczeniemna_a0_dofinansowaniezakupusamochoduwpolicyjnejwersjioznakowanejdlaKomendyPowiatowejPolicjiw_a0_Hajnówce_2013_kwota10_a0_000złotych.A1" style:display-name="GŁOSOWANIE9Wniosekowycofaniezmianydotyczącejzwiększeniaplanuwydatkówz przeznaczeniemna dofinansowaniezakupusamochoduwpolicyjnejwersjioznakowanejdlaKomendyPowiatowejPolicjiw Hajnówce–kwota10 000złotych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zmianwbudżeciemiastana2021rok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10Projektuchwaływsprawiezmianwbudżeciemiastana2021rok.A" style:family="table-column">
      <style:table-column-properties style:column-width="4.498cm" style:rel-column-width="2550*"/>
    </style:style>
    <style:style style:name="GŁOSOWANIE10Projektuchwaływsprawiezmianwbudżeciemiastana2021rok.1" style:family="table-row">
      <style:table-row-properties style:keep-together="true" fo:keep-together="auto"/>
    </style:style>
    <style:style style:name="GŁOSOWANIE10Projektuchwaływsprawiezmianwbudżeciemiastana2021rok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zmianWieloletniejPrognozyFinansowejMiastaHajnówka" style:family="table">
      <style:table-properties style:width="17.985cm" fo:margin-left="0.004cm" fo:margin-right="0.014cm" fo:margin-top="0cm" fo:margin-bottom="0cm" table:align="margins" style:writing-mode="lr-tb"/>
    </style:style>
    <style:style style:name="GŁOSOWANIE11ProjektuchwaływsprawiezmianWieloletniejPrognozyFinansowejMiastaHajnówka.A" style:family="table-column">
      <style:table-column-properties style:column-width="4.496cm" style:rel-column-width="2549*"/>
    </style:style>
    <style:style style:name="GŁOSOWANIE11ProjektuchwaływsprawiezmianWieloletniejPrognozyFinansowejMiastaHajnówka.1" style:family="table-row">
      <style:table-row-properties style:keep-together="true" fo:keep-together="auto"/>
    </style:style>
    <style:style style:name="GŁOSOWANIE11ProjektuchwaływsprawiezmianWieloletniejPrognozyFinansowejMiastaHajnówka.A1" style:family="table-cell">
      <style:table-cell-properties fo:padding-left="0.191cm" fo:padding-right="0.191cm" fo:padding-top="0cm" fo:padding-bottom="0cm" fo:border="0.018cm solid #00000a"/>
    </style:style>
    <style:style style: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" style:display-name="GŁOSOWANIE12WniosekRadnejHelenyKuklik–podwoićwartościwykazanewprojekcieuchwałydot odpadówkomunalnych:pkt13mebleiinneodpadywielkogabarytoweołącznejmasienieprzekraczającej800kgwciągurokuzjednegogospodarstwadomowego;pkt 14litazsamochodówosobowych-do8sztukwciągurokuzjednegogospodarstwadomowego;pkt16odpadybudowlaneirozbiórkoweołącznejmasienieprzekraczającej800kgwciągurokuzjednegogospodarstwadomowego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" style:display-name="GŁOSOWANIE12WniosekRadnejHelenyKuklik–podwoićwartościwykazanewprojekcieuchwałydot odpadówkomunalnych:pkt13mebleiinneodpadywielkogabarytoweołącznejmasienieprzekraczającej800kgwciągurokuzjednegogospodarstwadomowego;pkt 14litazsamochodówosobowych-do8sztukwciągurokuzjednegogospodarstwadomowego;pkt16odpadybudowlaneirozbiórkoweołącznejmasienieprzekraczającej800kgwciągurokuzjednegogospodarstwadomowego.A" style:family="table-column">
      <style:table-column-properties style:column-width="4.498cm" style:rel-column-width="2550*"/>
    </style:style>
    <style:style style: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1" style:display-name="GŁOSOWANIE12WniosekRadnejHelenyKuklik–podwoićwartościwykazanewprojekcieuchwałydot odpadówkomunalnych:pkt13mebleiinneodpadywielkogabarytoweołącznejmasienieprzekraczającej800kgwciągurokuzjednegogospodarstwadomowego;pkt 14litazsamochodówosobowych-do8sztukwciągurokuzjednegogospodarstwadomowego;pkt16odpadybudowlaneirozbiórkoweołącznejmasienieprzekraczającej800kgwciągurokuzjednegogospodarstwadomowego.1" style:family="table-row">
      <style:table-row-properties style:keep-together="true" fo:keep-together="auto"/>
    </style:style>
    <style:style style: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style:display-name="GŁOSOWANIE12WniosekRadnejHelenyKuklik–podwoićwartościwykazanewprojekcieuchwałydot odpadówkomunalnych:pkt13mebleiinneodpadywielkogabarytoweołącznejmasienieprzekraczającej800kgwciągurokuzjednegogospodarstwadomowego;pkt 14litazsamochodówosobowych-do8sztukwciągurokuzjednegogospodarstwadomowego;pkt16odpadybudowlaneirozbiórkoweołącznejmasienieprzekraczającej800kgwciągurokuzjednegogospodarstwadomowego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zmianyuchwaływsprawieszczegółowegosposobui_a0_zakresuświadczeniausługwzakresieodbieraniaodpadówkomunalnychodwłaścicielinieruchomości_2c_naktórychzamieszkująmieszkańcy" style:display-name="GŁOSOWANIE13Projektuchwaływsprawiezmianyuchwaływsprawieszczegółowegosposobui zakresuświadczeniausługwzakresieodbieraniaodpadówkomunalnychodwłaścicielinieruchomości,naktórychzamieszkująmieszkańcy" style:family="table">
      <style:table-properties style:width="17.999cm" fo:margin-left="-0.007cm" fo:margin-right="0.011cm" fo:margin-top="0cm" fo:margin-bottom="0cm" table:align="margins" style:writing-mode="lr-tb"/>
    </style:style>
    <style:style style:name="GŁOSOWANIE13Projektuchwaływsprawiezmianyuchwaływsprawieszczegółowegosposobui_a0_zakresuświadczeniausługwzakresieodbieraniaodpadówkomunalnychodwłaścicielinieruchomości_2c_naktórychzamieszkująmieszkańcy.A" style:display-name="GŁOSOWANIE13Projektuchwaływsprawiezmianyuchwaływsprawieszczegółowegosposobui zakresuświadczeniausługwzakresieodbieraniaodpadówkomunalnychodwłaścicielinieruchomości,naktórychzamieszkująmieszkańcy.A" style:family="table-column">
      <style:table-column-properties style:column-width="4.5cm" style:rel-column-width="2551*"/>
    </style:style>
    <style:style style:name="GŁOSOWANIE13Projektuchwaływsprawiezmianyuchwaływsprawieszczegółowegosposobui_a0_zakresuświadczeniausługwzakresieodbieraniaodpadówkomunalnychodwłaścicielinieruchomości_2c_naktórychzamieszkująmieszkańcy.1" style:display-name="GŁOSOWANIE13Projektuchwaływsprawiezmianyuchwaływsprawieszczegółowegosposobui zakresuświadczeniausługwzakresieodbieraniaodpadówkomunalnychodwłaścicielinieruchomości,naktórychzamieszkująmieszkańcy.1" style:family="table-row">
      <style:table-row-properties style:keep-together="true" fo:keep-together="auto"/>
    </style:style>
    <style:style style:name="GŁOSOWANIE13Projektuchwaływsprawiezmianyuchwaływsprawieszczegółowegosposobui_a0_zakresuświadczeniausługwzakresieodbieraniaodpadówkomunalnychodwłaścicielinieruchomości_2c_naktórychzamieszkująmieszkańcy.A1" style:display-name="GŁOSOWANIE13Projektuchwaływsprawiezmianyuchwaływsprawieszczegółowegosposobui zakresuświadczeniausługwzakresieodbieraniaodpadówkomunalnychodwłaścicielinieruchomości,naktórychzamieszkująmieszkańcy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określeniaśredniejcenyjednostkipaliwawGminieMiejskiejHajnówkaw_a0_rokuszkolnym2021_2f_2022" style:display-name="GŁOSOWANIE14ProjektuchwaływsprawieokreśleniaśredniejcenyjednostkipaliwawGminieMiejskiejHajnówkaw rokuszkolnym2021/2022" style:family="table">
      <style:table-properties style:width="17.992cm" fo:margin-left="-0.002cm" fo:margin-right="0.012cm" fo:margin-top="0cm" fo:margin-bottom="0cm" table:align="margins" style:writing-mode="lr-tb"/>
    </style:style>
    <style:style style:name="GŁOSOWANIE14ProjektuchwaływsprawieokreśleniaśredniejcenyjednostkipaliwawGminieMiejskiejHajnówkaw_a0_rokuszkolnym2021_2f_2022.A" style:display-name="GŁOSOWANIE14ProjektuchwaływsprawieokreśleniaśredniejcenyjednostkipaliwawGminieMiejskiejHajnówkaw rokuszkolnym2021/2022.A" style:family="table-column">
      <style:table-column-properties style:column-width="4.498cm" style:rel-column-width="2550*"/>
    </style:style>
    <style:style style:name="GŁOSOWANIE14ProjektuchwaływsprawieokreśleniaśredniejcenyjednostkipaliwawGminieMiejskiejHajnówkaw_a0_rokuszkolnym2021_2f_2022.1" style:display-name="GŁOSOWANIE14ProjektuchwaływsprawieokreśleniaśredniejcenyjednostkipaliwawGminieMiejskiejHajnówkaw rokuszkolnym2021/2022.1" style:family="table-row">
      <style:table-row-properties style:keep-together="true" fo:keep-together="auto"/>
    </style:style>
    <style:style style:name="GŁOSOWANIE14ProjektuchwaływsprawieokreśleniaśredniejcenyjednostkipaliwawGminieMiejskiejHajnówkaw_a0_rokuszkolnym2021_2f_2022.A1" style:display-name="GŁOSOWANIE14ProjektuchwaływsprawieokreśleniaśredniejcenyjednostkipaliwawGminieMiejskiejHajnówkaw rokuszkolnym2021/2022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powołaniaKlubuIntegracjiSpołecznejipowierzeniajegoprowadzeniaMiejskiemuOśrodkowiPomocySpołecznejwHajnówce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15ProjektuchwaływsprawiepowołaniaKlubuIntegracjiSpołecznejipowierzeniajegoprowadzeniaMiejskiemuOśrodkowiPomocySpołecznejwHajnówce.A" style:family="table-column">
      <style:table-column-properties style:column-width="4.498cm" style:rel-column-width="2550*"/>
    </style:style>
    <style:style style:name="GŁOSOWANIE15ProjektuchwaływsprawiepowołaniaKlubuIntegracjiSpołecznejipowierzeniajegoprowadzeniaMiejskiemuOśrodkowiPomocySpołecznejwHajnówce.1" style:family="table-row">
      <style:table-row-properties style:keep-together="true" fo:keep-together="auto"/>
    </style:style>
    <style:style style:name="GŁOSOWANIE15ProjektuchwaływsprawiepowołaniaKlubuIntegracjiSpołecznejipowierzeniajegoprowadzeniaMiejskiemuOśrodkowiPomocySpołecznejwHajnówce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przyjęciarezygnacjiiodwołaniaradnejzeskładuKomisjiSkarg_2c_WnioskówiPetycjiRadyMiastaHajnówka" style:display-name="GŁOSOWANIE16ProjektuchwaływsprawieprzyjęciarezygnacjiiodwołaniaradnejzeskładuKomisjiSkarg,WnioskówiPetycjiRadyMiastaHajnówka" style:family="table">
      <style:table-properties style:width="17.999cm" fo:margin-left="-0.002cm" fo:margin-right="0.005cm" fo:margin-top="0cm" fo:margin-bottom="0cm" table:align="margins" style:writing-mode="lr-tb"/>
    </style:style>
    <style:style style:name="GŁOSOWANIE16ProjektuchwaływsprawieprzyjęciarezygnacjiiodwołaniaradnejzeskładuKomisjiSkarg_2c_WnioskówiPetycjiRadyMiastaHajnówka.A" style:display-name="GŁOSOWANIE16ProjektuchwaływsprawieprzyjęciarezygnacjiiodwołaniaradnejzeskładuKomisjiSkarg,WnioskówiPetycjiRadyMiastaHajnówka.A" style:family="table-column">
      <style:table-column-properties style:column-width="4.5cm" style:rel-column-width="2551*"/>
    </style:style>
    <style:style style:name="GŁOSOWANIE16ProjektuchwaływsprawieprzyjęciarezygnacjiiodwołaniaradnejzeskładuKomisjiSkarg_2c_WnioskówiPetycjiRadyMiastaHajnówka.1" style:display-name="GŁOSOWANIE16ProjektuchwaływsprawieprzyjęciarezygnacjiiodwołaniaradnejzeskładuKomisjiSkarg,WnioskówiPetycjiRadyMiastaHajnówka.1" style:family="table-row">
      <style:table-row-properties style:keep-together="true" fo:keep-together="auto"/>
    </style:style>
    <style:style style:name="GŁOSOWANIE16ProjektuchwaływsprawieprzyjęciarezygnacjiiodwołaniaradnejzeskładuKomisjiSkarg_2c_WnioskówiPetycjiRadyMiastaHajnówka.A1" style:display-name="GŁOSOWANIE16ProjektuchwaływsprawieprzyjęciarezygnacjiiodwołaniaradnejzeskładuKomisjiSkarg,WnioskówiPetyc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17KtojestzawyboremRadnegoJerzegoCharytoniukadoskładuKomisjiSkarg_2c_WnioskówiPetycji_3f_" style:display-name="GŁOSOWANIE17KtojestzawyboremRadnegoJerzegoCharytoniukadoskładuKomisjiSkarg,WnioskówiPetycji?" style:family="table">
      <style:table-properties style:width="17.992cm" fo:margin-left="0.011cm" fo:margin-right="0cm" fo:margin-top="0cm" fo:margin-bottom="0cm" table:align="margins" style:writing-mode="lr-tb"/>
    </style:style>
    <style:style style:name="GŁOSOWANIE17KtojestzawyboremRadnegoJerzegoCharytoniukadoskładuKomisjiSkarg_2c_WnioskówiPetycji_3f_.A" style:display-name="GŁOSOWANIE17KtojestzawyboremRadnegoJerzegoCharytoniukadoskładuKomisjiSkarg,WnioskówiPetycji?.A" style:family="table-column">
      <style:table-column-properties style:column-width="4.498cm" style:rel-column-width="2550*"/>
    </style:style>
    <style:style style:name="GŁOSOWANIE17KtojestzawyboremRadnegoJerzegoCharytoniukadoskładuKomisjiSkarg_2c_WnioskówiPetycji_3f_.1" style:display-name="GŁOSOWANIE17KtojestzawyboremRadnegoJerzegoCharytoniukadoskładuKomisjiSkarg,WnioskówiPetycji?.1" style:family="table-row">
      <style:table-row-properties style:keep-together="true" fo:keep-together="auto"/>
    </style:style>
    <style:style style:name="GŁOSOWANIE17KtojestzawyboremRadnegoJerzegoCharytoniukadoskładuKomisjiSkarg_2c_WnioskówiPetycji_3f_.A1" style:display-name="GŁOSOWANIE17KtojestzawyboremRadnegoJerzegoCharytoniukadoskładuKomisjiSkarg,WnioskówiPetycji?.A1" style:family="table-cell">
      <style:table-cell-properties fo:padding-left="0.191cm" fo:padding-right="0.191cm" fo:padding-top="0cm" fo:padding-bottom="0cm" fo:border="0.018cm solid #00000a"/>
    </style:style>
    <style:style style:name="GŁOSOWANIE18KtojestzawyboremRadnejJadwigiDąbrowskiejdoskładuKomisjiSkarg_2c_Wnioskówi_a0_Petycji_3f_" style:display-name="GŁOSOWANIE18KtojestzawyboremRadnejJadwigiDąbrowskiejdoskładuKomisjiSkarg,Wnioskówi Petycji?" style:family="table">
      <style:table-properties style:width="17.985cm" fo:margin-left="0.004cm" fo:margin-right="0.014cm" fo:margin-top="0cm" fo:margin-bottom="0cm" table:align="margins" style:writing-mode="lr-tb"/>
    </style:style>
    <style:style style:name="GŁOSOWANIE18KtojestzawyboremRadnejJadwigiDąbrowskiejdoskładuKomisjiSkarg_2c_Wnioskówi_a0_Petycji_3f_.A" style:display-name="GŁOSOWANIE18KtojestzawyboremRadnejJadwigiDąbrowskiejdoskładuKomisjiSkarg,Wnioskówi Petycji?.A" style:family="table-column">
      <style:table-column-properties style:column-width="4.496cm" style:rel-column-width="2549*"/>
    </style:style>
    <style:style style:name="GŁOSOWANIE18KtojestzawyboremRadnejJadwigiDąbrowskiejdoskładuKomisjiSkarg_2c_Wnioskówi_a0_Petycji_3f_.1" style:display-name="GŁOSOWANIE18KtojestzawyboremRadnejJadwigiDąbrowskiejdoskładuKomisjiSkarg,Wnioskówi Petycji?.1" style:family="table-row">
      <style:table-row-properties style:keep-together="true" fo:keep-together="auto"/>
    </style:style>
    <style:style style:name="GŁOSOWANIE18KtojestzawyboremRadnejJadwigiDąbrowskiejdoskładuKomisjiSkarg_2c_Wnioskówi_a0_Petycji_3f_.A1" style:display-name="GŁOSOWANIE18KtojestzawyboremRadnejJadwigiDąbrowskiejdoskładuKomisjiSkarg,Wnioskówi Petycji?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uzupełnieniaskładuosobowegoKomisjiSkarg_2c_Wnioskówi_a0_PetycjiRadyMiastaHajnówka" style:display-name="GŁOSOWANIE19ProjektuchwaływsprawieuzupełnieniaskładuosobowegoKomisjiSkarg,Wnioskówi PetycjiRadyMiastaHajnówka" style:family="table">
      <style:table-properties style:width="17.999cm" fo:margin-left="0.004cm" fo:margin-right="0cm" fo:margin-top="0cm" fo:margin-bottom="0cm" table:align="margins" style:writing-mode="lr-tb"/>
    </style:style>
    <style:style style:name="GŁOSOWANIE19ProjektuchwaływsprawieuzupełnieniaskładuosobowegoKomisjiSkarg_2c_Wnioskówi_a0_PetycjiRadyMiastaHajnówka.A" style:display-name="GŁOSOWANIE19ProjektuchwaływsprawieuzupełnieniaskładuosobowegoKomisjiSkarg,Wnioskówi PetycjiRadyMiastaHajnówka.A" style:family="table-column">
      <style:table-column-properties style:column-width="4.5cm" style:rel-column-width="2551*"/>
    </style:style>
    <style:style style:name="GŁOSOWANIE19ProjektuchwaływsprawieuzupełnieniaskładuosobowegoKomisjiSkarg_2c_Wnioskówi_a0_PetycjiRadyMiastaHajnówka.1" style:display-name="GŁOSOWANIE19ProjektuchwaływsprawieuzupełnieniaskładuosobowegoKomisjiSkarg,Wnioskówi PetycjiRadyMiastaHajnówka.1" style:family="table-row">
      <style:table-row-properties style:keep-together="true" fo:keep-together="auto"/>
    </style:style>
    <style:style style:name="GŁOSOWANIE19ProjektuchwaływsprawieuzupełnieniaskładuosobowegoKomisjiSkarg_2c_Wnioskówi_a0_PetycjiRadyMiastaHajnówka.A1" style:display-name="GŁOSOWANIE19ProjektuchwaływsprawieuzupełnieniaskładuosobowegoKomisjiSkarg,Wnioskówi Petyc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20Projektuchwaływsprawieprzyjęciastanowiskawsprawieprojektowanychzmianzapisówustawyzdnia16kwietnia2004roochronieprzyrody" style:family="table">
      <style:table-properties style:width="17.999cm" fo:margin-left="0.004cm" fo:margin-right="0cm" fo:margin-top="0cm" fo:margin-bottom="0cm" table:align="margins" style:writing-mode="lr-tb"/>
    </style:style>
    <style:style style:name="GŁOSOWANIE20Projektuchwaływsprawieprzyjęciastanowiskawsprawieprojektowanychzmianzapisówustawyzdnia16kwietnia2004roochronieprzyrody.A" style:family="table-column">
      <style:table-column-properties style:column-width="4.5cm" style:rel-column-width="2551*"/>
    </style:style>
    <style:style style:name="GŁOSOWANIE20Projektuchwaływsprawieprzyjęciastanowiskawsprawieprojektowanychzmianzapisówustawyzdnia16kwietnia2004roochronieprzyrody.1" style:family="table-row">
      <style:table-row-properties style:keep-together="true" fo:keep-together="auto"/>
    </style:style>
    <style:style style:name="GŁOSOWANIE20Projektuchwaływsprawieprzyjęciastanowiskawsprawieprojektowanychzmianzapisówustawyzdnia16kwietnia2004roochronieprzyrody.A1" style:family="table-cell">
      <style:table-cell-properties fo:padding-left="0.191cm" fo:padding-right="0.191cm" fo:padding-top="0cm" fo:padding-bottom="0cm" fo:border="0.018cm solid #00000a"/>
    </style:style>
    <style:style style:name="GŁOSOWANIE21ProjektuchwaływsprawieprzyjęciaprojektuRegulaminudostarczaniawodyi_a0_odprowadzaniaściekównatereniemiastaHajnówka" style:display-name="GŁOSOWANIE21ProjektuchwaływsprawieprzyjęciaprojektuRegulaminudostarczaniawodyi odprowadzaniaściekównatereniemiastaHajnówka" style:family="table">
      <style:table-properties style:width="17.992cm" fo:margin-left="0.004cm" fo:margin-right="0.007cm" fo:margin-top="0cm" fo:margin-bottom="0cm" table:align="margins" style:writing-mode="lr-tb"/>
    </style:style>
    <style:style style:name="GŁOSOWANIE21ProjektuchwaływsprawieprzyjęciaprojektuRegulaminudostarczaniawodyi_a0_odprowadzaniaściekównatereniemiastaHajnówka.A" style:display-name="GŁOSOWANIE21ProjektuchwaływsprawieprzyjęciaprojektuRegulaminudostarczaniawodyi odprowadzaniaściekównatereniemiastaHajnówka.A" style:family="table-column">
      <style:table-column-properties style:column-width="4.498cm" style:rel-column-width="2550*"/>
    </style:style>
    <style:style style:name="GŁOSOWANIE21ProjektuchwaływsprawieprzyjęciaprojektuRegulaminudostarczaniawodyi_a0_odprowadzaniaściekównatereniemiastaHajnówka.1" style:display-name="GŁOSOWANIE21ProjektuchwaływsprawieprzyjęciaprojektuRegulaminudostarczaniawodyi odprowadzaniaściekównatereniemiastaHajnówka.1" style:family="table-row">
      <style:table-row-properties style:keep-together="true" fo:keep-together="auto"/>
    </style:style>
    <style:style style:name="GŁOSOWANIE21ProjektuchwaływsprawieprzyjęciaprojektuRegulaminudostarczaniawodyi_a0_odprowadzaniaściekównatereniemiastaHajnówka.A1" style:display-name="GŁOSOWANIE21ProjektuchwaływsprawieprzyjęciaprojektuRegulaminudostarczaniawodyi odprowadzaniaścieków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22ProjektuchwaływsprawieprzekazaniadoWojewódzkiegoSąduAdministracyjnegow_a0_Białymstokuskargi_2a_wrazzodpowiedziąnaskargę" style:display-name="GŁOSOWANIE22ProjektuchwaływsprawieprzekazaniadoWojewódzkiegoSąduAdministracyjnegow Białymstokuskargi*wrazzodpowiedziąnaskargę" style:family="table">
      <style:table-properties style:width="17.999cm" fo:margin-left="-0.002cm" fo:margin-right="0.005cm" fo:margin-top="0cm" fo:margin-bottom="0cm" table:align="margins" style:writing-mode="lr-tb"/>
    </style:style>
    <style:style style:name="GŁOSOWANIE22ProjektuchwaływsprawieprzekazaniadoWojewódzkiegoSąduAdministracyjnegow_a0_Białymstokuskargi_2a_wrazzodpowiedziąnaskargę.A" style:display-name="GŁOSOWANIE22ProjektuchwaływsprawieprzekazaniadoWojewódzkiegoSąduAdministracyjnegow Białymstokuskargi*wrazzodpowiedziąnaskargę.A" style:family="table-column">
      <style:table-column-properties style:column-width="4.5cm" style:rel-column-width="2551*"/>
    </style:style>
    <style:style style:name="GŁOSOWANIE22ProjektuchwaływsprawieprzekazaniadoWojewódzkiegoSąduAdministracyjnegow_a0_Białymstokuskargi_2a_wrazzodpowiedziąnaskargę.1" style:display-name="GŁOSOWANIE22ProjektuchwaływsprawieprzekazaniadoWojewódzkiegoSąduAdministracyjnegow Białymstokuskargi*wrazzodpowiedziąnaskargę.1" style:family="table-row">
      <style:table-row-properties style:keep-together="true" fo:keep-together="auto"/>
    </style:style>
    <style:style style:name="GŁOSOWANIE22ProjektuchwaływsprawieprzekazaniadoWojewódzkiegoSąduAdministracyjnegow_a0_Białymstokuskargi_2a_wrazzodpowiedziąnaskargę.A1" style:display-name="GŁOSOWANIE22ProjektuchwaływsprawieprzekazaniadoWojewódzkiegoSąduAdministracyjnegow Białymstokuskargi*wrazzodpowiedziąnaskargę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Standard" style:list-style-name="L1">
      <style:text-properties style:font-name="Calibri"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top="0cm" fo:margin-bottom="0.4cm" fo:text-align="start" style:justify-single-word="false"/>
      <style:text-properties fo:font-size="11pt" fo:font-weight="normal" style:font-size-asian="11pt" style:font-weight-asian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1pt" fo:font-weight="normal" style:font-size-asian="11pt" style:font-weight-asian="normal"/>
    </style:style>
    <style:style style:name="P8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paragraph-properties fo:margin-top="0cm" fo:margin-bottom="0.4cm"/>
    </style:style>
    <style:style style:name="P1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T1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2174657741132308" text:style-name="Outline">
        <text:list-item>
          <text:list>
            <text:list-item>
              <text:h text:style-name="P8" text:outline-level="2">Lista głosowań</text:h>
            </text:list-item>
          </text:list>
        </text:list-item>
      </text:list>
      <text:list xml:id="list227765706925582207" text:style-name="L1">
        <text:list-item>
          <text:p text:style-name="P5"><text:span text:style-name="T1">Wniosek o zmianę porządku obrad XXIX sesji Rady Miasta Hajnówka polegającą na wprowadzeniu do punktu 8 podpunktu 10 rozpatrzenie i podjęcie uchwały w sprawie przekazania do Wojewódzkiego Sądu Administracyjnego w Białymstoku skargi ...* wraz z odpowiedzią na skargę.</text:span></text:p>
        </text:list-item>
        <text:list-item>
          <text:p text:style-name="P4">Przyjęcie porządku obrad.</text:p>
        </text:list-item>
        <text:list-item>
          <text:p text:style-name="P5"><text:span text:style-name="T1">Przyjęcie protoko</text:span>łu z XXVI sesji.</text:p>
        </text:list-item>
        <text:list-item>
          <text:p text:style-name="P5">Przyjęcie protokołu z XXVII sesji.</text:p>
        </text:list-item>
        <text:list-item>
          <text:p text:style-name="P5">Przyjęcie protokołu z XXVIII sesji.</text:p>
        </text:list-item>
        <text:list-item>
          <text:p text:style-name="P5">Informacja o działalności Burmistrza Miasta Hajnówka w okresie od dnia 8 czerwca 2021 r. do 9 września 2021 r.</text:p>
        </text:list-item>
        <text:list-item>
          <text:p text:style-name="P5">Informacja o przebiegu wykonania budżetu Miasta Hajnówka za I półrocze 2021 roku.</text:p>
        </text:list-item>
        <text:list-item>
          <text:p text:style-name="P5">Raport z wykonania programu Ochrony Środowiska dla Miasta Hajnówka na lata 2017-2022 z uwzględnieniem lat 2023-2026 za lata 2017-2020.</text:p>
        </text:list-item>
        <text:list-item>
          <text:p text:style-name="P5">Wniosek o wycofanie zmiany dotyczącej zwiększenia planu wydatków z przeznaczeniem na dofinansowanie zakupu samochodu w policyjnej wersji oznakowanej dla Komendy Powiatowej Policji w Hajnówce – kwota 10 000 złotych. </text:p>
        </text:list-item>
        <text:list-item>
          <text:p text:style-name="P5">Projekt uchwały w sprawie zmian w budżecie miasta na 2021 rok.</text:p>
        </text:list-item>
        <text:list-item>
          <text:p text:style-name="P5">Projekt uchwały w sprawie zmian Wieloletniej Prognozy Finansowej Miasta Hajnówka.</text:p>
        </text:list-item>
        <text:list-item>
          <text:p text:style-name="P5">Wniosek Radnej Heleny Kuklik – podwoić wartości wykazane w projekcie uchwały dot. odpadów komunalnych: pkt 13 meble i inne odpady wielkogabarytowe o łącznej masie nie przekraczającej 800 kg w ciągu roku z jednego gospodarstwa domowego; pkt 14 lit. a z samochodów osobowych- do 8 sztuk w ciągu roku z jednego gospodarstwa domowego; pkt 16 odpady budowlane i rozbiórkowe o łącznej masie nie przekraczającej 800 kg w ciągu roku z jednego gospodarstwa domowego. </text:p>
        </text:list-item>
        <text:list-item>
          <text:p text:style-name="P5">Projekt uchwały w sprawie zmiany uchwały w sprawie szczegółowego sposobu i zakresu świadczenia usług w zakresie odbierania odpadów komunalnych od właścicieli nieruchomości, na których zamieszkują mieszkańcy.</text:p>
        </text:list-item>
        <text:list-item>
          <text:p text:style-name="P5">Projekt uchwały w sprawie określenia średniej ceny jednostki paliwa w Gminie Miejskiej Hajnówka w roku szkolnym 2021/2022.</text:p>
        </text:list-item>
        <text:list-item>
          <text:p text:style-name="P5">Projekt uchwały w sprawie powołania Klubu Integracji Społecznej i powierzenia jego prowadzenia Miejskiemu Ośrodkowi Pomocy Społecznej w Hajnówce.</text:p>
        </text:list-item>
        <text:list-item>
          <text:p text:style-name="P5">Projekt uchwały w sprawie przyjęcia rezygnacji i odwołania radnej ze składu Komisji Skarg, Wniosków i Petycji Rady Miasta Hajnówka.</text:p>
        </text:list-item>
        <text:list-item>
          <text:p text:style-name="P5">Kto jest za wyborem Radnego Jerzego Charytoniuka do składu Komisji Skarg, Wniosków i Petycji?</text:p>
        </text:list-item>
        <text:list-item>
          <text:p text:style-name="P5"><text:soft-page-break/>Kto jest za wyborem Radnej Jadwigi Dąbrowskiej do składu Komisji Skarg, Wniosków i Petycji?</text:p>
        </text:list-item>
        <text:list-item>
          <text:p text:style-name="P5">Projekt uchwały w sprawie uzupełnienia składu osobowego Komisji Skarg, Wniosków i Petycji Rady Miasta Hajnówka.</text:p>
        </text:list-item>
        <text:list-item>
          <text:p text:style-name="P5">Projekt uchwały w sprawie przyjęcia stanowiska w sprawie projektowanych zmian zapisów ustawy z dnia 16 kwietnia 2004 r. o ochronie przyrody.</text:p>
        </text:list-item>
        <text:list-item>
          <text:p text:style-name="P5">Projekt uchwały w sprawie przyjęcia projektu Regulaminu dostarczania wody i odprowadzania ścieków na terenie miasta Hajnówka.</text:p>
        </text:list-item>
        <text:list-item>
          <text:p text:style-name="P5">Projekt uchwały w sprawie przekazania do Wojewódzkiego Sądu Administracyjnego w Białymstoku skargi ...* wraz z odpowiedzią na skargę.</text:p>
        </text:list-item>
      </text:list>
      <text:p text:style-name="Standard"/>
      <text:p text:style-name="Standard"/>
      <text:list xml:id="list33539899" text:continue-list="list1532174657741132308" text:style-name="Outline">
        <text:list-item>
          <text:list>
            <text:list-item>
              <text:h text:style-name="P9" text:outline-level="2">GŁOSOWANIE 1</text:h>
            </text:list-item>
            <text:list-item>
              <text:h text:style-name="P10" text:outline-level="2">Wniosek o zmianę porządku obrad XXIX sesji Rady Miasta Hajnówka polegającą na wprowadzeniu do punktu 8 podpunktu 10 rozpatrzenie i podjęcie uchwały w sprawie przekazania do Wojewódzkiego Sądu Administracyjnego w Białymstoku skargi ...* wraz z odpowiedzią na skargę</text:h>
            </text:list-item>
          </text:list>
        </text:list-item>
      </text:list>
      <text:p text:style-name="P1">Rodzaj głosowania: Większość bezwzględna ustawowego składu</text:p>
      <text:p text:style-name="P1">Jawność: jawne</text:p>
      <text:p text:style-name="P6">Wynik głosowania: przyjęto</text:p>
      <text:p text:style-name="P7">Rozkład głosów</text:p>
      <table:table table:name="GŁOSOWANIE1WniosekozmianęporządkuobradXXIXsesjiRadyMiastaHajnówkapolegającąna wprowadzeniudopunktu8podpunktu10rozpatrzenieipodjęcieuchwaływ sprawieprzekazaniadoWojewódzkiegoSąduAdministracyjnegowBiałymstokuskargi*wrazzodpowiedziąnaskargę" table:style-name="GŁOSOWANIE1WniosekozmianęporządkuobradXXIXsesjiRadyMiastaHajnówkapolegającąna_a0_wprowadzeniudopunktu8podpunktu10rozpatrzenieipodjęcieuchwaływ_a0_sprawieprzekazaniadoWojewódzkiegoSąduAdministracyjnegowBiałymstokuskargi_2a_wrazzodpowiedziąnaskargę">
        <table:table-column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" table:number-columns-repeated="4"/>
        <table:table-row table:style-name="GŁOSOWANIE1WniosekozmianęporządkuobradXXIXsesjiRadyMiastaHajnówkapolegającąna_a0_wprowadzeniudopunktu8podpunktu10rozpatrzenieipodjęcieuchwaływ_a0_sprawieprzekazaniadoWojewódzkiegoSąduAdministracyjnegowBiałymstokuskargi_2a_wrazzodpowiedziąnaskargę.1"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Za (17)</text:p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Przeciw (0)</text:p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Wstrzymał się (1)</text:p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Brak udziału (0)</text:p>
          </table:table-cell>
        </table:table-row>
        <table:table-row table:style-name="GŁOSOWANIE1WniosekozmianęporządkuobradXXIXsesjiRadyMiastaHajnówkapolegającąna_a0_wprowadzeniudopunktu8podpunktu10rozpatrzenieipodjęcieuchwaływ_a0_sprawieprzekazaniadoWojewódzkiegoSąduAdministracyjnegowBiałymstokuskargi_2a_wrazzodpowiedziąnaskargę.1"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/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>Borkowski Maciej</text:p>
            <text:p text:style-name="P1"/>
          </table:table-cell>
          <table:table-cell table:style-name="GŁOSOWANIE1WniosekozmianęporządkuobradXXIXsesjiRadyMiastaHajnówkapolegającąna_a0_wprowadzeniudopunktu8podpunktu10rozpatrzenieipodjęcieuchwaływ_a0_sprawieprzekazaniadoWojewódzkiegoSąduAdministracyjnegowBiałymstokuskargi_2a_wrazzodpowiedziąnaskargę.A1" office:value-type="string">
            <text:p text:style-name="P1"/>
          </table:table-cell>
        </table:table-row>
      </table:table>
      <text:p text:style-name="P1"/>
      <text:list xml:id="list33540433" text:continue-numbering="true" text:style-name="Outline">
        <text:list-item>
          <text:list>
            <text:list-item>
              <text:h text:style-name="P9" text:outline-level="2">GŁOSOWANIE 2</text:h>
            </text:list-item>
            <text:list-item>
              <text:h text:style-name="P10" text:outline-level="2">Przyjęcie porządku obrad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2Przyjęcieporządkuobrad" table:style-name="GŁOSOWANIE2Przyjęcieporządkuobrad">
        <table:table-column table:style-name="GŁOSOWANIE2Przyjęcieporządkuobrad.A" table:number-columns-repeated="4"/>
        <table:table-row table:style-name="GŁOSOWANIE2Przyjęcieporządkuobrad.1">
          <table:table-cell table:style-name="GŁOSOWANIE2Przyjęcieporządkuobrad.A1" office:value-type="string">
            <text:p text:style-name="P1">Za (17)</text:p>
          </table:table-cell>
          <table:table-cell table:style-name="GŁOSOWANIE2Przyjęcieporządkuobrad.A1" office:value-type="string">
            <text:p text:style-name="P1">Przeciw (0)</text:p>
          </table:table-cell>
          <table:table-cell table:style-name="GŁOSOWANIE2Przyjęcieporządkuobrad.A1" office:value-type="string">
            <text:p text:style-name="P1">Wstrzymał się (1)</text:p>
          </table:table-cell>
          <table:table-cell table:style-name="GŁOSOWANIE2Przyjęcieporządkuobrad.A1" office:value-type="string">
            <text:p text:style-name="P1">Brak udziału (0)</text:p>
          </table:table-cell>
        </table:table-row>
        <table:table-row table:style-name="GŁOSOWANIE2Przyjęcieporządkuobrad.1">
          <table:table-cell table:style-name="GŁOSOWANIE2Przyjęcieporządkuobrad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2Przyjęcieporządkuobrad.A1" office:value-type="string">
            <text:p text:style-name="P1"/>
          </table:table-cell>
          <table:table-cell table:style-name="GŁOSOWANIE2Przyjęcieporządkuobrad.A1" office:value-type="string">
            <text:p text:style-name="P1">Borkowski Maciej</text:p>
            <text:p text:style-name="P1"/>
          </table:table-cell>
          <table:table-cell table:style-name="GŁOSOWANIE2Przyjęcieporządkuobrad.A1" office:value-type="string">
            <text:p text:style-name="P1"/>
          </table:table-cell>
        </table:table-row>
      </table:table>
      <text:p text:style-name="P1"/>
      <text:list xml:id="list33542621" text:continue-numbering="true" text:style-name="Outline">
        <text:list-item>
          <text:list>
            <text:list-item>
              <text:h text:style-name="P9" text:outline-level="2">GŁOSOWANIE 3</text:h>
            </text:list-item>
            <text:list-item>
              <text:h text:style-name="P10" text:outline-level="2">Przyjęcie protokołu z XXVI sesji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3PrzyjęcieprotokołuzXXVIsesji" table:style-name="GŁOSOWANIE3PrzyjęcieprotokołuzXXVIsesji">
        <table:table-column table:style-name="GŁOSOWANIE3PrzyjęcieprotokołuzXXVIsesji.A" table:number-columns-repeated="4"/>
        <table:table-row table:style-name="GŁOSOWANIE3PrzyjęcieprotokołuzXXVIsesji.1">
          <table:table-cell table:style-name="GŁOSOWANIE3PrzyjęcieprotokołuzXXVIsesji.A1" office:value-type="string">
            <text:p text:style-name="P1">Za (18)</text:p>
          </table:table-cell>
          <table:table-cell table:style-name="GŁOSOWANIE3PrzyjęcieprotokołuzXXVIsesji.A1" office:value-type="string">
            <text:p text:style-name="P1">Przeciw (0)</text:p>
          </table:table-cell>
          <table:table-cell table:style-name="GŁOSOWANIE3PrzyjęcieprotokołuzXXVIsesji.A1" office:value-type="string">
            <text:p text:style-name="P1">Wstrzymał się (0)</text:p>
          </table:table-cell>
          <table:table-cell table:style-name="GŁOSOWANIE3PrzyjęcieprotokołuzXXVIsesji.A1" office:value-type="string">
            <text:p text:style-name="P1">Brak udziału (0)</text:p>
          </table:table-cell>
        </table:table-row>
        <table:table-row table:style-name="GŁOSOWANIE3PrzyjęcieprotokołuzXXVIsesji.1">
          <table:table-cell table:style-name="GŁOSOWANIE3PrzyjęcieprotokołuzXXVIsesji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3PrzyjęcieprotokołuzXXVIsesji.A1" office:value-type="string">
            <text:p text:style-name="P1"/>
          </table:table-cell>
          <table:table-cell table:style-name="GŁOSOWANIE3PrzyjęcieprotokołuzXXVIsesji.A1" office:value-type="string">
            <text:p text:style-name="P1"/>
          </table:table-cell>
          <table:table-cell table:style-name="GŁOSOWANIE3PrzyjęcieprotokołuzXXVIsesji.A1" office:value-type="string">
            <text:p text:style-name="P1"/>
          </table:table-cell>
        </table:table-row>
      </table:table>
      <text:p text:style-name="P1"/>
      <text:list xml:id="list33530307" text:continue-numbering="true" text:style-name="Outline">
        <text:list-item>
          <text:list>
            <text:list-item>
              <text:h text:style-name="P9" text:outline-level="2">GŁOSOWANIE 4</text:h>
            </text:list-item>
            <text:list-item>
              <text:h text:style-name="P10" text:outline-level="2">Przyjęcie protokołu z XXVII sesji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4PrzyjęcieprotokołuzXXVIIsesji" table:style-name="GŁOSOWANIE4PrzyjęcieprotokołuzXXVIIsesji">
        <table:table-column table:style-name="GŁOSOWANIE4PrzyjęcieprotokołuzXXVIIsesji.A" table:number-columns-repeated="4"/>
        <table:table-row table:style-name="GŁOSOWANIE4PrzyjęcieprotokołuzXXVIIsesji.1">
          <table:table-cell table:style-name="GŁOSOWANIE4PrzyjęcieprotokołuzXXVIIsesji.A1" office:value-type="string">
            <text:p text:style-name="P1">Za (18)</text:p>
          </table:table-cell>
          <table:table-cell table:style-name="GŁOSOWANIE4PrzyjęcieprotokołuzXXVIIsesji.A1" office:value-type="string">
            <text:p text:style-name="P1">Przeciw (0)</text:p>
          </table:table-cell>
          <table:table-cell table:style-name="GŁOSOWANIE4PrzyjęcieprotokołuzXXVIIsesji.A1" office:value-type="string">
            <text:p text:style-name="P1">Wstrzymał się (0)</text:p>
          </table:table-cell>
          <table:table-cell table:style-name="GŁOSOWANIE4PrzyjęcieprotokołuzXXVIIsesji.A1" office:value-type="string">
            <text:p text:style-name="P1">Brak udziału (0)</text:p>
          </table:table-cell>
        </table:table-row>
        <table:table-row table:style-name="GŁOSOWANIE4PrzyjęcieprotokołuzXXVIIsesji.1">
          <table:table-cell table:style-name="GŁOSOWANIE4PrzyjęcieprotokołuzXXVIIsesji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4PrzyjęcieprotokołuzXXVIIsesji.A1" office:value-type="string">
            <text:p text:style-name="P1"/>
          </table:table-cell>
          <table:table-cell table:style-name="GŁOSOWANIE4PrzyjęcieprotokołuzXXVIIsesji.A1" office:value-type="string">
            <text:p text:style-name="P1"/>
          </table:table-cell>
          <table:table-cell table:style-name="GŁOSOWANIE4PrzyjęcieprotokołuzXXVIIsesji.A1" office:value-type="string">
            <text:p text:style-name="P1"/>
          </table:table-cell>
        </table:table-row>
      </table:table>
      <text:p text:style-name="P1"/>
      <text:list xml:id="list33518503" text:continue-numbering="true" text:style-name="Outline">
        <text:list-item>
          <text:list>
            <text:list-item>
              <text:h text:style-name="P9" text:outline-level="2">GŁOSOWANIE 5</text:h>
            </text:list-item>
            <text:list-item>
              <text:h text:style-name="P10" text:outline-level="2">Przyjęcie protokołu z XXVIII sesji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5PrzyjęcieprotokołuzXXVIIIsesji" table:style-name="GŁOSOWANIE5PrzyjęcieprotokołuzXXVIIIsesji">
        <table:table-column table:style-name="GŁOSOWANIE5PrzyjęcieprotokołuzXXVIIIsesji.A" table:number-columns-repeated="4"/>
        <table:table-row table:style-name="GŁOSOWANIE5PrzyjęcieprotokołuzXXVIIIsesji.1">
          <table:table-cell table:style-name="GŁOSOWANIE5PrzyjęcieprotokołuzXXVIIIsesji.A1" office:value-type="string">
            <text:p text:style-name="P1">Za (18)</text:p>
          </table:table-cell>
          <table:table-cell table:style-name="GŁOSOWANIE5PrzyjęcieprotokołuzXXVIIIsesji.A1" office:value-type="string">
            <text:p text:style-name="P1">Przeciw (0)</text:p>
          </table:table-cell>
          <table:table-cell table:style-name="GŁOSOWANIE5PrzyjęcieprotokołuzXXVIIIsesji.A1" office:value-type="string">
            <text:p text:style-name="P1">Wstrzymał się (0)</text:p>
          </table:table-cell>
          <table:table-cell table:style-name="GŁOSOWANIE5PrzyjęcieprotokołuzXXVIIIsesji.A1" office:value-type="string">
            <text:p text:style-name="P1">Brak udziału (0)</text:p>
          </table:table-cell>
        </table:table-row>
        <table:table-row table:style-name="GŁOSOWANIE5PrzyjęcieprotokołuzXXVIIIsesji.1">
          <table:table-cell table:style-name="GŁOSOWANIE5PrzyjęcieprotokołuzXXVIIIsesji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5PrzyjęcieprotokołuzXXVIIIsesji.A1" office:value-type="string">
            <text:p text:style-name="P1"/>
          </table:table-cell>
          <table:table-cell table:style-name="GŁOSOWANIE5PrzyjęcieprotokołuzXXVIIIsesji.A1" office:value-type="string">
            <text:p text:style-name="P1"/>
          </table:table-cell>
          <table:table-cell table:style-name="GŁOSOWANIE5PrzyjęcieprotokołuzXXVIIIsesji.A1" office:value-type="string">
            <text:p text:style-name="P1"/>
          </table:table-cell>
        </table:table-row>
      </table:table>
      <text:p text:style-name="P1"/>
      <text:list xml:id="list33521330" text:continue-numbering="true" text:style-name="Outline">
        <text:list-item>
          <text:list>
            <text:list-item>
              <text:h text:style-name="P9" text:outline-level="2">GŁOSOWANIE 6</text:h>
            </text:list-item>
            <text:list-item>
              <text:h text:style-name="P10" text:outline-level="2">Informacja o działalności Burmistrza Miasta Hajnówka w okresie od dnia 8 czerwca 2021 r. do 9 września 2021 r.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6InformacjaodziałalnościBurmistrzaMiastaHajnówkawokresieoddnia8czerwca2021rdo9września2021r" table:style-name="GŁOSOWANIE6InformacjaodziałalnościBurmistrzaMiastaHajnówkawokresieoddnia8czerwca2021rdo9września2021r">
        <table:table-column table:style-name="GŁOSOWANIE6InformacjaodziałalnościBurmistrzaMiastaHajnówkawokresieoddnia8czerwca2021rdo9września2021r.A" table:number-columns-repeated="4"/>
        <table:table-row table:style-name="GŁOSOWANIE6InformacjaodziałalnościBurmistrzaMiastaHajnówkawokresieoddnia8czerwca2021rdo9września2021r.1">
          <table:table-cell table:style-name="GŁOSOWANIE6InformacjaodziałalnościBurmistrzaMiastaHajnówkawokresieoddnia8czerwca2021rdo9września2021r.A1" office:value-type="string">
            <text:p text:style-name="P1">Za (17)</text:p>
          </table:table-cell>
          <table:table-cell table:style-name="GŁOSOWANIE6InformacjaodziałalnościBurmistrzaMiastaHajnówkawokresieoddnia8czerwca2021rdo9września2021r.A1" office:value-type="string">
            <text:p text:style-name="P1">Przeciw (0)</text:p>
          </table:table-cell>
          <table:table-cell table:style-name="GŁOSOWANIE6InformacjaodziałalnościBurmistrzaMiastaHajnówkawokresieoddnia8czerwca2021rdo9września2021r.A1" office:value-type="string">
            <text:p text:style-name="P1">Wstrzymał się (1)</text:p>
          </table:table-cell>
          <table:table-cell table:style-name="GŁOSOWANIE6InformacjaodziałalnościBurmistrzaMiastaHajnówkawokresieoddnia8czerwca2021rdo9września2021r.A1" office:value-type="string">
            <text:p text:style-name="P1">Brak udziału (0)</text:p>
          </table:table-cell>
        </table:table-row>
        <table:table-row table:style-name="GŁOSOWANIE6InformacjaodziałalnościBurmistrzaMiastaHajnówkawokresieoddnia8czerwca2021rdo9września2021r.1">
          <table:table-cell table:style-name="GŁOSOWANIE6InformacjaodziałalnościBurmistrzaMiastaHajnówkawokresieoddnia8czerwca2021rdo9września2021r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6InformacjaodziałalnościBurmistrzaMiastaHajnówkawokresieoddnia8czerwca2021rdo9września2021r.A1" office:value-type="string">
            <text:p text:style-name="P1"/>
          </table:table-cell>
          <table:table-cell table:style-name="GŁOSOWANIE6InformacjaodziałalnościBurmistrzaMiastaHajnówkawokresieoddnia8czerwca2021rdo9września2021r.A1" office:value-type="string">
            <text:p text:style-name="P1">Borkowski Maciej</text:p>
            <text:p text:style-name="P1"/>
          </table:table-cell>
          <table:table-cell table:style-name="GŁOSOWANIE6InformacjaodziałalnościBurmistrzaMiastaHajnówkawokresieoddnia8czerwca2021rdo9września2021r.A1" office:value-type="string">
            <text:p text:style-name="P1"/>
          </table:table-cell>
        </table:table-row>
      </table:table>
      <text:p text:style-name="P1"/>
      <text:list xml:id="list33540892" text:continue-numbering="true" text:style-name="Outline">
        <text:list-item>
          <text:list>
            <text:list-item>
              <text:h text:style-name="P9" text:outline-level="2">GŁOSOWANIE 7</text:h>
            </text:list-item>
            <text:list-item>
              <text:h text:style-name="P10" text:outline-level="2">Informacja o przebiegu wykonania budżetu Miasta Hajnówka za I półrocze 2021 roku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7InformacjaoprzebieguwykonaniabudżetuMiastaHajnówkazaIpółrocze2021roku" table:style-name="GŁOSOWANIE7InformacjaoprzebieguwykonaniabudżetuMiastaHajnówkazaIpółrocze2021roku">
        <table:table-column table:style-name="GŁOSOWANIE7InformacjaoprzebieguwykonaniabudżetuMiastaHajnówkazaIpółrocze2021roku.A" table:number-columns-repeated="4"/>
        <table:table-row table:style-name="GŁOSOWANIE7InformacjaoprzebieguwykonaniabudżetuMiastaHajnówkazaIpółrocze2021roku.1">
          <table:table-cell table:style-name="GŁOSOWANIE7InformacjaoprzebieguwykonaniabudżetuMiastaHajnówkazaIpółrocze2021roku.A1" office:value-type="string">
            <text:p text:style-name="P1">Za (15)</text:p>
          </table:table-cell>
          <table:table-cell table:style-name="GŁOSOWANIE7InformacjaoprzebieguwykonaniabudżetuMiastaHajnówkazaIpółrocze2021roku.A1" office:value-type="string">
            <text:p text:style-name="P1">Przeciw (0)</text:p>
          </table:table-cell>
          <table:table-cell table:style-name="GŁOSOWANIE7InformacjaoprzebieguwykonaniabudżetuMiastaHajnówkazaIpółrocze2021roku.A1" office:value-type="string">
            <text:p text:style-name="P1">Wstrzymał się (3)</text:p>
          </table:table-cell>
          <table:table-cell table:style-name="GŁOSOWANIE7InformacjaoprzebieguwykonaniabudżetuMiastaHajnówkazaIpółrocze2021roku.A1" office:value-type="string">
            <text:p text:style-name="P1">Brak udziału (0)</text:p>
          </table:table-cell>
        </table:table-row>
        <table:table-row table:style-name="GŁOSOWANIE7InformacjaoprzebieguwykonaniabudżetuMiastaHajnówkazaIpółrocze2021roku.1">
          <table:table-cell table:style-name="GŁOSOWANIE7InformacjaoprzebieguwykonaniabudżetuMiastaHajnówkazaIpółrocze2021roku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7InformacjaoprzebieguwykonaniabudżetuMiastaHajnówkazaIpółrocze2021roku.A1" office:value-type="string">
            <text:p text:style-name="P1"/>
          </table:table-cell>
          <table:table-cell table:style-name="GŁOSOWANIE7InformacjaoprzebieguwykonaniabudżetuMiastaHajnówkazaIpółrocze2021roku.A1" office:value-type="string">
            <text:p text:style-name="P1">Borkowski Maciej</text:p>
            <text:p text:style-name="P1">Chomczuk Jan</text:p>
            <text:p text:style-name="P1">Dąbrowska Jadwiga</text:p>
            <text:p text:style-name="P1"/>
          </table:table-cell>
          <table:table-cell table:style-name="GŁOSOWANIE7InformacjaoprzebieguwykonaniabudżetuMiastaHajnówkazaIpółrocze2021roku.A1" office:value-type="string">
            <text:p text:style-name="P1"/>
          </table:table-cell>
        </table:table-row>
      </table:table>
      <text:p text:style-name="P1"/>
      <text:list xml:id="list33525309" text:continue-numbering="true" text:style-name="Outline">
        <text:list-item>
          <text:list>
            <text:list-item>
              <text:h text:style-name="P9" text:outline-level="2">GŁOSOWANIE 8</text:h>
            </text:list-item>
            <text:list-item>
              <text:h text:style-name="P10" text:outline-level="2">Raport z wykonania programu Ochrony Środowiska dla Miasta Hajnówka na lata 2017-2022 z uwzględnieniem lat 2023-2026 za lata 2017-2020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8RaportzwykonaniaprogramuOchronyŚrodowiskadlaMiastaHajnówkana lata2017-2022zuwzględnieniemlat2023-2026zalata2017-2020" table:style-name="GŁOSOWANIE8RaportzwykonaniaprogramuOchronyŚrodowiskadlaMiastaHajnówkana_a0_lata2017-2022zuwzględnieniemlat2023-2026zalata2017-2020">
        <table:table-column table:style-name="GŁOSOWANIE8RaportzwykonaniaprogramuOchronyŚrodowiskadlaMiastaHajnówkana_a0_lata2017-2022zuwzględnieniemlat2023-2026zalata2017-2020.A" table:number-columns-repeated="4"/>
        <table:table-row table:style-name="GŁOSOWANIE8RaportzwykonaniaprogramuOchronyŚrodowiskadlaMiastaHajnówkana_a0_lata2017-2022zuwzględnieniemlat2023-2026zalata2017-2020.1">
          <table:table-cell table:style-name="GŁOSOWANIE8RaportzwykonaniaprogramuOchronyŚrodowiskadlaMiastaHajnówkana_a0_lata2017-2022zuwzględnieniemlat2023-2026zalata2017-2020.A1" office:value-type="string">
            <text:p text:style-name="P1">Za (16)</text:p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>Przeciw (1)</text:p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>Wstrzymał się (1)</text:p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>Brak udziału (0)</text:p>
          </table:table-cell>
        </table:table-row>
        <table:table-row table:style-name="GŁOSOWANIE8RaportzwykonaniaprogramuOchronyŚrodowiskadlaMiastaHajnówkana_a0_lata2017-2022zuwzględnieniemlat2023-2026zalata2017-2020.1">
          <table:table-cell table:style-name="GŁOSOWANIE8RaportzwykonaniaprogramuOchronyŚrodowiskadlaMiastaHajnówkana_a0_lata2017-2022zuwzględnieniemlat2023-2026zalata2017-2020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>Borkowski Maciej</text:p>
            <text:p text:style-name="P1"/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>Łukaszewicz Małgorzata</text:p>
            <text:p text:style-name="P1"/>
          </table:table-cell>
          <table:table-cell table:style-name="GŁOSOWANIE8RaportzwykonaniaprogramuOchronyŚrodowiskadlaMiastaHajnówkana_a0_lata2017-2022zuwzględnieniemlat2023-2026zalata2017-2020.A1" office:value-type="string">
            <text:p text:style-name="P1"/>
          </table:table-cell>
        </table:table-row>
      </table:table>
      <text:p text:style-name="P1"/>
      <text:list xml:id="list33536254" text:continue-numbering="true" text:style-name="Outline">
        <text:list-item>
          <text:list>
            <text:list-item>
              <text:h text:style-name="P9" text:outline-level="2">GŁOSOWANIE 9</text:h>
            </text:list-item>
            <text:list-item>
              <text:h text:style-name="P10" text:outline-level="2">Wniosek o wycofanie zmiany dotyczącej zwiększenia planu wydatków z przeznaczeniem na dofinansowanie zakupu samochodu w policyjnej wersji oznakowanej dla Komendy Powiatowej Policji w Hajnówce – kwota 10 000 złotych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odrzucono</text:p>
      <text:p text:style-name="P1">Rozkład głosów</text:p>
      <table:table table:name="GŁOSOWANIE9Wniosekowycofaniezmianydotyczącejzwiększeniaplanuwydatkówz przeznaczeniemna dofinansowaniezakupusamochoduwpolicyjnejwersjioznakowanejdlaKomendyPowiatowejPolicjiw Hajnówce–kwota10 000złotych" table:style-name="GŁOSOWANIE9Wniosekowycofaniezmianydotyczącejzwiększeniaplanuwydatkówz_a0_przeznaczeniemna_a0_dofinansowaniezakupusamochoduwpolicyjnejwersjioznakowanejdlaKomendyPowiatowejPolicjiw_a0_Hajnówce_2013_kwota10_a0_000złotych">
        <table:table-column table:style-name="GŁOSOWANIE9Wniosekowycofaniezmianydotyczącejzwiększeniaplanuwydatkówz_a0_przeznaczeniemna_a0_dofinansowaniezakupusamochoduwpolicyjnejwersjioznakowanejdlaKomendyPowiatowejPolicjiw_a0_Hajnówce_2013_kwota10_a0_000złotych.A" table:number-columns-repeated="4"/>
        <table:table-row table:style-name="GŁOSOWANIE9Wniosekowycofaniezmianydotyczącejzwiększeniaplanuwydatkówz_a0_przeznaczeniemna_a0_dofinansowaniezakupusamochoduwpolicyjnejwersjioznakowanejdlaKomendyPowiatowejPolicjiw_a0_Hajnówce_2013_kwota10_a0_000złotych.1"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Za (6)</text:p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Przeciw (10)</text:p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Wstrzymał się (2)</text:p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Brak udziału (0)</text:p>
          </table:table-cell>
        </table:table-row>
        <table:table-row table:style-name="GŁOSOWANIE9Wniosekowycofaniezmianydotyczącejzwiększeniaplanuwydatkówz_a0_przeznaczeniemna_a0_dofinansowaniezakupusamochoduwpolicyjnejwersjioznakowanejdlaKomendyPowiatowejPolicjiw_a0_Hajnówce_2013_kwota10_a0_000złotych.1"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Lewczuk Lucyna</text:p>
            <text:p text:style-name="P1">Rygorowicz Ewa</text:p>
            <text:p text:style-name="P1"/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Bołtryk Marcin</text:p>
            <text:p text:style-name="P1">Charytoniuk Jerzy</text:p>
            <text:p text:style-name="P1">Czurak Adam</text:p>
            <text:p text:style-name="P1">Kot Aniel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>Golonko Sławomir</text:p>
            <text:p text:style-name="P1">Zaborna Małgorzata</text:p>
            <text:p text:style-name="P1"/>
          </table:table-cell>
          <table:table-cell table:style-name="GŁOSOWANIE9Wniosekowycofaniezmianydotyczącejzwiększeniaplanuwydatkówz_a0_przeznaczeniemna_a0_dofinansowaniezakupusamochoduwpolicyjnejwersjioznakowanejdlaKomendyPowiatowejPolicjiw_a0_Hajnówce_2013_kwota10_a0_000złotych.A1" office:value-type="string">
            <text:p text:style-name="P1"/>
          </table:table-cell>
        </table:table-row>
      </table:table>
      <text:p text:style-name="P1"/>
      <text:list xml:id="list33543359" text:continue-numbering="true" text:style-name="Outline">
        <text:list-item>
          <text:list>
            <text:list-item>
              <text:h text:style-name="P9" text:outline-level="2">GŁOSOWANIE 10</text:h>
            </text:list-item>
            <text:list-item>
              <text:h text:style-name="P10" text:outline-level="2">Projekt uchwały w sprawie zmian w budżecie miasta na 2021 rok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0Projektuchwaływsprawiezmianwbudżeciemiastana2021rok" table:style-name="GŁOSOWANIE10Projektuchwaływsprawiezmianwbudżeciemiastana2021rok">
        <table:table-column table:style-name="GŁOSOWANIE10Projektuchwaływsprawiezmianwbudżeciemiastana2021rok.A" table:number-columns-repeated="4"/>
        <table:table-row table:style-name="GŁOSOWANIE10Projektuchwaływsprawiezmianwbudżeciemiastana2021rok.1">
          <table:table-cell table:style-name="GŁOSOWANIE10Projektuchwaływsprawiezmianwbudżeciemiastana2021rok.A1" office:value-type="string">
            <text:p text:style-name="P1">Za (11)</text:p>
          </table:table-cell>
          <table:table-cell table:style-name="GŁOSOWANIE10Projektuchwaływsprawiezmianwbudżeciemiastana2021rok.A1" office:value-type="string">
            <text:p text:style-name="P1">Przeciw (6)</text:p>
          </table:table-cell>
          <table:table-cell table:style-name="GŁOSOWANIE10Projektuchwaływsprawiezmianwbudżeciemiastana2021rok.A1" office:value-type="string">
            <text:p text:style-name="P1">Wstrzymał się (1)</text:p>
          </table:table-cell>
          <table:table-cell table:style-name="GŁOSOWANIE10Projektuchwaływsprawiezmianwbudżeciemiastana2021rok.A1" office:value-type="string">
            <text:p text:style-name="P1">Brak udziału (0)</text:p>
          </table:table-cell>
        </table:table-row>
        <table:table-row table:style-name="GŁOSOWANIE10Projektuchwaływsprawiezmianwbudżeciemiastana2021rok.1">
          <table:table-cell table:style-name="GŁOSOWANIE10Projektuchwaływsprawiezmianwbudżeciemiastana2021rok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GŁOSOWANIE10Projektuchwaływsprawiezmianwbudżeciemiastana2021rok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Lewczuk Lucyna</text:p>
            <text:p text:style-name="P1">Rygorowicz Ewa</text:p>
            <text:p text:style-name="P1"/>
          </table:table-cell>
          <table:table-cell table:style-name="GŁOSOWANIE10Projektuchwaływsprawiezmianwbudżeciemiastana2021rok.A1" office:value-type="string">
            <text:p text:style-name="P1">Zaborna Małgorzata</text:p>
            <text:p text:style-name="P1"/>
          </table:table-cell>
          <table:table-cell table:style-name="GŁOSOWANIE10Projektuchwaływsprawiezmianwbudżeciemiastana2021rok.A1" office:value-type="string">
            <text:p text:style-name="P1"/>
          </table:table-cell>
        </table:table-row>
      </table:table>
      <text:p text:style-name="P1"/>
      <text:list xml:id="list33522715" text:continue-numbering="true" text:style-name="Outline">
        <text:list-item>
          <text:list>
            <text:list-item>
              <text:h text:style-name="P9" text:outline-level="2">GŁOSOWANIE 11</text:h>
            </text:list-item>
            <text:list-item>
              <text:h text:style-name="P10" text:outline-level="2">Projekt uchwały w sprawie zmian Wieloletniej Prognozy Finansowej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1ProjektuchwaływsprawiezmianWieloletniejPrognozyFinansowejMiastaHajnówka" table:style-name="GŁOSOWANIE11ProjektuchwaływsprawiezmianWieloletniejPrognozyFinansowejMiastaHajnówka">
        <table:table-column table:style-name="GŁOSOWANIE11ProjektuchwaływsprawiezmianWieloletniejPrognozyFinansowejMiastaHajnówka.A" table:number-columns-repeated="4"/>
        <table:table-row table:style-name="GŁOSOWANIE11ProjektuchwaływsprawiezmianWieloletniejPrognozyFinansowejMiastaHajnówka.1">
          <table:table-cell table:style-name="GŁOSOWANIE11ProjektuchwaływsprawiezmianWieloletniejPrognozyFinansowejMiastaHajnówka.A1" office:value-type="string">
            <text:p text:style-name="P1">Za (11)</text:p>
          </table:table-cell>
          <table:table-cell table:style-name="GŁOSOWANIE11ProjektuchwaływsprawiezmianWieloletniejPrognozyFinansowejMiastaHajnówka.A1" office:value-type="string">
            <text:p text:style-name="P1">Przeciw (2)</text:p>
          </table:table-cell>
          <table:table-cell table:style-name="GŁOSOWANIE11ProjektuchwaływsprawiezmianWieloletniejPrognozyFinansowejMiastaHajnówka.A1" office:value-type="string">
            <text:p text:style-name="P1">Wstrzymał się (5)</text:p>
          </table:table-cell>
          <table:table-cell table:style-name="GŁOSOWANIE11ProjektuchwaływsprawiezmianWieloletniejPrognozyFinansowejMiastaHajnówka.A1" office:value-type="string">
            <text:p text:style-name="P1">Brak udziału (0)</text:p>
          </table:table-cell>
        </table:table-row>
        <table:table-row table:style-name="GŁOSOWANIE11ProjektuchwaływsprawiezmianWieloletniejPrognozyFinansowejMiastaHajnówka.1">
          <table:table-cell table:style-name="GŁOSOWANIE11ProjektuchwaływsprawiezmianWieloletniejPrognozyFinansowejMiastaHajnówka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  <text:p text:style-name="P1">Zaborna Małgorzata</text:p>
          </table:table-cell>
          <table:table-cell table:style-name="GŁOSOWANIE11ProjektuchwaływsprawiezmianWieloletniejPrognozyFinansowejMiastaHajnówka.A1" office:value-type="string">
            <text:p text:style-name="P1">Lewczuk Lucyna</text:p>
            <text:p text:style-name="P1">Rygorowicz Ewa</text:p>
            <text:p text:style-name="P1"/>
          </table:table-cell>
          <table:table-cell table:style-name="GŁOSOWANIE11ProjektuchwaływsprawiezmianWieloletniejPrognozyFinansowejMiastaHajnówka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Łukaszewicz Małgorzata</text:p>
            <text:p text:style-name="P1"/>
          </table:table-cell>
          <table:table-cell table:style-name="GŁOSOWANIE11ProjektuchwaływsprawiezmianWieloletniejPrognozyFinansowejMiastaHajnówka.A1" office:value-type="string">
            <text:p text:style-name="P1"/>
          </table:table-cell>
        </table:table-row>
      </table:table>
      <text:p text:style-name="P1"/>
      <text:list xml:id="list33532449" text:continue-numbering="true" text:style-name="Outline">
        <text:list-item>
          <text:list>
            <text:list-item>
              <text:h text:style-name="P9" text:outline-level="2">GŁOSOWANIE 12</text:h>
            </text:list-item>
            <text:list-item>
              <text:h text:style-name="P10" text:outline-level="2">Wniosek Radnej Heleny Kuklik – podwoić wartości wykazane w projekcie uchwały dot. odpadów komunalnych: pkt 13 meble i inne odpady wielkogabarytowe o łącznej masie nie przekraczającej 800 kg w ciągu roku z jednego gospodarstwa domowego; pkt 14 lit. a z samochodów osobowych- do 8 sztuk w ciągu roku z jednego gospodarstwa domowego; pkt 16 odpady budowlane i rozbiórkowe o łącznej masie nie przekraczającej 800 kg w ciągu roku z jednego gospodarstwa domowego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odrzucono</text:p>
      <text:p text:style-name="P1">Rozkład głosów</text:p>
      <table:table table:name="GŁOSOWANIE12WniosekRadnejHelenyKuklik–podwoićwartościwykazanewprojekcieuchwałydot odpadówkomunalnych:pkt13mebleiinneodpadywielkogabarytoweołącznejmasienieprzekraczającej800kgwciągurokuzjednegogospodarstwadomowego;pkt 14litazsamochodówosobowych-do8sztukwciągurokuzjednegogospodarstwadomowego;pkt16odpadybudowlaneirozbiórkoweołącznejmasienieprzekraczającej800kgwciągurokuzjednegogospodarstwadomowego"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">
        <table:table-column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" table:number-columns-repeated="4"/>
        <table:table-row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1"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Za (5)</text:p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Przeciw (8)</text:p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Wstrzymał się (4)</text:p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Brak udziału (0)</text:p>
          </table:table-cell>
        </table:table-row>
        <table:table-row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1"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Bołtryk Marcin</text:p>
            <text:p text:style-name="P1">Chomczuk Jan</text:p>
            <text:p text:style-name="P1">Kuklik Helena</text:p>
            <text:p text:style-name="P1">Lewczuk Lucyna</text:p>
            <text:p text:style-name="P1">Zaborna Małgorzata</text:p>
            <text:p text:style-name="P1"/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Charytoniuk Jerzy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>Borkowski Maciej</text:p>
            <text:p text:style-name="P1">Czurak Adam</text:p>
            <text:p text:style-name="P1">Łukaszewicz Małgorzata</text:p>
            <text:p text:style-name="P1">Rygorowicz Ewa</text:p>
            <text:p text:style-name="P1"/>
          </table:table-cell>
          <table:table-cell table:style-name="GŁOSOWANIE12WniosekRadnejHelenyKuklik_2013_podwoićwartościwykazanewprojekcieuchwałydot_a0_odpadówkomunalnych_3a_pkt13mebleiinneodpadywielkogabarytoweołącznejmasienieprzekraczającej800kgwciągurokuzjednegogospodarstwadomowego_3b_pkt_a0_14litazsamochodówosobowych-do8sztukwciągurokuzjednegogospodarstwadomowego_3b_pkt16odpadybudowlaneirozbiórkoweołącznejmasienieprzekraczającej800kgwciągurokuzjednegogospodarstwadomowego.A1" office:value-type="string">
            <text:p text:style-name="P1"/>
          </table:table-cell>
        </table:table-row>
      </table:table>
      <text:p text:style-name="P1"/>
      <text:list xml:id="list33531904" text:continue-numbering="true" text:style-name="Outline">
        <text:list-item>
          <text:list>
            <text:list-item>
              <text:h text:style-name="P9" text:outline-level="2">GŁOSOWANIE 13</text:h>
            </text:list-item>
            <text:list-item>
              <text:h text:style-name="P10" text:outline-level="2">Projekt uchwały w sprawie zmiany uchwały w sprawie szczegółowego sposobu i zakresu świadczenia usług w zakresie odbierania odpadów komunalnych od właścicieli nieruchomości, na których zamieszkują mieszkańcy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3Projektuchwaływsprawiezmianyuchwaływsprawieszczegółowegosposobui zakresuświadczeniausługwzakresieodbieraniaodpadówkomunalnychodwłaścicielinieruchomości,naktórychzamieszkująmieszkańcy" table:style-name="GŁOSOWANIE13Projektuchwaływsprawiezmianyuchwaływsprawieszczegółowegosposobui_a0_zakresuświadczeniausługwzakresieodbieraniaodpadówkomunalnychodwłaścicielinieruchomości_2c_naktórychzamieszkująmieszkańcy">
        <table:table-column table:style-name="GŁOSOWANIE13Projektuchwaływsprawiezmianyuchwaływsprawieszczegółowegosposobui_a0_zakresuświadczeniausługwzakresieodbieraniaodpadówkomunalnychodwłaścicielinieruchomości_2c_naktórychzamieszkująmieszkańcy.A" table:number-columns-repeated="4"/>
        <table:table-row table:style-name="GŁOSOWANIE13Projektuchwaływsprawiezmianyuchwaływsprawieszczegółowegosposobui_a0_zakresuświadczeniausługwzakresieodbieraniaodpadówkomunalnychodwłaścicielinieruchomości_2c_naktórychzamieszkująmieszkańcy.1"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Za (9)</text:p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Przeciw (3)</text:p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Wstrzymał się (6)</text:p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Brak udziału (0)</text:p>
          </table:table-cell>
        </table:table-row>
        <table:table-row table:style-name="GŁOSOWANIE13Projektuchwaływsprawiezmianyuchwaływsprawieszczegółowegosposobui_a0_zakresuświadczeniausługwzakresieodbieraniaodpadówkomunalnychodwłaścicielinieruchomości_2c_naktórychzamieszkująmieszkańcy.1"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Borkowski Maciej</text:p>
            <text:p text:style-name="P1">Charytoniuk Jerzy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Chomczuk Jan</text:p>
            <text:p text:style-name="P1">Kuklik Helena</text:p>
            <text:p text:style-name="P1">Lewczuk Lucyna</text:p>
            <text:p text:style-name="P1"/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>Bołtryk Marcin</text:p>
            <text:p text:style-name="P1">Czurak Adam</text:p>
            <text:p text:style-name="P1">Dąbrowska Jadwiga</text:p>
            <text:p text:style-name="P1">Łukaszewicz Małgorzata</text:p>
            <text:p text:style-name="P1">Rygorowicz Ewa</text:p>
            <text:p text:style-name="P1">Zaborna Małgorzata</text:p>
            <text:p text:style-name="P1"/>
          </table:table-cell>
          <table:table-cell table:style-name="GŁOSOWANIE13Projektuchwaływsprawiezmianyuchwaływsprawieszczegółowegosposobui_a0_zakresuświadczeniausługwzakresieodbieraniaodpadówkomunalnychodwłaścicielinieruchomości_2c_naktórychzamieszkująmieszkańcy.A1" office:value-type="string">
            <text:p text:style-name="P1"/>
          </table:table-cell>
        </table:table-row>
      </table:table>
      <text:p text:style-name="P1"/>
      <text:list xml:id="list33520132" text:continue-numbering="true" text:style-name="Outline">
        <text:list-item>
          <text:list>
            <text:list-item>
              <text:h text:style-name="P9" text:outline-level="2">GŁOSOWANIE 14</text:h>
            </text:list-item>
            <text:list-item>
              <text:h text:style-name="P10" text:outline-level="2">Projekt uchwały w sprawie określenia średniej ceny jednostki paliwa w Gminie Miejskiej Hajnówka w roku szkolnym 2021/2022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4ProjektuchwaływsprawieokreśleniaśredniejcenyjednostkipaliwawGminieMiejskiejHajnówkaw rokuszkolnym2021/2022" table:style-name="GŁOSOWANIE14ProjektuchwaływsprawieokreśleniaśredniejcenyjednostkipaliwawGminieMiejskiejHajnówkaw_a0_rokuszkolnym2021_2f_2022">
        <table:table-column table:style-name="GŁOSOWANIE14ProjektuchwaływsprawieokreśleniaśredniejcenyjednostkipaliwawGminieMiejskiejHajnówkaw_a0_rokuszkolnym2021_2f_2022.A" table:number-columns-repeated="4"/>
        <table:table-row table:style-name="GŁOSOWANIE14ProjektuchwaływsprawieokreśleniaśredniejcenyjednostkipaliwawGminieMiejskiejHajnówkaw_a0_rokuszkolnym2021_2f_2022.1">
          <table:table-cell table:style-name="GŁOSOWANIE14ProjektuchwaływsprawieokreśleniaśredniejcenyjednostkipaliwawGminieMiejskiejHajnówkaw_a0_rokuszkolnym2021_2f_2022.A1" office:value-type="string">
            <text:p text:style-name="P1">Za (18)</text:p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>Przeciw (0)</text:p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>Wstrzymał się (0)</text:p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>Brak udziału (0)</text:p>
          </table:table-cell>
        </table:table-row>
        <table:table-row table:style-name="GŁOSOWANIE14ProjektuchwaływsprawieokreśleniaśredniejcenyjednostkipaliwawGminieMiejskiejHajnówkaw_a0_rokuszkolnym2021_2f_2022.1">
          <table:table-cell table:style-name="GŁOSOWANIE14ProjektuchwaływsprawieokreśleniaśredniejcenyjednostkipaliwawGminieMiejskiejHajnówkaw_a0_rokuszkolnym2021_2f_2022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/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/>
          </table:table-cell>
          <table:table-cell table:style-name="GŁOSOWANIE14ProjektuchwaływsprawieokreśleniaśredniejcenyjednostkipaliwawGminieMiejskiejHajnówkaw_a0_rokuszkolnym2021_2f_2022.A1" office:value-type="string">
            <text:p text:style-name="P1"/>
          </table:table-cell>
        </table:table-row>
      </table:table>
      <text:p text:style-name="P1"/>
      <text:list xml:id="list33525455" text:continue-numbering="true" text:style-name="Outline">
        <text:list-item>
          <text:list>
            <text:list-item>
              <text:h text:style-name="P9" text:outline-level="2">GŁOSOWANIE 15</text:h>
            </text:list-item>
            <text:list-item>
              <text:h text:style-name="P10" text:outline-level="2">Projekt uchwały w sprawie powołania Klubu Integracji Społecznej i powierzenia jego prowadzenia Miejskiemu Ośrodkowi Pomocy Społecznej w Hajnówce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5ProjektuchwaływsprawiepowołaniaKlubuIntegracjiSpołecznejipowierzeniajegoprowadzeniaMiejskiemuOśrodkowiPomocySpołecznejwHajnówce" table:style-name="GŁOSOWANIE15ProjektuchwaływsprawiepowołaniaKlubuIntegracjiSpołecznejipowierzeniajegoprowadzeniaMiejskiemuOśrodkowiPomocySpołecznejwHajnówce">
        <table:table-column table:style-name="GŁOSOWANIE15ProjektuchwaływsprawiepowołaniaKlubuIntegracjiSpołecznejipowierzeniajegoprowadzeniaMiejskiemuOśrodkowiPomocySpołecznejwHajnówce.A" table:number-columns-repeated="4"/>
        <table:table-row table:style-name="GŁOSOWANIE15ProjektuchwaływsprawiepowołaniaKlubuIntegracjiSpołecznejipowierzeniajegoprowadzeniaMiejskiemuOśrodkowiPomocySpołecznejwHajnówce.1">
          <table:table-cell table:style-name="GŁOSOWANIE15ProjektuchwaływsprawiepowołaniaKlubuIntegracjiSpołecznejipowierzeniajegoprowadzeniaMiejskiemuOśrodkowiPomocySpołecznejwHajnówce.A1" office:value-type="string">
            <text:p text:style-name="P1">Za (13)</text:p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>Przeciw (2)</text:p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>Wstrzymał się (3)</text:p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>Brak udziału (0)</text:p>
          </table:table-cell>
        </table:table-row>
        <table:table-row table:style-name="GŁOSOWANIE15ProjektuchwaływsprawiepowołaniaKlubuIntegracjiSpołecznejipowierzeniajegoprowadzeniaMiejskiemuOśrodkowiPomocySpołecznejwHajnówce.1">
          <table:table-cell table:style-name="GŁOSOWANIE15ProjektuchwaływsprawiepowołaniaKlubuIntegracjiSpołecznejipowierzeniajegoprowadzeniaMiejskiemuOśrodkowiPomocySpołecznejwHajnówce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>Borkowski Maciej</text:p>
            <text:p text:style-name="P1">Kuklik Helena</text:p>
            <text:p text:style-name="P1"/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>Dąbrowska Jadwiga</text:p>
            <text:p text:style-name="P1">Łukaszewicz Małgorzata</text:p>
            <text:p text:style-name="P1">Zaborna Małgorzata</text:p>
            <text:p text:style-name="P1"/>
          </table:table-cell>
          <table:table-cell table:style-name="GŁOSOWANIE15ProjektuchwaływsprawiepowołaniaKlubuIntegracjiSpołecznejipowierzeniajegoprowadzeniaMiejskiemuOśrodkowiPomocySpołecznejwHajnówce.A1" office:value-type="string">
            <text:p text:style-name="P1"/>
          </table:table-cell>
        </table:table-row>
      </table:table>
      <text:p text:style-name="P1"/>
      <text:list xml:id="list33531628" text:continue-numbering="true" text:style-name="Outline">
        <text:list-item>
          <text:list>
            <text:list-item>
              <text:h text:style-name="P9" text:outline-level="2">GŁOSOWANIE 16</text:h>
            </text:list-item>
            <text:list-item>
              <text:h text:style-name="P10" text:outline-level="2">Projekt uchwały w sprawie przyjęcia rezygnacji i odwołania radnej ze składu Komisji Skarg, Wniosków i Petycji Rady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6ProjektuchwaływsprawieprzyjęciarezygnacjiiodwołaniaradnejzeskładuKomisjiSkarg,WnioskówiPetycjiRadyMiastaHajnówka" table:style-name="GŁOSOWANIE16ProjektuchwaływsprawieprzyjęciarezygnacjiiodwołaniaradnejzeskładuKomisjiSkarg_2c_WnioskówiPetycjiRadyMiastaHajnówka">
        <table:table-column table:style-name="GŁOSOWANIE16ProjektuchwaływsprawieprzyjęciarezygnacjiiodwołaniaradnejzeskładuKomisjiSkarg_2c_WnioskówiPetycjiRadyMiastaHajnówka.A" table:number-columns-repeated="4"/>
        <table:table-row table:style-name="GŁOSOWANIE16ProjektuchwaływsprawieprzyjęciarezygnacjiiodwołaniaradnejzeskładuKomisjiSkarg_2c_WnioskówiPetycjiRadyMiastaHajnówka.1">
          <table:table-cell table:style-name="GŁOSOWANIE16ProjektuchwaływsprawieprzyjęciarezygnacjiiodwołaniaradnejzeskładuKomisjiSkarg_2c_WnioskówiPetycjiRadyMiastaHajnówka.A1" office:value-type="string">
            <text:p text:style-name="P1">Za (17)</text:p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>Przeciw (0)</text:p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>Wstrzymał się (1)</text:p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>Brak udziału (0)</text:p>
          </table:table-cell>
        </table:table-row>
        <table:table-row table:style-name="GŁOSOWANIE16ProjektuchwaływsprawieprzyjęciarezygnacjiiodwołaniaradnejzeskładuKomisjiSkarg_2c_WnioskówiPetycjiRadyMiastaHajnówka.1">
          <table:table-cell table:style-name="GŁOSOWANIE16ProjektuchwaływsprawieprzyjęciarezygnacjiiodwołaniaradnejzeskładuKomisjiSkarg_2c_WnioskówiPetycjiRadyMiasta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Golonko Sławomir</text:p>
            <text:p text:style-name="P1">Kot Aniela</text:p>
            <text:p text:style-name="P1">Kuklik Helen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/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>Dąbrowska Jadwiga</text:p>
            <text:p text:style-name="P1"/>
          </table:table-cell>
          <table:table-cell table:style-name="GŁOSOWANIE16ProjektuchwaływsprawieprzyjęciarezygnacjiiodwołaniaradnejzeskładuKomisjiSkarg_2c_WnioskówiPetycjiRadyMiastaHajnówka.A1" office:value-type="string">
            <text:p text:style-name="P1"/>
          </table:table-cell>
        </table:table-row>
      </table:table>
      <text:p text:style-name="P1"/>
      <text:list xml:id="list33535565" text:continue-numbering="true" text:style-name="Outline">
        <text:list-item>
          <text:list>
            <text:list-item>
              <text:h text:style-name="P9" text:outline-level="2">GŁOSOWANIE 17</text:h>
            </text:list-item>
            <text:list-item>
              <text:h text:style-name="P10" text:outline-level="2">Kto jest za wyborem Radnego Jerzego Charytoniuka do składu Komisji Skarg, Wniosków i Petycji?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7KtojestzawyboremRadnegoJerzegoCharytoniukadoskładuKomisjiSkarg,WnioskówiPetycji?" table:style-name="GŁOSOWANIE17KtojestzawyboremRadnegoJerzegoCharytoniukadoskładuKomisjiSkarg_2c_WnioskówiPetycji_3f_">
        <table:table-column table:style-name="GŁOSOWANIE17KtojestzawyboremRadnegoJerzegoCharytoniukadoskładuKomisjiSkarg_2c_WnioskówiPetycji_3f_.A" table:number-columns-repeated="4"/>
        <table:table-row table:style-name="GŁOSOWANIE17KtojestzawyboremRadnegoJerzegoCharytoniukadoskładuKomisjiSkarg_2c_WnioskówiPetycji_3f_.1">
          <table:table-cell table:style-name="GŁOSOWANIE17KtojestzawyboremRadnegoJerzegoCharytoniukadoskładuKomisjiSkarg_2c_WnioskówiPetycji_3f_.A1" office:value-type="string">
            <text:p text:style-name="P1">Za (11)</text:p>
          </table:table-cell>
          <table:table-cell table:style-name="GŁOSOWANIE17KtojestzawyboremRadnegoJerzegoCharytoniukadoskładuKomisjiSkarg_2c_WnioskówiPetycji_3f_.A1" office:value-type="string">
            <text:p text:style-name="P1">Przeciw (4)</text:p>
          </table:table-cell>
          <table:table-cell table:style-name="GŁOSOWANIE17KtojestzawyboremRadnegoJerzegoCharytoniukadoskładuKomisjiSkarg_2c_WnioskówiPetycji_3f_.A1" office:value-type="string">
            <text:p text:style-name="P1">Wstrzymał się (3)</text:p>
          </table:table-cell>
          <table:table-cell table:style-name="GŁOSOWANIE17KtojestzawyboremRadnegoJerzegoCharytoniukadoskładuKomisjiSkarg_2c_WnioskówiPetycji_3f_.A1" office:value-type="string">
            <text:p text:style-name="P1">Brak udziału (0)</text:p>
          </table:table-cell>
        </table:table-row>
        <table:table-row table:style-name="GŁOSOWANIE17KtojestzawyboremRadnegoJerzegoCharytoniukadoskładuKomisjiSkarg_2c_WnioskówiPetycji_3f_.1">
          <table:table-cell table:style-name="GŁOSOWANIE17KtojestzawyboremRadnegoJerzegoCharytoniukadoskładuKomisjiSkarg_2c_WnioskówiPetycji_3f_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17KtojestzawyboremRadnegoJerzegoCharytoniukadoskładuKomisjiSkarg_2c_WnioskówiPetycji_3f_.A1" office:value-type="string">
            <text:p text:style-name="P1">Borkowski Maciej</text:p>
            <text:p text:style-name="P1">Chomczuk Jan</text:p>
            <text:p text:style-name="P1">Łukaszewicz Małgorzata</text:p>
            <text:p text:style-name="P1">Zaborna Małgorzata</text:p>
            <text:p text:style-name="P1"/>
          </table:table-cell>
          <table:table-cell table:style-name="GŁOSOWANIE17KtojestzawyboremRadnegoJerzegoCharytoniukadoskładuKomisjiSkarg_2c_WnioskówiPetycji_3f_.A1" office:value-type="string">
            <text:p text:style-name="P1">Dąbrowska Jadwiga</text:p>
            <text:p text:style-name="P1">Kuklik Helena</text:p>
            <text:p text:style-name="P1">Lewczuk Lucyna</text:p>
            <text:p text:style-name="P1"/>
          </table:table-cell>
          <table:table-cell table:style-name="GŁOSOWANIE17KtojestzawyboremRadnegoJerzegoCharytoniukadoskładuKomisjiSkarg_2c_WnioskówiPetycji_3f_.A1" office:value-type="string">
            <text:p text:style-name="P1"/>
          </table:table-cell>
        </table:table-row>
      </table:table>
      <text:p text:style-name="P1"/>
      <text:list xml:id="list33533810" text:continue-numbering="true" text:style-name="Outline">
        <text:list-item>
          <text:list>
            <text:list-item>
              <text:h text:style-name="P9" text:outline-level="2">GŁOSOWANIE 18</text:h>
            </text:list-item>
            <text:list-item>
              <text:h text:style-name="P10" text:outline-level="2">Kto jest za wyborem Radnej Jadwigi Dąbrowskiej do składu Komisji Skarg, Wniosków i Petycji?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8KtojestzawyboremRadnejJadwigiDąbrowskiejdoskładuKomisjiSkarg,Wnioskówi Petycji?" table:style-name="GŁOSOWANIE18KtojestzawyboremRadnejJadwigiDąbrowskiejdoskładuKomisjiSkarg_2c_Wnioskówi_a0_Petycji_3f_">
        <table:table-column table:style-name="GŁOSOWANIE18KtojestzawyboremRadnejJadwigiDąbrowskiejdoskładuKomisjiSkarg_2c_Wnioskówi_a0_Petycji_3f_.A" table:number-columns-repeated="4"/>
        <table:table-row table:style-name="GŁOSOWANIE18KtojestzawyboremRadnejJadwigiDąbrowskiejdoskładuKomisjiSkarg_2c_Wnioskówi_a0_Petycji_3f_.1">
          <table:table-cell table:style-name="GŁOSOWANIE18KtojestzawyboremRadnejJadwigiDąbrowskiejdoskładuKomisjiSkarg_2c_Wnioskówi_a0_Petycji_3f_.A1" office:value-type="string">
            <text:p text:style-name="P1">Za (7)</text:p>
          </table:table-cell>
          <table:table-cell table:style-name="GŁOSOWANIE18KtojestzawyboremRadnejJadwigiDąbrowskiejdoskładuKomisjiSkarg_2c_Wnioskówi_a0_Petycji_3f_.A1" office:value-type="string">
            <text:p text:style-name="P1">Przeciw (3)</text:p>
          </table:table-cell>
          <table:table-cell table:style-name="GŁOSOWANIE18KtojestzawyboremRadnejJadwigiDąbrowskiejdoskładuKomisjiSkarg_2c_Wnioskówi_a0_Petycji_3f_.A1" office:value-type="string">
            <text:p text:style-name="P1">Wstrzymał się (8)</text:p>
          </table:table-cell>
          <table:table-cell table:style-name="GŁOSOWANIE18KtojestzawyboremRadnejJadwigiDąbrowskiejdoskładuKomisjiSkarg_2c_Wnioskówi_a0_Petycji_3f_.A1" office:value-type="string">
            <text:p text:style-name="P1">Brak udziału (0)</text:p>
          </table:table-cell>
        </table:table-row>
        <table:table-row table:style-name="GŁOSOWANIE18KtojestzawyboremRadnejJadwigiDąbrowskiejdoskładuKomisjiSkarg_2c_Wnioskówi_a0_Petycji_3f_.1">
          <table:table-cell table:style-name="GŁOSOWANIE18KtojestzawyboremRadnejJadwigiDąbrowskiejdoskładuKomisjiSkarg_2c_Wnioskówi_a0_Petycji_3f_.A1" office:value-type="string">
            <text:p text:style-name="P1">Borkowski Maciej</text:p>
            <text:p text:style-name="P1">Chomczuk Jan</text:p>
            <text:p text:style-name="P1">Dąbrowska Jadwiga</text:p>
            <text:p text:style-name="P1">Kuklik Helena</text:p>
            <text:p text:style-name="P1">Lewczuk Lucyna</text:p>
            <text:p text:style-name="P1">Łukaszewicz Małgorzata</text:p>
            <text:p text:style-name="P1">Zaborna Małgorzata</text:p>
            <text:p text:style-name="P1"/>
          </table:table-cell>
          <table:table-cell table:style-name="GŁOSOWANIE18KtojestzawyboremRadnejJadwigiDąbrowskiejdoskładuKomisjiSkarg_2c_Wnioskówi_a0_Petycji_3f_.A1" office:value-type="string">
            <text:p text:style-name="P1">Golonko Sławomir</text:p>
            <text:p text:style-name="P1">Puch Janusz</text:p>
            <text:p text:style-name="P1">Rygorowicz Ewa</text:p>
            <text:p text:style-name="P1"/>
          </table:table-cell>
          <table:table-cell table:style-name="GŁOSOWANIE18KtojestzawyboremRadnejJadwigiDąbrowskiejdoskładuKomisjiSkarg_2c_Wnioskówi_a0_Petycji_3f_.A1" office:value-type="string">
            <text:p text:style-name="P1">Bołtryk Marcin</text:p>
            <text:p text:style-name="P1">Charytoniuk Jerzy</text:p>
            <text:p text:style-name="P1">Czurak Adam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Tomaszuk Grzegorz</text:p>
          </table:table-cell>
          <table:table-cell table:style-name="GŁOSOWANIE18KtojestzawyboremRadnejJadwigiDąbrowskiejdoskładuKomisjiSkarg_2c_Wnioskówi_a0_Petycji_3f_.A1" office:value-type="string">
            <text:p text:style-name="P1"/>
          </table:table-cell>
        </table:table-row>
      </table:table>
      <text:p text:style-name="P1"/>
      <text:list xml:id="list33522404" text:continue-numbering="true" text:style-name="Outline">
        <text:list-item>
          <text:list>
            <text:list-item>
              <text:h text:style-name="P9" text:outline-level="2">GŁOSOWANIE 19</text:h>
            </text:list-item>
            <text:list-item>
              <text:h text:style-name="P10" text:outline-level="2">Projekt uchwały w sprawie uzupełnienia składu osobowego Komisji Skarg, Wniosków i Petycji Rady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19ProjektuchwaływsprawieuzupełnieniaskładuosobowegoKomisjiSkarg,Wnioskówi PetycjiRadyMiastaHajnówka" table:style-name="GŁOSOWANIE19ProjektuchwaływsprawieuzupełnieniaskładuosobowegoKomisjiSkarg_2c_Wnioskówi_a0_PetycjiRadyMiastaHajnówka">
        <table:table-column table:style-name="GŁOSOWANIE19ProjektuchwaływsprawieuzupełnieniaskładuosobowegoKomisjiSkarg_2c_Wnioskówi_a0_PetycjiRadyMiastaHajnówka.A" table:number-columns-repeated="4"/>
        <table:table-row table:style-name="GŁOSOWANIE19ProjektuchwaływsprawieuzupełnieniaskładuosobowegoKomisjiSkarg_2c_Wnioskówi_a0_PetycjiRadyMiastaHajnówka.1">
          <table:table-cell table:style-name="GŁOSOWANIE19ProjektuchwaływsprawieuzupełnieniaskładuosobowegoKomisjiSkarg_2c_Wnioskówi_a0_PetycjiRadyMiastaHajnówka.A1" office:value-type="string">
            <text:p text:style-name="P1">Za (11)</text:p>
          </table:table-cell>
          <table:table-cell table:style-name="GŁOSOWANIE19ProjektuchwaływsprawieuzupełnieniaskładuosobowegoKomisjiSkarg_2c_Wnioskówi_a0_PetycjiRadyMiastaHajnówka.A1" office:value-type="string">
            <text:p text:style-name="P1">Przeciw (1)</text:p>
          </table:table-cell>
          <table:table-cell table:style-name="GŁOSOWANIE19ProjektuchwaływsprawieuzupełnieniaskładuosobowegoKomisjiSkarg_2c_Wnioskówi_a0_PetycjiRadyMiastaHajnówka.A1" office:value-type="string">
            <text:p text:style-name="P1">Wstrzymał się (6)</text:p>
          </table:table-cell>
          <table:table-cell table:style-name="GŁOSOWANIE19ProjektuchwaływsprawieuzupełnieniaskładuosobowegoKomisjiSkarg_2c_Wnioskówi_a0_PetycjiRadyMiastaHajnówka.A1" office:value-type="string">
            <text:p text:style-name="P1">Brak udziału (0)</text:p>
          </table:table-cell>
        </table:table-row>
        <table:table-row table:style-name="GŁOSOWANIE19ProjektuchwaływsprawieuzupełnieniaskładuosobowegoKomisjiSkarg_2c_Wnioskówi_a0_PetycjiRadyMiastaHajnówka.1">
          <table:table-cell table:style-name="GŁOSOWANIE19ProjektuchwaływsprawieuzupełnieniaskładuosobowegoKomisjiSkarg_2c_Wnioskówi_a0_PetycjiRadyMiastaHajnówka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19ProjektuchwaływsprawieuzupełnieniaskładuosobowegoKomisjiSkarg_2c_Wnioskówi_a0_PetycjiRadyMiastaHajnówka.A1" office:value-type="string">
            <text:p text:style-name="P1">Kuklik Helena</text:p>
            <text:p text:style-name="P1"/>
          </table:table-cell>
          <table:table-cell table:style-name="GŁOSOWANIE19ProjektuchwaływsprawieuzupełnieniaskładuosobowegoKomisjiSkarg_2c_Wnioskówi_a0_PetycjiRadyMiastaHajnówka.A1" office:value-type="string">
            <text:p text:style-name="P1">Borkowski Maciej</text:p>
            <text:p text:style-name="P1">Chomczuk Jan</text:p>
            <text:p text:style-name="P1">Dąbrowska Jadwiga</text:p>
            <text:p text:style-name="P1">Lewczuk Lucyna</text:p>
            <text:p text:style-name="P1">Łukaszewicz Małgorzata</text:p>
            <text:p text:style-name="P1">Zaborna Małgorzata</text:p>
            <text:p text:style-name="P1"/>
          </table:table-cell>
          <table:table-cell table:style-name="GŁOSOWANIE19ProjektuchwaływsprawieuzupełnieniaskładuosobowegoKomisjiSkarg_2c_Wnioskówi_a0_PetycjiRadyMiastaHajnówka.A1" office:value-type="string">
            <text:p text:style-name="P1"/>
          </table:table-cell>
        </table:table-row>
      </table:table>
      <text:p text:style-name="P1"/>
      <text:list xml:id="list33517023" text:continue-numbering="true" text:style-name="Outline">
        <text:list-item>
          <text:list>
            <text:list-item>
              <text:h text:style-name="P9" text:outline-level="2">GŁOSOWANIE 20</text:h>
            </text:list-item>
            <text:list-item>
              <text:h text:style-name="P10" text:outline-level="2">Projekt uchwały w sprawie przyjęcia stanowiska w sprawie projektowanych zmian zapisów ustawy z dnia 16 kwietnia 2004 r. o ochronie przyrody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20Projektuchwaływsprawieprzyjęciastanowiskawsprawieprojektowanychzmianzapisówustawyzdnia16kwietnia2004roochronieprzyrody" table:style-name="GŁOSOWANIE20Projektuchwaływsprawieprzyjęciastanowiskawsprawieprojektowanychzmianzapisówustawyzdnia16kwietnia2004roochronieprzyrody">
        <table:table-column table:style-name="GŁOSOWANIE20Projektuchwaływsprawieprzyjęciastanowiskawsprawieprojektowanychzmianzapisówustawyzdnia16kwietnia2004roochronieprzyrody.A" table:number-columns-repeated="4"/>
        <table:table-row table:style-name="GŁOSOWANIE20Projektuchwaływsprawieprzyjęciastanowiskawsprawieprojektowanychzmianzapisówustawyzdnia16kwietnia2004roochronieprzyrody.1">
          <table:table-cell table:style-name="GŁOSOWANIE20Projektuchwaływsprawieprzyjęciastanowiskawsprawieprojektowanychzmianzapisówustawyzdnia16kwietnia2004roochronieprzyrody.A1" office:value-type="string">
            <text:p text:style-name="P1">Za (14)</text:p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>Przeciw (0)</text:p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>Wstrzymał się (4)</text:p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>Brak udziału (0)</text:p>
          </table:table-cell>
        </table:table-row>
        <table:table-row table:style-name="GŁOSOWANIE20Projektuchwaływsprawieprzyjęciastanowiskawsprawieprojektowanychzmianzapisówustawyzdnia16kwietnia2004roochronieprzyrody.1">
          <table:table-cell table:style-name="GŁOSOWANIE20Projektuchwaływsprawieprzyjęciastanowiskawsprawieprojektowanychzmianzapisówustawyzdnia16kwietnia2004roochronieprzyrody.A1" office:value-type="string">
            <text:p text:style-name="P1">Bołtryk Marcin</text:p>
            <text:p text:style-name="P1">Borkowski Maciej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/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>Chomczuk Jan</text:p>
            <text:p text:style-name="P1">Dąbrowska Jadwiga</text:p>
            <text:p text:style-name="P1">Kuklik Helena</text:p>
            <text:p text:style-name="P1">Zaborna Małgorzata</text:p>
            <text:p text:style-name="P1"/>
          </table:table-cell>
          <table:table-cell table:style-name="GŁOSOWANIE20Projektuchwaływsprawieprzyjęciastanowiskawsprawieprojektowanychzmianzapisówustawyzdnia16kwietnia2004roochronieprzyrody.A1" office:value-type="string">
            <text:p text:style-name="P1"/>
          </table:table-cell>
        </table:table-row>
      </table:table>
      <text:p text:style-name="P1"/>
      <text:list xml:id="list33543986" text:continue-numbering="true" text:style-name="Outline">
        <text:list-item>
          <text:list>
            <text:list-item>
              <text:h text:style-name="P9" text:outline-level="2">GŁOSOWANIE 21</text:h>
            </text:list-item>
            <text:list-item>
              <text:h text:style-name="P10" text:outline-level="2">Projekt uchwały w sprawie przyjęcia projektu Regulaminu dostarczania wody i odprowadzania ścieków na terenie miasta Hajnówka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21ProjektuchwaływsprawieprzyjęciaprojektuRegulaminudostarczaniawodyi odprowadzaniaściekównatereniemiastaHajnówka" table:style-name="GŁOSOWANIE21ProjektuchwaływsprawieprzyjęciaprojektuRegulaminudostarczaniawodyi_a0_odprowadzaniaściekównatereniemiastaHajnówka">
        <table:table-column table:style-name="GŁOSOWANIE21ProjektuchwaływsprawieprzyjęciaprojektuRegulaminudostarczaniawodyi_a0_odprowadzaniaściekównatereniemiastaHajnówka.A" table:number-columns-repeated="4"/>
        <table:table-row table:style-name="GŁOSOWANIE21ProjektuchwaływsprawieprzyjęciaprojektuRegulaminudostarczaniawodyi_a0_odprowadzaniaściekównatereniemiastaHajnówka.1">
          <table:table-cell table:style-name="GŁOSOWANIE21ProjektuchwaływsprawieprzyjęciaprojektuRegulaminudostarczaniawodyi_a0_odprowadzaniaściekównatereniemiastaHajnówka.A1" office:value-type="string">
            <text:p text:style-name="P1">Za (17)</text:p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>Przeciw (0)</text:p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>Wstrzymał się (1)</text:p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>Brak udziału (0)</text:p>
          </table:table-cell>
        </table:table-row>
        <table:table-row table:style-name="GŁOSOWANIE21ProjektuchwaływsprawieprzyjęciaprojektuRegulaminudostarczaniawodyi_a0_odprowadzaniaściekównatereniemiastaHajnówka.1">
          <table:table-cell table:style-name="GŁOSOWANIE21ProjektuchwaływsprawieprzyjęciaprojektuRegulaminudostarczaniawodyi_a0_odprowadzaniaściekównatereniemiasta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  <text:p text:style-name="P1">Zaborna Małgorzata</text:p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/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>Kuklik Helena</text:p>
            <text:p text:style-name="P1"/>
          </table:table-cell>
          <table:table-cell table:style-name="GŁOSOWANIE21ProjektuchwaływsprawieprzyjęciaprojektuRegulaminudostarczaniawodyi_a0_odprowadzaniaściekównatereniemiastaHajnówka.A1" office:value-type="string">
            <text:p text:style-name="P1"/>
          </table:table-cell>
        </table:table-row>
      </table:table>
      <text:p text:style-name="P1"/>
      <text:list xml:id="list33541616" text:continue-numbering="true" text:style-name="Outline">
        <text:list-item>
          <text:list>
            <text:list-item>
              <text:h text:style-name="P9" text:outline-level="2">GŁOSOWANIE 22</text:h>
            </text:list-item>
            <text:list-item>
              <text:h text:style-name="P10" text:outline-level="2">Projekt uchwały w sprawie przekazania do Wojewódzkiego Sądu Administracyjnego w Białymstoku skargi ...* wraz z odpowiedzią na skargę</text:h>
            </text:list-item>
          </text:list>
        </text:list-item>
      </text:list>
      <text:p text:style-name="P1">Rodzaj głosowania: Większość zwykła</text:p>
      <text:p text:style-name="P1">Jawność: jawne</text:p>
      <text:p text:style-name="P6">Wynik głosowania: przyjęto</text:p>
      <text:p text:style-name="P1">Rozkład głosów</text:p>
      <table:table table:name="GŁOSOWANIE22ProjektuchwaływsprawieprzekazaniadoWojewódzkiegoSąduAdministracyjnegow Białymstokuskargi*wrazzodpowiedziąnaskargę" table:style-name="GŁOSOWANIE22ProjektuchwaływsprawieprzekazaniadoWojewódzkiegoSąduAdministracyjnegow_a0_Białymstokuskargi_2a_wrazzodpowiedziąnaskargę">
        <table:table-column table:style-name="GŁOSOWANIE22ProjektuchwaływsprawieprzekazaniadoWojewódzkiegoSąduAdministracyjnegow_a0_Białymstokuskargi_2a_wrazzodpowiedziąnaskargę.A" table:number-columns-repeated="4"/>
        <table:table-row table:style-name="GŁOSOWANIE22ProjektuchwaływsprawieprzekazaniadoWojewódzkiegoSąduAdministracyjnegow_a0_Białymstokuskargi_2a_wrazzodpowiedziąnaskargę.1">
          <table:table-cell table:style-name="GŁOSOWANIE22ProjektuchwaływsprawieprzekazaniadoWojewódzkiegoSąduAdministracyjnegow_a0_Białymstokuskargi_2a_wrazzodpowiedziąnaskargę.A1" office:value-type="string">
            <text:p text:style-name="P1">Za (11)</text:p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>Przeciw (4)</text:p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>Wstrzymał się (3)</text:p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>Brak udziału (0)</text:p>
          </table:table-cell>
        </table:table-row>
        <table:table-row table:style-name="GŁOSOWANIE22ProjektuchwaływsprawieprzekazaniadoWojewódzkiegoSąduAdministracyjnegow_a0_Białymstokuskargi_2a_wrazzodpowiedziąnaskargę.1">
          <table:table-cell table:style-name="GŁOSOWANIE22ProjektuchwaływsprawieprzekazaniadoWojewódzkiegoSąduAdministracyjnegow_a0_Białymstokuskargi_2a_wrazzodpowiedziąnaskargę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>Borkowski Maciej</text:p>
            <text:p text:style-name="P1">Chomczuk Jan</text:p>
            <text:p text:style-name="P1">Dąbrowska Jadwiga</text:p>
            <text:p text:style-name="P1">Zaborna Małgorzata</text:p>
            <text:p text:style-name="P1"/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>Kuklik Helena</text:p>
            <text:p text:style-name="P1">Lewczuk Lucyna</text:p>
            <text:p text:style-name="P1">Łukaszewicz Małgorzata</text:p>
            <text:p text:style-name="P1"/>
          </table:table-cell>
          <table:table-cell table:style-name="GŁOSOWANIE22ProjektuchwaływsprawieprzekazaniadoWojewódzkiegoSąduAdministracyjnegow_a0_Białymstokuskargi_2a_wrazzodpowiedziąnaskargę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Calibri1" fo:font-size="14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 style:master-page-name="">
      <style:paragraph-properties fo:margin-left="0cm" fo:margin-right="0cm" fo:margin-top="0cm" fo:margin-bottom="0cm" fo:text-indent="0cm" style:auto-text-indent="false" style:page-number="auto" fo:keep-with-next="always">
        <style:tab-stops/>
      </style:paragraph-properties>
      <style:text-properties style:font-name="Calibri2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1532174657741132308" text:style-name="Outline">
          <text:list-item>
            <text:h text:style-name="MP1" text:outline-level="1">WYNIKI GŁOSOWANIA RADNYCH NA XXIX SESJI RADY MIASTA HAJNÓWKA W DNIU 29 WRZEŚNIA 2021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editing-duration>PT51M3S</meta:editing-duration>
    <meta:generator>OpenOffice/4.1.7$Win32 OpenOffice.org_project/417m1$Build-9800</meta:generator>
    <dc:date>2021-09-30T13:30:31.54</dc:date>
    <meta:document-statistic meta:table-count="22" meta:image-count="0" meta:object-count="0" meta:page-count="24" meta:paragraph-count="639" meta:word-count="2149" meta:character-count="15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