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margin-top="0.199cm" fo:margin-bottom="0cm"/>
    </style:style>
    <style:style style:name="P3" style:family="paragraph" style:parent-style-name="Standard">
      <style:paragraph-properties fo:margin-top="0.199cm" fo:margin-bottom="0cm"/>
      <style:text-properties fo:language="pl" fo:country="PL"/>
    </style:style>
    <style:style style:name="P4" style:family="paragraph" style:parent-style-name="Standard">
      <style:paragraph-properties fo:text-align="center" style:justify-single-word="false"/>
      <style:text-properties style:font-name="Calibri" fo:language="pl" fo:country="PL"/>
    </style:style>
    <style:style style:name="P5" style:family="paragraph" style:parent-style-name="Standard">
      <style:text-properties style:font-name="Calibri" fo:font-size="14pt" style:font-size-asian="14pt" style:font-size-complex="14pt"/>
    </style:style>
    <style:style style:name="P6" style:family="paragraph" style:parent-style-name="Standard">
      <style:paragraph-properties fo:text-align="start" style:justify-single-word="false"/>
    </style:style>
    <style:style style:name="P7" style:family="paragraph" style:parent-style-name="Standard">
      <style:paragraph-properties fo:margin-left="12.506cm" fo:margin-right="0cm" fo:line-height="100%" fo:text-align="center" style:justify-single-word="false" fo:text-indent="0cm" style:auto-text-indent="false"/>
    </style:style>
    <style:style style:name="P8" style:family="paragraph" style:parent-style-name="Standard">
      <style:paragraph-properties fo:margin-left="12.506cm" fo:margin-right="0cm" fo:text-align="center" style:justify-single-word="false" fo:text-indent="0cm" style:auto-text-indent="false"/>
    </style:style>
    <style:style style:name="P9" style:family="paragraph" style:parent-style-name="Standard" style:list-style-name="L1"/>
    <style:style style:name="P10" style:family="paragraph" style:parent-style-name="Standard" style:list-style-name="L1">
      <style:paragraph-properties fo:margin-top="0.199cm" fo:margin-bottom="0.101cm"/>
      <style:text-properties style:font-name="Calibri" fo:language="pl" fo:country="PL" fo:background-color="transparent"/>
    </style:style>
    <style:style style:name="P11" style:family="paragraph" style:parent-style-name="Standard" style:list-style-name="L1">
      <style:paragraph-properties fo:margin-top="0.199cm" fo:margin-bottom="0.101cm"/>
    </style:style>
    <style:style style:name="P12" style:family="paragraph" style:parent-style-name="Standard" style:list-style-name="L2">
      <style:paragraph-properties fo:margin-top="0.199cm" fo:margin-bottom="0cm"/>
    </style:style>
    <style:style style:name="P13" style:family="paragraph" style:parent-style-name="Standard" style:list-style-name="L3">
      <style:paragraph-properties fo:margin-top="0.199cm" fo:margin-bottom="0cm" fo:line-height="100%" fo:text-align="start" style:justify-single-word="false"/>
      <style:text-properties fo:color="#000000"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list-style-name="L3">
      <style:paragraph-properties fo:margin-top="0.199cm" fo:margin-bottom="0cm" fo:line-height="100%" fo:text-align="start" style:justify-single-word="false"/>
      <style:text-properties fo:color="#000000" style:font-name="Calibri" fo:font-size="14pt" fo:language="pl" fo:country="PL"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15" style:family="paragraph" style:parent-style-name="Standard" style:list-style-name="L3">
      <style:paragraph-properties fo:margin-top="0.199cm" fo:margin-bottom="0cm" fo:line-height="100%" fo:text-align="start" style:justify-single-word="false"/>
      <style:text-properties fo:color="#000000" style:font-name="Calibri" fo:font-size="14pt" fo:language="pl" fo:country="PL" fo:font-style="normal" style:text-underline-style="none" fo:font-weight="normal" style:font-size-asian="14pt" style:language-asian="zxx" style:country-asian="none" style:font-style-asian="normal" style:font-weight-asian="normal" style:font-size-complex="14pt" style:language-complex="ar" style:country-complex="SA" style:font-style-complex="normal" style:font-weight-complex="normal"/>
    </style:style>
    <style:style style:name="P16" style:family="paragraph" style:parent-style-name="Heading_20_2">
      <style:paragraph-properties fo:margin-top="0.199cm" fo:margin-bottom="0cm"/>
      <style:text-properties fo:language="pl" fo:country="PL" fo:background-color="transparent"/>
    </style:style>
    <style:style style:name="P17" style:family="paragraph" style:parent-style-name="Heading_20_1">
      <style:paragraph-properties fo:text-align="center" style:justify-single-word="false"/>
      <style:text-properties fo:language="pl" fo:country="PL"/>
    </style:style>
    <style:style style:name="T1" style:family="text">
      <style:text-properties fo:color="#000000" style:font-name="Calibri"/>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5"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6" style:family="text">
      <style:text-properties fo:color="#000000" style:font-name="Calibri" fo:font-size="14pt" fo:language="pl" fo:country="PL" fo:font-style="italic" style:font-name-asian="Times New Roman" style:font-size-asian="14pt" style:font-style-asian="italic" style:font-name-complex="Times New Roman" style:font-size-complex="14pt" style:font-style-complex="italic"/>
    </style:style>
    <style:style style:name="T7"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8"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9" style:family="text">
      <style:text-properties fo:color="#000000" style:font-name="Calibri" fo:language="pl" fo:country="PL" fo:font-style="normal" fo:background-color="transparent" style:font-style-asian="normal" style:font-style-complex="normal"/>
    </style:style>
    <style:style style:name="T10" style:family="text">
      <style:text-properties fo:color="#000000" style:font-name="Calibri" fo:language="pl" fo:country="PL" fo:font-weight="bold"/>
    </style:style>
    <style:style style:name="T11" style:family="text">
      <style:text-properties fo:color="#000000" style:font-name="Calibri" fo:font-weight="bold"/>
    </style:style>
    <style:style style:name="T12" style:family="text">
      <style:text-properties fo:color="#000000" style:font-name="Calibri" fo:font-size="16pt" fo:font-weight="bold" style:font-size-asian="16pt" style:font-weight-asian="bold" style:font-size-complex="16pt" style:font-weight-complex="bold"/>
    </style:style>
    <style:style style:name="T13" style:family="text">
      <style:text-properties fo:font-variant="normal" fo:text-transform="none" fo:color="#000000" style:font-name="Calibri"/>
    </style:style>
    <style:style style:name="T14" style:family="text">
      <style:text-properties fo:font-variant="normal" fo:text-transform="none" fo:color="#000000" style:font-name="Calibri" fo:font-size="14pt" fo:language="pl" fo:country="PL"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15" style:family="text">
      <style:text-properties fo:font-variant="normal" fo:text-transform="none"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6" style:family="text">
      <style:text-properties fo:font-variant="normal" fo:text-transform="none" fo:color="#000000" style:font-name="Calibri" fo:language="pl" fo:country="PL" fo:font-weight="bold"/>
    </style:style>
    <style:style style:name="T17" style:family="text">
      <style:text-properties fo:font-variant="normal" fo:text-transform="none" fo:color="#000000" style:font-name="Calibri" fo:font-weight="bold"/>
    </style:style>
    <style:style style:name="T18" style:family="text">
      <style:text-properties fo:font-variant="normal" fo:text-transform="none" fo:color="#000000" style:font-name="Calibri" fo:font-style="normal" style:text-underline-style="none" style:language-asian="zxx" style:country-asian="none" style:font-style-asian="normal" style:language-complex="zxx" style:country-complex="none" style:font-style-complex="normal"/>
    </style:style>
    <style:style style:name="T19" style:family="text">
      <style:text-properties fo:font-variant="normal" fo:text-transform="none" fo:color="#000000" style:font-name="Calibri" fo:font-size="16pt" fo:language="pl" fo:country="PL" fo:font-style="normal" style:text-underline-style="none" fo:font-weight="bold" style:font-size-asian="16pt" style:language-asian="zxx" style:country-asian="none" style:font-style-asian="normal" style:font-weight-asian="bold" style:font-size-complex="16pt" style:language-complex="ar" style:country-complex="SA" style:font-style-complex="normal" style:font-weight-complex="bold"/>
    </style:style>
    <style:style style:name="T20" style:family="text">
      <style:text-properties fo:font-variant="normal" fo:text-transform="none" fo:color="#000000" style:font-name="Calibri" fo:font-size="16pt" fo:font-weight="bold" style:font-size-asian="16pt" style:font-weight-asian="bold" style:font-size-complex="16pt" style:font-weight-complex="bold"/>
    </style:style>
    <style:style style:name="T21" style:family="text">
      <style:text-properties fo:language="pl" fo:country="PL"/>
    </style:style>
    <style:style style:name="T22"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23" style:family="text">
      <style:text-properties style:font-name="Calibri" fo:font-size="14pt" fo:language="pl" fo:country="PL" fo:font-style="italic" style:font-size-asian="14pt" style:font-style-asian="italic" style:font-size-complex="14pt" style:font-style-complex="italic"/>
    </style:style>
    <style:style style:name="T24" style:family="text">
      <style:text-properties style:font-name="Calibri"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Protokół Nr XXVIII/21</text:h>
      <text:h text:style-name="P17" text:outline-level="1">z obrad XXVIII sesji Rady Miasta Hajnówka</text:h>
      <text:h text:style-name="P17" text:outline-level="1">która odbyła się 20 sierpnia 2021 r. </text:h>
      <text:h text:style-name="P17" text:outline-level="1">w Hajnowskim Domu Kultury</text:h>
      <text:h text:style-name="P17" text:outline-level="1">w godz. 13:00 – 13:40</text:h>
      <text:p text:style-name="P4"/>
      <text:h text:style-name="P16" text:outline-level="2">stan osobowy Rady Miasta – 21</text:h>
      <text:h text:style-name="P16" text:outline-level="2">obecnych na sesji – 12</text:h>
      <text:h text:style-name="P16" text:outline-level="2">nieobecnych usprawiedliwionych – 9</text:h>
      <text:h text:style-name="P16" text:outline-level="2">nieobecnych nieusprawiedliwionych – 0</text:h>
      <text:h text:style-name="Heading_20_2" text:outline-level="2">Radni obecni na posiedzeniu:</text:h>
      <text:list xml:id="list4246554169846531551" text:style-name="L1">
        <text:list-item>
          <text:p text:style-name="P10">Bołtryk Marcin</text:p>
        </text:list-item>
        <text:list-item>
          <text:p text:style-name="P10">Charytoniuk Jerzy</text:p>
        </text:list-item>
        <text:list-item>
          <text:p text:style-name="P11">Czurak Adam</text:p>
        </text:list-item>
        <text:list-item>
          <text:p text:style-name="P9">Dąbrowska Jadwiga</text:p>
        </text:list-item>
        <text:list-item>
          <text:p text:style-name="P9">Gmiter Mieczysław Stanisław</text:p>
        </text:list-item>
        <text:list-item>
          <text:p text:style-name="P9">Golonko Sławomir</text:p>
        </text:list-item>
        <text:list-item>
          <text:p text:style-name="P9">Laszkiewicz Barbara</text:p>
        </text:list-item>
        <text:list-item>
          <text:p text:style-name="P10">Markiewicz Piotr</text:p>
        </text:list-item>
        <text:list-item>
          <text:p text:style-name="P10">Pietroczuk Walentyna</text:p>
        </text:list-item>
        <text:list-item>
          <text:p text:style-name="P10">Rygorowicz Ewa</text:p>
        </text:list-item>
        <text:list-item>
          <text:p text:style-name="P10">Tomaszuk Grzegorz</text:p>
        </text:list-item>
        <text:list-item>
          <text:p text:style-name="P10">Tumiel Artur</text:p>
        </text:list-item>
      </text:list>
      <text:h text:style-name="Heading_20_2" text:outline-level="2">Radni nieobecni usprawiedliwieni:</text:h>
      <text:list xml:id="list28682768" text:continue-list="list4246554169846531551" text:style-name="L1">
        <text:list-item text:start-value="1">
          <text:p text:style-name="P10">Borkowski Maciej</text:p>
        </text:list-item>
        <text:list-item>
          <text:p text:style-name="P10">Chomczuk Jan</text:p>
        </text:list-item>
        <text:list-item>
          <text:p text:style-name="P9">Kot Aniela</text:p>
        </text:list-item>
        <text:list-item>
          <text:p text:style-name="P10">Kuklik Helena</text:p>
        </text:list-item>
        <text:list-item>
          <text:p text:style-name="P10"><text:soft-page-break/>Lewczuk Lucyna</text:p>
        </text:list-item>
        <text:list-item>
          <text:p text:style-name="P10">Łukaszewicz Małgorzata Justyna</text:p>
        </text:list-item>
        <text:list-item>
          <text:p text:style-name="P10">Pawluczuk Grażyna</text:p>
        </text:list-item>
        <text:list-item>
          <text:p text:style-name="P10">Puch Janusz</text:p>
        </text:list-item>
        <text:list-item>
          <text:p text:style-name="P10">Zaborna Małgorzata Celina</text:p>
        </text:list-item>
      </text:list>
      <text:p text:style-name="P2"><text:span text:style-name="tekst"><text:span text:style-name="T5">Lista obecności Radnych Rady Miasta Hajnówka na XXVIII sesji w dniu 20 sierpnia 2021 roku – Załącznik Nr 1.</text:span></text:span></text:p>
      <text:h text:style-name="Heading_20_2" text:outline-level="2">Ponadto w sesji udział wzięli:</text:h>
      <text:list xml:id="list605766549235890257" text:style-name="L2">
        <text:list-item>
          <text:p text:style-name="P12"><text:span text:style-name="Strong_20_Emphasis"><text:span text:style-name="T2">Jerzy Sirak – Burmistrz Miasta Hajnówka</text:span></text:span></text:p>
        </text:list-item>
        <text:list-item>
          <text:p text:style-name="P12"><text:span text:style-name="Strong_20_Emphasis"><text:span text:style-name="T2">Ireneusz Roman Kiendyś – Zastępca Burmistrza Miasta Hajnówka</text:span></text:span></text:p>
        </text:list-item>
        <text:list-item>
          <text:p text:style-name="P12"><text:span text:style-name="Strong_20_Emphasis"><text:span text:style-name="T3">Jarosław Walesiuk – Informatyk</text:span></text:span></text:p>
        </text:list-item>
        <text:list-item>
          <text:p text:style-name="P12"><text:span text:style-name="Strong_20_Emphasis"><text:span text:style-name="T3">Marzanna Sołtys – Radca Prawny </text:span></text:span></text:p>
        </text:list-item>
        <text:list-item>
          <text:p text:style-name="P12"><text:span text:style-name="Strong_20_Emphasis"><text:span text:style-name="T3">Halina Stepaniuk – Biuro Rady Miasta</text:span></text:span></text:p>
        </text:list-item>
        <text:list-item>
          <text:p text:style-name="P12"><text:span text:style-name="Strong_20_Emphasis"><text:span text:style-name="T3">Elżbieta Filipowicz – Biuro Rady Miasta</text:span></text:span></text:p>
        </text:list-item>
        <text:list-item>
          <text:p text:style-name="P12"><text:span text:style-name="Strong_20_Emphasis"><text:span text:style-name="T3">Przedstawiciele Telewizji Kablowej Hajnówka</text:span></text:span></text:p>
        </text:list-item>
        <text:list-item>
          <text:p text:style-name="P12"><text:span text:style-name="Strong_20_Emphasis"><text:span text:style-name="T3">Agnieszka Zabrocka – Skarbnik Miasta Hajnówka</text:span></text:span></text:p>
        </text:list-item>
        <text:list-item>
          <text:p text:style-name="P12"><text:span text:style-name="Strong_20_Emphasis"><text:span text:style-name="T2">Jarosław Grygoruk – Sekretarz Miasta Hajnówka</text:span></text:span></text:p>
        </text:list-item>
        <text:list-item>
          <text:p text:style-name="P12"><text:span text:style-name="Strong_20_Emphasis"><text:span text:style-name="T2">Magdalena Chirko – Zastępca Kierownika Referatu Polityki Gospodarczej UM</text:span></text:span></text:p>
        </text:list-item>
      </text:list>
      <text:p text:style-name="P2"><text:span text:style-name="tekst"><text:span text:style-name="T7">Lista obecności gości na XXVIII sesji w dniu 20</text:span></text:span><text:span text:style-name="tekst"><text:span text:style-name="T6"> sierpnia 2021 roku – Załącznik Nr 2.</text:span></text:span></text:p>
      <text:p text:style-name="P3">Obrady sesji nagrywała Telewizja Kablowa Hajnówka. Transmisja z obrad sesji była udostępniona na żywo w Biuletynie Informacji Publicznej w zakładce „Rada Miasta Hajnówka” → „Transmisje z sesji Rady Miasta” → „Transmisje rok 2021” oraz na stronie internetowej Miasta Hajnówka w zakładce „Dla mieszkańca” → „Aktualności”.</text:p>
      <text:p text:style-name="P3">Nagranie z obrad sesji z napisami jest dostępne w Biuletynie Informacji Publicznej w zakładce „Rada Miasta Hajnówka” → „Transmisje z sesji Rady Miasta”→ „Transmisje rok 2021” pod linkiem:</text:p>
      <text:p text:style-name="P2"><text:a xlink:type="simple" xlink:href="http://www.bip.hajnowka.pl/article/transmisja-z-obrad-xxviii-sesji-rady-miasta-hajnowka-w-dniu-20-kropka-08-kropka-2021r-godz-13-kropka-00/#transmisja-z-obrad-xxviii-sesji-rady-miasta-hajnowka-w-dniu-20-kropka-08-kropka-2021r-godz-13-kropka-00" text:style-name="Internet_20_link" text:visited-style-name="Visited_20_Internet_20_Link"><text:span text:style-name="T21">Transmisja z obrad XXVIII sesji Rady Miasta Hajnówka z dnia 20 sierpnia 2021 r. (BIP).</text:span></text:a></text:p>
      <text:p text:style-name="P3">oraz na stronie internetowej Miasta Hajnówka w zakładce „Dla mieszkańca” → „Aktualności” pod linkiem:</text:p>
      <text:p text:style-name="P2"><text:a xlink:type="simple" xlink:href="http://www.hajnowka.pl/aktualnosc/dla-mieszkanca/1622-transmisja-z-obrad-xxviii-sesji-rady-miasta-hajnowka-w-dniu" text:style-name="Internet_20_link" text:visited-style-name="Visited_20_Internet_20_Link"><text:span text:style-name="T21">Transmisja z obrad XXVIII sesji Rady Miasta Hajnówka z dnia 20 sierpnia 2021 r. (strona miasta).</text:span></text:a></text:p>
      <text:p text:style-name="P2"><text:span text:style-name="tekst"><text:span text:style-name="T14">Nagranie z obrad XXVIII sesji – Załącznik Nr 3.</text:span></text:span></text:p>
      <text:h text:style-name="Heading_20_2" text:outline-level="2"><text:soft-page-break/><text:span text:style-name="T16">Do punktu 1 porządku obrad: </text:span><text:span text:style-name="T10">Otwarcie sesji (00:03:25 – 00:05:47)</text:span></text:h>
      <text:p text:style-name="Standard">Walentyna Pietroczuk – Przewodnicząca Rady – <text:span text:style-name="T24">Na podstawie art. 20 ust. 3 ustawy o samorządzie gminnym z dnia 8 marca 1990 roku otwieram obrady XXVIII sesji Rady Miasta Hajnówka zwołanej na wniosek Pana Burmistrza, Burmistrza Miasta Hajnówka. Witam serdecznie Państwa Radnych, Burmistrza Pana Jerzego Siraka, Pana Wiceburmistrza Ireneusza Kiendysia, Pana Sekretarza Jarosława Grygoruka, Panią Skarbnik Agnieszkę Zabrocką, pracowników Urzędu Miasta Hajnówka, pracowników Hajnowskiego Domu Kultury i mieszkańców miasta Hajnówka oraz wszystkich tych, którzy nas dzisiaj oglądają. Mając na uwadze sytuację epidemiologiczną, na każdej sesji powtarzam i proszę o zachowanie stosownych, zalecanych środków bezpieczeństwa, a przede wszystkim zachowania odległości, zasłaniania nosa i ust i dezynfekowania rąk środkami odkażającymi. Burmistrz Miasta Hajnówka w dniu 16 sierpnia zwrócił się do mnie z wnioskiem o zwołanie sesji. Wszyscy Państwo Radni otrzymali porządek obrad wraz z projektami uchwał. Informacje o sesji zostały zamieszczone również na stronie internetowej miasta Hajnówka, Biuletynie Informacji Publicznej, Portalu Radnego, Portal Mieszkańca, a także na tablicach ogłoszeń miasta Hajnówka. Sesja Rady Miasta nagrywana jest Telewizję Kablową, więc witam również pracowników Telewizji Kablowej. Informuję, że ustawowy skład Rady Miasta Hajnówka stanowi 21 osób, 21 Radnych i stwierdzam, że w dzisiejszej sesji uczestniczy 12 Radnych, co stanowi kworum niezbędne do prowadzenia obrad Rady Miasta, umożliwiające przeprowadzenie ważnych wyborów i podejmowanie prawomocnych uchwał. Chciałam jeszcze dodać, że mamy okres urlopowy i wszystkie nieobecności, nieobecnych 9 Radnych zgłosiło, uprzedziło, że nie będą obecni na dzisiejszej sesji. </text:span></text:p>
      <text:h text:style-name="Heading_20_2" text:outline-level="2"><text:span text:style-name="T17">Do punktu 2 porządku obrad: Przyjęcie porządku obrad</text:span><text:span text:style-name="T11"> (00:05:47 – 00:07:17)</text:span></text:h>
      <text:p text:style-name="Standard">Walentyna Pietroczuk – Przewodnicząca Rady – <text:span text:style-name="T24">Porządek obrad otrzymali Państwo w wersji elektronicznej i dzisiejszy porządek obrad przedstawia się następująco:</text:span></text:p>
      <text:list xml:id="list8137256357890179647" text:style-name="L3">
        <text:list-item>
          <text:p text:style-name="P13">Otwarcie sesji.</text:p>
        </text:list-item>
        <text:list-item>
          <text:p text:style-name="P14">Przyjęcie porządku obrad.</text:p>
        </text:list-item>
        <text:list-item>
          <text:p text:style-name="P13">Rozpatrzenie i podjęcie uchwał w sprawach:</text:p>
          <text:list>
            <text:list-item>
              <text:p text:style-name="P15">zmian w budżecie miasta na 2021 rok,</text:p>
            </text:list-item>
            <text:list-item>
              <text:p text:style-name="P15">zmiany Wieloletniej Prognozy Finansowej Miasta Hajnówka na lata 2021-2030.</text:p>
            </text:list-item>
          </text:list>
        </text:list-item>
        <text:list-item>
          <text:p text:style-name="P13">Zamknięcie obrad.</text:p>
        </text:list-item>
      </text:list>
      <text:p text:style-name="Standard">Walentyna Pietroczuk – Przewodnicząca Rady – <text:span text:style-name="T24">Czy ktoś z Państwa Radnych ma uwagi do przedstawionego porządku obrad? Nie widzę, poddaję więc pod głosowanie przedstawiony porządek obrad. Kto z Państwa Radnych jest za przyjęciem porządku obrad? Kto się wstrzymał? Kto jest przeciw? Wszyscy Radni obecni na dzisiejszej sesji zagłosowali za przyjęciem porządku obrad. Porządek obrad został przyjęty. </text:span></text:p>
      <text:p text:style-name="P2"><text:span text:style-name="tekst"><text:span text:style-name="T15">Wyniki głosowania Radnych w sprawie p</text:span></text:span><text:span text:style-name="T23">rzyjęcia porządku obrad</text:span><text:span text:style-name="tekst"><text:span text:style-name="T5"> – Załącznik Nr 4.</text:span></text:span></text:p>
      <text:h text:style-name="Heading_20_2" text:outline-level="2"><text:soft-page-break/><text:span text:style-name="T13">Do punktu 3 porządku obrad: Rozpatrzenie i podjęcie uchwał w sprawach</text:span><text:span text:style-name="T18"> </text:span><text:span text:style-name="T1">(00:07:17 – 00:38:21)</text:span></text:h>
      <text:p text:style-name="Standard">Walentyna Pietroczuk – Przewodnicząca Rady – <text:span text:style-name="T24">Przechodzimy do punktu następnego, do punktu 3. Rozpatrzenie i podjęcie uchwał w sprawach. </text:span></text:p>
      <text:h text:style-name="Heading_20_2" text:outline-level="2"><text:span text:style-name="T13">Do punktu 3.1 porządku o</text:span><text:span text:style-name="T20">brad: </text:span><text:span text:style-name="T19">zmian w budżecie miasta na 2021 rok </text:span><text:span text:style-name="T12">(00:07:25 – 00:35:10)</text:span></text:h>
      <text:p text:style-name="Standard">Walentyna Pietroczuk – Przewodnicząca Rady – <text:span text:style-name="T24">I pierwsza uchwała jest to uchwała dotycząca zmian w budżecie miasta na 2021 rok. I bardzo proszę, Panie Burmistrzu, o przedstawienie szczegółowo zmian w budżecie, z czego one wynikają. Bardzo proszę.</text:span></text:p>
      <text:p text:style-name="Standard"><text:span text:style-name="T24">Jerzy Sirak – Burmistrz Miasta – Dziękuję bardzo. Pani Przewodnicząca, Wysoka Rado, poprosiłem o zwołanie tej sesji w tym szczególnym trybie, ponieważ w najbliższym czasie powinniśmy podpisać umowę na realizację 2 ważnych projektów dla naszego miasta i oczywiście warunkiem podpisania przeze mnie w imieniu miasta tej umowy jest akceptacja i przyjęcie, i zapisanie w projekcie budżetu na przyszły rok a również uwzględnienie w Wieloletniej Prognozie budżetowej tychże środków finansowych. Chodzi to głównie o dwa projekty. Jeden to duży projekt, nad którym od dłuższego czasu, wspólnie z Państwem i wspólnie z wieloma mieszkańcami Hajnówki, którzy angażowali się w przygotowanie projektu do tak zwanych środków norweskich Europejskiego Obszaru Gospodarczego. I dzięki tej wspólnej pracy, i pozytywnej ocenie wniosku przez ekspertów nasz wniosek został pozytywnie oceniony, i zostaliśmy zakwalifikowani do jego realizacji. Kwota wnioskowana jest niższa z projektu, ponieważ pierwotnie projekt był przygotowany i planowany na 10 000 000 euro. Tak jak zresztą większość wnioskodawców. Rząd Rzeczypospolitej uznał, że należy to trochę zweryfikować, obniżyć tą kwotę dofinansowania, żeby jak największa liczba samorządów polskich mogła w tym projekcie uczestniczyć i i dzięki temu również my jako miasto w tym projekcie uczestniczymy a ta kwota to w przeliczeniu na złotówki to jest 16 010 503 złote dokładnie według tego kursu euro w określonym dniu. Z tego 60 % możemy przeznaczyć na wydatki inwestycyjne. Są to propozycje wypracowane wspólnie z Państwem, wspólnie z mieszkańcami Hajnówki, które w tym złożonym projekcie zostały zaplanowane. Oczywiście, w związku z tym, że to nie jest 10 000 000, a 3 500 000 euro, realizacja będzie trochę inna niż byśmy sobie tego życzyli, ze względów oczywistych będziemy musieli dostosować realizację tego projektu do tych aktualnych realiów finansowych. Mam nadzieję, że wysoka Rada zaakceptuje ten projekt i ostateczny projekt i kształt tych zadań inwestycyjnych, ale również miękkich zadań polegających na różnego rodzaju opracowaniach, dodatkowym zatrudnieniu specjalistów czy też dodatkowym szkoleniu, po podpisaniu umowy z Ministerstwem Rozwoju będziemy mogli już mówić o szczegółach. Drugi projekt to jest projekt dotyczący oświaty o wartości 1 000 000 złotych, ponad 1 000 000 złotych, bo dokładnie to jest 1 076 000 dofinansowania, natomiast całkowita wartość projektu to jest 1 591 000. Jest to projekt Przedszkole bez barier. Jest on skierowany głównie do Przedszkola Nr 3 i do Przedszkola Nr 5. W zdecydowanej większości są to środki </text:span><text:soft-page-break/><text:span text:style-name="T24">finansowe, które będą przeznaczone na sfinansowanie funduszu płac 14 pracowników przez okres jednego roku. W tym jest 6 nauczycieli, 2 pomoce nauczyciela, 2 woźne, 2 asystentów dla dzieci niepełnosprawnych, 1 kucharka i w tym wicedyrektor, no który i tak już w tej chwili też jest zatrudniony na etacie. I oprócz tych wydatków osobowych jest też 480 000 złotych na dodatkowe wyposażenie w Przedszkolu Nr 3 i w Przedszkolu Nr 5. Z ważniejszych wydatków inwestycyjnych w Przedszkolu Nr 3 w tej dobudowanej części będzie zainstalowana zjeżdżalnia no z jednego poziomu na drugi za 46 740 złotych. Ale mam również prośbę do wysokiej Rady, żeby jeszcze dodatkowe, w tej samej uchwale były wprowadzone dodatkowe zmiany dotyczące działań inwestycyjnych w naszym mieście ze środków naszych własnych. Ja przypomnę, że w tej chwili już zgodnie z projektem na bieżący rok i wcześniejszymi zostały wykonane podbudowy na ulicy Jaśminowej, na ulicy Rysiej i na ulicy dojazdowej od ulicy Lipowej do ogródków działkowych. W związku z tym, że ten rok jest szczególnie, jak wszyscy widzimy, tych opadów jest bardzo dużo i no w związku z tym no dostęp do nieruchomości przy tych ulicach jest utrudniony, bardzo proszę wysoką Radę i proszę o akceptację, żebyśmy przeznaczyli dodatkowe środki, żeby jeszcze w tym roku te inwestycje zakończyć i je po prostu utwardzić – i ulicę Jaśminową, ulicę Rysią, i tą ulicę... Oj przepraszam, nie wyłączyłem telefonu. I tą ulicę dojazdową od ulicy Lipowej do ogródków działkowych. Łącznie byłaby to kwota 600 000 złotych, ale już te 3 ulice mielibyśmy całkowicie skończone. Też dostaliśmy informację z Narodowego Funduszu Ochrony Środowiska z Oddziału w Białymstoku, że do przeznaczą niewielką kwotę 10 713 złotych na likwidację azbestu. My co roku staramy się w Narodowym Funduszu o dofinansowanie na tą utylizację azbestu. Różnie to załóżmy wychodzi – raz mniej, raz więcej, ale staramy się ten cały program kontynuować, realizować cały czas, co roku, niezależnie od tego, czy to dofinansowanie z Funduszy Ochrony Środowiska jest, czy też go nie ma, żeby wśród naszych mieszkańców utrzymać tą tendencję do wymiany azbestu i zdejmowania z dachów z azbestu. Dlatego też proszę też o akceptację i przyjęcie tej propozycji. Również w tym projekcie budżetu jest kwota 10 000 złotych, które zgodnie z decyzją Pana Wojewody, ale jest to program ogólnopolski, program wsparcia promocji i akcji szczepień przeciwko wirusowi covid. Również musimy dokonać pewnej korekty jeżeli chodzi o świadczenia społeczne, bo czasami zdarza się także sytuacja materialna naszych mieszkańców, którzy korzystają z pomocy ośrodka pomocy społecznej, się w skali kwartału zmienia i czasami konieczne są pewne korekty, tak samo i w tym wypadku na kwotę 6 000 złotych należało zwrócić zasiłki stałe – mieszkańcy nam a my z kolei do budżetu Pana Wojewody. I w związku z tym pierwszym projektem jest też dodatkowa zmiana dotycząca przeznaczenia kwoty 100 000 złotych jako zaliczka na zakup nieruchomości na potrzeby lepszego funkcjonowania Urzędu w Hajnówce. Ja tutaj wyjaśnię, że te 100 000 złotych to są środki już bezpośrednio z tego mechanizmu finansowego Europejskiego Obszaru Gospodarczego. Są to te środki zawarte w kwocie 449 125 złotych, które są w tym projekcie zaplanowane do wydania w tym roku. A powiem od razu, o jaki obiekt chodzi, chodzi o budynek części Banku PKO BP. Bank PKO BP, że tak powiem, wystąpił do nas z taką propozycją, czy miasto nie rozważy możliwości zakupu tego budynku na potrzeby </text:span><text:soft-page-break/><text:span text:style-name="T24">funkcjonowania samorządów. I to myślimy w szerszym zakresie. Nie chodzi tutaj tylko i wyłącznie o poprawę warunków funkcjonowania Urzędu Miasta, ale docelowo również Urzędu Gminy i Starostwa Powiatowego, ponieważ w wypadku pozytywnej opinii wysokiej Rady zakup budynku PKO pozwoli nam na zwolnienie części pomieszczeń obecnie zajmowanych, które mogą być przeznaczone, wykorzystane w przyszłości czy to przez Urząd Gminy, czy przez Starostwo Powiatowe w Hajnówce. Zarząd banku PKO BP wstępnie już taką zgodę sprzedaży wyraził. W tym roku byśmy podpisali umowę wstępną, natomiast finał i ostateczne nabycie przez miasto tego budynku, tej części budynku nastąpiłoby w ciągu przyszłego roku. Sami Państwo ocenicie, czy warto to zrobić, czy nie. Ja uważam, że z różnych względów warto, chociażby z tego względu, że jest to atrakcyjnie położony budynek w centrum miasta, dobry budynek w dobrym stanie technicznym, jak wszyscy pamiętamy, nie tak dawno zbudowany i jest to szczególna okazja, żebyśmy ją wykorzystali właśnie po to, żeby te jakby warunki funkcjonowania i dla interesantów, i dla urzędników poprawić. Także bardzo proszę wysoką Radę o akceptację tego projektu uchwały. </text:span></text:p>
      <text:p text:style-name="P5">Walentyna Pietroczuk – Przewodnicząca Rady – Dziękuję bardzo. Proszę bardzo, czy Państwo Radni mają pytania? Proszę bardzo, Pan Radny Mieczysław Gmiter. </text:p>
      <text:p text:style-name="P5">Mieczysław Stanisław Gmiter – Radny – Szanowni Państwo, to pytanie chciałbym skierować do Pana Burmistrza. Jeśli chodzi o zakup tego budynku, w którym mieści się Bank PKO BP, co jest przyczyną tego, że ten budynek zostaje sprzedany? Czy to jest związany z likwidacją tego banku w Hajnówce? No to... No nawet nie wiem, co tu powiedzieć, no, no. Jeśli ten bank zostaje w Hajnówce likwidowany, czyli Hajnówka coraz bardziej staje się takim miastem nierozwojowym, tak to nazwijmy. I, i uważam, że to nie jest chwała ani Pana Starosty, ani władz miejskich, że ten bank w Hajnówce, no, ale jest to rzeczywiście budynek, miejsce atrakcyjnym no. </text:p>
      <text:p text:style-name="P5">Walentyna Pietroczuk – Przewodnicząca Rady – Tak to, to za chwileczkę Pan Burmistrz odpowie. Panie Burmistrzu, ja jeszcze też mam takie pytanie, że ta część została, rozumiem, oszacowana na kwotę odpowiednią i te 100 % finansowania tej, tego budynku to jest projektu norweskiego? </text:p>
      <text:p text:style-name="P5">Jerzy Sirak – Burmistrz Miasta – Tak, tak. </text:p>
      <text:p text:style-name="P5">Walentyna Pietroczuk – Przewodnicząca Rady – Tak? Dobrze myślę? </text:p>
      <text:p text:style-name="P5">Jerzy Sirak – Burmistrz Miasta – Tak, tak zaraz odpowiem.</text:p>
      <text:p text:style-name="P5">Walentyna Pietroczuk – Przewodnicząca Rady – ...Wiadomości... </text:p>
      <text:p text:style-name="Standard"><text:span text:style-name="T24">Jerzy Sirak – Burmistrz Miasta – Panie, tu odpowiem na pytanie Pana Radnego Gmitra. Słusznie myślę, tak jak Pan Gmiter, każdy by się martwił, gdyby to się wiązało z likwidacją oddziału PKO BP w Hajnówce, ale nie, oczywiście takiego zagrożenia nie ma. Wszyscy zdajemy sobie sprawę z tego, że w czasach nowoczesnych technik są różne zmiany i dotyczą one różnych dziedzin życia, również bankowości i tutaj sytuacja wygląda tak, że bank zostaje w takim zakresie, w jakim jest, będzie nadal funkcjonował, z tym, </text:span><text:soft-page-break/><text:span text:style-name="T24">że dokona pewnego podziału tego budynku. Także część potrzebna na funkcjonowanie oddziału Banku PKO BP, tak jak ma to miejsce dzisiaj, pozostaje, bank to robi we własnym zakresie, natomiast tą pozostałą część, która związku z tymi nowoczesnymi technologiami, zmianami dla banku jest zbędna, bank sprzedaje po prostu miastu. No nie będę dzisiaj Państwu mówił, jaka to jest cena, ale zapewniam Państwa, że jest to bardzo atrakcyjna cena, jeżeli weźmiemy pod uwagę lokalizację i ten stan techniczny tego budynku. Natomiast pragnę uspokoić tu Pana Radnego i wszystkich, że jeżeli chodzi o funkcjonowanie Banku PKO w Hajnówce oddział, nic tutaj się nie zmieni. W takim zakresie, jak ten bank funkcjonuje dzisiaj, będzie również funkcjonował w przyszłości. Natomiast Pani Przewodnicząca pyta o finanse. Tak, zakładamy, że zakup tej nieruchomości zostanie w całości sfinansowany ze środków projektowych. </text:span></text:p>
      <text:p text:style-name="P5">Walentyna Pietroczuk – Przewodnicząca Rady – Dziękuję bardzo. Proszę bardzo, Pani Radna Jadwiga Dąbrowska. </text:p>
      <text:p text:style-name="P5">Jadwiga Dąbrowska – Radna – Pani Przewodnicząca, Panie Burmistrzu, mi osobiście bardzo się ten pomysł podoba. Widziałam już dawno komercyjną ofertę sprzedaży budynku po Banku PKO i czas najwyższy, żeby nasze jednostki samorządowe przestały się gnieść, bo niektóre starostwa na przykład mają swoją lokalizację w 3 budynkach a u nas są 3 urzędy w 1 budynku i jeśli dołożymy do tego, że cena dla miasta proponowana jest ceną atrakcyjną, to jak najbardziej. Chciałabym zapytać Pana Burmistrza, czy przy okazji wykorzystywania funduszy norweskich znajdą się pieniądze na utworzenie rynku miejskiego? Wiemy, że już pierwszy projekt na ten cel nie przeszedł, przeszedł na skwerek ten przy Urzędzie Miasta, a wizerunkowo miejsce, w którym mieszkańcy sprzedają swoje produkty, jest naprawdę bardzo źle oceniany przez turystów, również przez mieszkańców. Stałe zajęcie miejsc handlowych starymi wrakami samochodów, pod którym rosną chwasty, pod którym leżą śmieci i to jest widok permanentny, nie tworzy najlepszego wizerunku dla naszego miasta. Również powierzchnia dojścia do muzeum, do byłego targowiska jest też w opłakanym stanie. Warto by to miejsce jak najszybciej zmienić na piękne miejsce targowe. Dziękuję bardzo. </text:p>
      <text:p text:style-name="P5">Walentyna Pietroczuk – Przewodnicząca Rady – Dziękuję bardzo. Panie Burmistrzu, czy chciałby Pan dodać od siebie? </text:p>
      <text:p text:style-name="Standard"><text:span text:style-name="T24">Jerzy Sirak – Burmistrz Miasta – Pani Przewodnicząca, wysoka Rado, ja myślę, że nie tylko mnie, ale nas wszystkich nie cieszy ten widok obecnego miejsca, którym się targuje produktami lokalnymi, dlatego też w tym projekcie nowym coś takiego jak hasło centrum produkt, sprzedaży produktu i promocji produktu lokalnego ma takie szczególne miejsce i to będzie realizowane, ale niezależnie od tego ponownie złożyliśmy wniosek do Urzędu Marszałkowskiego na realizację tego pierwotnego projektu, o którym mówiliśmy wcześniej. Z takiej wstępnej oceny naszej informacji wynika, że tym razem już ta opinia będzie pozytywna. Mamy nadzieję, że wniosek zostanie oceniony, że do końca roku będę mógł w imieniu nas wszystkich podpisać umowę z Panem Marszałkiem i będziemy go w przyszłym roku realizować. Natomiast realizacja ze środków tego Europejskiego Obszaru Gospodarczego będzie niejako dalszą kontynuacją tego założenia, żeby było tak, </text:span><text:soft-page-break/><text:span text:style-name="T24">jakbyśmy sobie to wszyscy wymarzyli. Natomiast też chcę Państwa poinformować, że ten projekt dotyczący przebudowy parku miejskiego przed Urzędem został pozytywnie zaakceptowany. Umowę z Panem Marszałkiem już podpisałem. Został wyłoniony wykonawca. Ja powiem plac budowy, a więc teren parku wykonawcy już został przekazany, w najbliższym czasie wykonawca, który wygrał przetarg na przebudowę tego parku, rozpocznie prace. Myślę, że w przyszłym roku będziemy mogli już wspólnie cieszyć się nową przestrzenią publiczną, jakim jest, będzie będzie ten przebudowany, zmodernizowany park miejski. Również też w tym miesiącu jeszcze wystąpimy z wnioskiem do Pana Wojewody, żeby w ramach Narodowego Programu Przebudowy i Modernizacji Dróg Lokalnych można było właśnie sfinansować gruntowną modernizację i przebudowę drogi Aleksego Zina, więc w otoczeniu bezpośrednio Urzędu i tego parku. I jeżeli wszystko będzie dobrze, jeżeli będzie tu pozytywna opinia służb Pana Wojewody, to mamy szansę, żeby w najbliższych okresie 2 lat i ten park miejski, i ulica Aleksego Zina naprawdę wyglądały zupełnie inaczej, tak jak pewnie wszyscy byśmy tego chcieli. Dziękuję bardzo. </text:span></text:p>
      <text:p text:style-name="P5">Walentyna Pietroczuk – Przewodnicząca Rady – Dziękuję bardzo. Czy ktoś z Państwa Radnych jeszcze ma pytania? Proszę bardzo, Pan Radny Adam Czurak. </text:p>
      <text:p text:style-name="P5">Adam Czurak – Radny – Panie Burmistrzu, wysoka Rado, ja chciałbym zapytać w związku z tym naszym najważniejszym projektem, o którym Burmistrz mówił, czyli tymi środkami norweskimi, które, które, które będą, jakby bardzo z punktu widzenia inwestycyjnego i tego, co możemy w mieście przez najbliższe lata zrobić, jakby kluczowe. I tak troszkę z zaskoczeniem słucham, jakby nie te, jakby w tym sensie z zaskoczeniem słucham tych nowych informacji, że nie podpisaliśmy jeszcze umowy, ale wiemy, że kupimy ten budynek PKO BP, zostanie to zaakceptowane w ramach tych środków. I w związku z tym mam pytanie, w jaki sposób zostanie przedstawiona koncepcja? Jakie środki, na jakie cele dokładnie zostaną spożytkowane? No bo to jest bardzo ważne jakby z punktu widzenia tego, co jest przed nami. Czy na ten moment, w związku z tym, że wiemy, że kupujemy ten budynek, wiadomo coś więcej? Co w związku, co z tego projektu, na co konkretnie zostanie pozyskane? Dziękuję. </text:p>
      <text:p text:style-name="P5">Walentyna Pietroczuk – Przewodnicząca Rady – Dziękuję bardzo. Tu w informacji, którą otrzymaliśmy jest, jest taki opis, ale bardzo proszę Pana Burmistrza o przedstawienie zakresu tego dużego projektu. Proszę bardzo. </text:p>
      <text:p text:style-name="Standard"><text:span text:style-name="T24">Jerzy Sirak – Burmistrz Miasta – Tak jak Pani Przewodnicząca mówi, w materiałach informacja została Państwu dostarczona i te informacje to są informacje, które są zawarte w tym projekcie. Tak jak ja mówiłem, projekt przewidywał działania za 10 000 000 złotych, 10 000 000 euro, ale oczywiście takich środków nie mamy, ale staramy się tutaj te najważniejsze działania inwestycyjne określić, z tym że, tak jak już wspomniałem, ostatecznie kształt będzie można przyjąć i o nim mówić wtedy, kiedy będziemy już mieli podpisane porozumienie z Ministerstwem Rozwoju. Natomiast możemy mówić konkretnie o zakupie tego banku, dlatego że jednym z głównych zadań inwestycyjnych jest zakup nieruchomości na potrzeby Dostępnego Urzędu. Dostępny Urząd i część dotycząca zmian </text:span><text:soft-page-break/><text:span text:style-name="T24">instytucjonalnych są bardzo ważnym elementem tego projektu norweskiego i jest rzeczą oczywistą, że raczej tego kwestionował nikt nie będzie. Natomiast jeżeli chodzi o pozostałe, ci, co pracowali przy projekcie, wiedzą o co chodzi. Jeżeli chodzi o Urban Laby czy modernizacja przestrzeni w centrum Hajnówki, bo jednym z głównym założeniem projektu jest ożywienie tej części Hajnówki od ulicy 3 Maja wzdłuż tego pasażu, który będzie pasażem do handlu produktu lokalnego, w stronę nieruchomości, gdzie jest zarząd gospodarki mieszkaniowej, do ulicy Parkowej, wzdłuż ulicy Parkowej do, do dworca i Hajnówki Centralnej. I założenie tego projektu jest takie, że ma to być ta część miasta, która powinna w wyniku tego projektu być bardziej taka aktywna i stanowić ważny, załóżmy, impuls do, do ożywienia różnie rozumianej działalności w tej części miasta, żebyśmy mogli, mogli traktować to jako swego rodzaju centrum miasta, bo wiemy, że nie mamy klasycznego rynku i go mieć nie będziemy, bo historia naszego miasta jest taka, jaka jest, miasto budowało się głównie wokół zakładów przemysłowych, natomiast celem tego projektu jest stworzenie takiej przestrzeni w tej części miasta, która przynajmniej w pewnej mierze będzie namiastką takiego, takiego centrum. Także, Panie Radny Adamie, że tak powiem, na podstawie tych zapisów projektu proponujemy w tej uchwale zapis dotyczący przeznaczenia tych pierwszych środków na zakup budynku na potrzeby Urzędu Miasta, ale tak jak mówiłem, tak jak wspominała o tym Pani Radna Dąbrowska, tak naprawdę chodzi tu o poprawę warunków funkcjonowania nie tylko urzędu miejskiego, ale tych urzędów 3 samorządów. </text:span></text:p>
      <text:p text:style-name="P5">Walentyna Pietroczuk – Przewodnicząca Rady – Dziękuję bardzo. Czy są jakieś pytania, czy Państwo Radni mają pytania? Ja myślę, że te zagadnienia, które są tu przedstawione w informacji, którą otrzymaliśmy, są rzeczywiście inwestycje takie spektakularne dla Hajnówki i miejmy nadzieję, że realizacja tego projektu naprawdę będzie ogromną szansą, żeby zmienić to centrum miasta, o którym Pan Burmistrz mówił. Bardzo imponująco też brzmi filia Podlaskiego Centrum Produktu Lokalnego. Wiemy, że województwo ma taki, taką inicjatywę i stworzenie właśnie miejsca czy też tu takie hasło akademia przyrody. Pan Burmistrz na razie o tym nie chce mówić i szerzej, bo może, być może jeszcze szczegóły nie są tak jakby znane, że to są hasła, które, które posłużą do podpisania umowy. Proszę bardzo, czy ktoś jeszcze ma pytania? Proszę bardzo, Pani Radna Jadwiga Dąbrowska. </text:p>
      <text:p text:style-name="P5">Jadwiga Dąbrowska – Radna – Pani przewodnicząca, Panie Burmistrzu, jak Pani Przewodnicząca nadmieniła, będą to decyzje spektakularne i bardzo się z tego cieszymy, ale Pan Burmistrz powiedział, że to jest transakcja bardzo korzystna. Czy już jest wiadomo, jaki koszt będzie całościowy zakupu tego budynku, czy jeszcze jest za wcześnie na takie pytanie? </text:p>
      <text:p text:style-name="P5">Walentyna Pietroczuk – Przewodnicząca Rady – Proszę bardzo, Panie Burmistrzu. </text:p>
      <text:p text:style-name="P5">Jerzy Sirak – Burmistrz Miasta – Tak jak powiedziałem, jest to transakcja bardzo korzystna, ale no nie chciałbym w tej chwili o tym publicznie mówić. Mogę tylko powiedzieć, że jest już zgoda i akceptacja tej atrakcyjnej ceny zakupu ze strony Zarządu Banku PKO BP. Ja myślę wtedy, kiedy będę już mógł oficjalnie publicznie powiedzieć, na pewno o tym powiem, ale zapewniam Państwa, że jest to bardzo atrakcyjna cena zakupu. </text:p>
      <text:p text:style-name="P5"><text:soft-page-break/>Walentyna Pietroczuk – Przewodnicząca Rady – Dziękuję bardzo. Czy są jeszcze pytania? Nie widzę pytań, nie widzę zgłoszeń, więc przystępujemy do głosowania. Kto z Państwa Radnych jest za przyjęciem uchwały w sprawie zmian w budżecie miasta na 2020 rok? Kto się wstrzymał? Kto jest przeciw? 11 Radnych głosowało za przyjęciem uchwały, 1 osoba się wstrzymała, wstrzymała się Pani Ewa Rygorowicz. Uchwała została przyjęta. Dziękuję bardzo.</text:p>
      <text:p text:style-name="P2"><text:span text:style-name="tekst"><text:span text:style-name="T15">Wyniki głosowania Radnych w sprawie p</text:span></text:span><text:span text:style-name="T23">rojektu uchwały w sprawie zmian w budżecie miasta na 2021 rok</text:span><text:span text:style-name="tekst"><text:span text:style-name="T5"> – Załącznik Nr 5.</text:span></text:span></text:p>
      <text:p text:style-name="P2"><text:span text:style-name="tekst"><text:span text:style-name="T5">Uchwała Na XXVIII/217/21 Rady Miasta Hajnówka z dnia 20 sierpnia 2021 r. w sprawie zmian w budżecie miasta na 2021 rok – Załącznik Nr 6.</text:span></text:span></text:p>
      <text:h text:style-name="Heading_20_2" text:outline-level="2"><text:span text:style-name="T13">Do punktu 3.2 porząd</text:span><text:span text:style-name="T20">ku obrad: </text:span><text:span text:style-name="T19">zmiany Wieloletniej Prognozy Finansowej Miasta Hajnówka na lata 2021-2030 </text:span><text:span text:style-name="T12">(00:35:10 – 00:38:21) </text:span></text:h>
      <text:p text:style-name="Standard">Walentyna Pietroczuk – Przewodnicząca Rady – P<text:span text:style-name="T24">rzechodzimy do następnego podpunktu, który jest związany z pierwszą uchwałą. Druga uchwała dotyczy zmiany Wieloletniej Prognozy Finansowej Miasta Hajnówka na lata 2021-2030. I bardzo proszę, myślę, że wiele już spraw poruszyliśmy, które są związane z tym projektem uchwały, ale bardzo proszę Pana Burmistrza, jeśli chciałby uzupełnić, czy Panią Skarbnik, proszę bardzo. </text:span></text:p>
      <text:p text:style-name="P5">Agnieszka Zabrocka – Skarbnik Miasta – Pani Przewodnicząca, szanowni Radni, Państwo już doskonale znają ten dokument, zmiana Wieloletniej Prognozy Finansowej. Jest ona konsekwencją oczywiście zmiany w budżecie. To, o czym mówił Pan Burmistrz, 2 projekty, do których będziemy w najbliższym czasie podpisywać umowy, wymagają umocowania tych kwot nie tylko w uchwale budżetowej, ale również w Wieloletniej Prognozie Finansowej, w związku z tym, że są to projekty wieloletnie. Jeśli chodzi o Przedszkole bez Barier, projekt zaczyna się w tym roku, skończy się w roku 22. Jeśli chodzi o projekt ze środków norweskich, funkcjonujący u nas pod nazwą Zielona Transformacja, on się rozkłada na realizację w latach 21-24. I w załączniku nr 2 na temat przedsięwzięć bardzo dobrze to widać. Pojawiły się nowe pozycje pod numerem 1117, 1118 w zakresie wydatków bieżących dotyczące tych projektów, tych projektów. I w pozycji 1124, przepraszam, 24 – wydatki majątkowe. Tutaj Państwo mogą zobaczyć, ile, jaka kwota jest przeznaczona na wydatki majątkowe, jaka na wydatki bieżące i jak te wydatki rozkładają się na przestrzeni tych 4 lat do realizacji. No i oczywiście w załączniku nr 1 wszystkie kwoty po stronie dochodów i wydatków zostały zaktualizowane w taki sposób, żeby dostosować to do potrzeby przyszłych projektów. Dziękuję bardzo. </text:p>
      <text:p text:style-name="Standard"><text:span text:style-name="T24">Walentyna Pietroczuk – Przewodnicząca Rady – Dziękuję bardzo. Czy są pytania odnośnie zmian Wieloletniej Prognozy Finansowej Miasta Hajnówka na lata 2021-2030? Nie widzę. Przystępujemy w takim razie do głosowania projektu uchwały. Kto z Państwa Radnych jest za przyjęciem uchwały w sprawie zmiany Wieloletniej Prognozy Finansowej Miasta Hajnówka na lata 2021-2030? Kto się wstrzymał? Kto jest przeciw? 11 Radnych głosowało za przyjęciem uchwały, 1 osoba wstrzymała się i jest to Pani Ewa Rygorowicz. Dziękuję </text:span><text:soft-page-break/><text:span text:style-name="T24">bardzo. Uchwała została przyjęta. </text:span></text:p>
      <text:p text:style-name="P2"><text:span text:style-name="tekst"><text:span text:style-name="T15">Wyniki głosowania Radnych w sprawie p</text:span></text:span><text:span text:style-name="T23">rojektu uchwały</text:span><text:span text:style-name="tekst"><text:span text:style-name="T5"> w sprawie zmiany Wieloletniej Prognozy Finansowej Miasta Hajnówka na lata 2021-2030– Załącznik Nr 7.</text:span></text:span></text:p>
      <text:p text:style-name="P2"><text:span text:style-name="tekst"><text:span text:style-name="T5">Uchwała Na XXVIII/218/21 Rady Miasta Hajnówka z dnia 20 sierpnia 2021 r. w sprawie zmiany Wieloletniej Prognozy Finansowej Miasta Hajnówka na lata 2021-2030 – Załącznik Nr 8.</text:span></text:span></text:p>
      <text:h text:style-name="Heading_20_2" text:outline-level="2"><text:span text:style-name="T13">Do punktu 4 porządku obrad: Zamknięcie obrad</text:span><text:span text:style-name="T18"> </text:span><text:span text:style-name="T1">(00:38:21 – 00:40:28)</text:span></text:h>
      <text:p text:style-name="Standard">Walentyna Pietroczuk – Przewodnicząca Rady – <text:span text:style-name="T24">Proszę Państwa i w taki oto sposób... A proszę bardzo, Pan Radny jeszcze. Dzisiaj nie mamy żadnego punktu informacyjnego, Panie Mieczysławie. Może, czy chciałby Pan zabrać głos w sprawie uchwał?... Treść informacji publicznej?... Więc no nie mamy, nie mamy miejsca na to... To może poza, poza sesją... To może, czy to wymaga decyzji Rady?... Panie Mieczysławie, a możemy to zrobić po zamknięciu obrad sesji?... A czego dotyczy, przepraszam bardzo?... No nie wiem... Nie powinniśmy chyba tej sprawy dzisiaj poruszać, bo sesja jest poświęcona tylko podjęciu uchwał, więc myślę, że być może to będzie za późno, ale są jeszcze inne środki przekazu... Panie Mieczysławie, jeśli Pan ma uwagi odnośnie tej informacji, to to bardzo proszę o pisemne zgłoszenie do Pana Burmistrza i odpowiednie informacje zostaną przedstawione na stronie Urzędu Miasta... Panie Mieczysławie, ja myślę, że, że zamknę obrady i wtedy będziemy mieli możliwość podyskutowania na ten temat... Dobrze? Dziękuję bardzo. Zamykam obrady XXVIII sesji Rady Miasta Hajnówka. Dziękuję bardzo i bardzo proszę o przedstawienie sprawy. </text:span></text:p>
      <text:p text:style-name="P7"><text:span text:style-name="tekst"><text:span text:style-name="T8">Przewodnicząca Rady</text:span></text:span></text:p>
      <text:p text:style-name="P8"><text:span text:style-name="tekst"><text:span text:style-name="T8">Walentyna Pietroczuk</text:span></text:span></text:p>
      <text:p text:style-name="P6"><text:span text:style-name="tekst"><text:span text:style-name="T8">Protokołowały:</text:span></text:span></text:p>
      <text:p text:style-name="P6"><text:span text:style-name="tekst"><text:span text:style-name="T8">Biuro Rady Miasta </text:span></text:span></text:p>
      <text:p text:style-name="Standard"><text:span text:style-name="tekst"><text:span text:style-name="tekst"><text:span text:style-name="tekst"><text:span text:style-name="T9">Halina Stepan</text:span></text:span></text:span></text:span><text:span text:style-name="tekst"><text:span text:style-name="tekst"><text:span text:style-name="tekst"><text:span text:style-name="T4">iuk – Główny Specjalista </text:span></text:span></text:span></text:span></text:p>
      <text:p text:style-name="Standard"><text:span text:style-name="tekst"><text:span text:style-name="T22">Elżbieta Filipowicz – Refer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style:font-size-asian="14pt" style:font-style-asian="italic" style:font-weight-asian="bold" style:font-size-complex="14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6DT16H51M15S</meta:editing-duration>
    <meta:editing-cycles>772</meta:editing-cycles>
    <meta:generator>OpenOffice/4.1.7$Win32 OpenOffice.org_project/417m1$Build-9800</meta:generator>
    <dc:date>2021-09-16T08:44:46.47</dc:date>
    <meta:print-date>2021-04-26T15:01:02.48</meta:print-date>
    <meta:document-statistic meta:table-count="0" meta:image-count="0" meta:object-count="0" meta:page-count="11" meta:paragraph-count="106" meta:word-count="4379" meta:character-count="29218"/>
    <meta:user-defined meta:name="Info 1"/>
    <meta:user-defined meta:name="Info 2"/>
    <meta:user-defined meta:name="Info 3"/>
    <meta:user-defined meta:name="Info 4"/>
  </office:meta>
</office:document-meta>
</file>