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paragraph-properties fo:margin-top="0.199cm" fo:margin-bottom="0cm"/>
    </style:style>
    <style:style style:name="P3" style:family="paragraph" style:parent-style-name="Standard">
      <style:paragraph-properties fo:margin-top="0.199cm" fo:margin-bottom="0cm"/>
      <style:text-properties fo:language="pl" fo:country="PL"/>
    </style:style>
    <style:style style:name="P4" style:family="paragraph" style:parent-style-name="Standard">
      <style:paragraph-properties fo:margin-top="0.199cm" fo:margin-bottom="0cm"/>
      <style:text-properties style:font-name="Calibri" fo:font-size="14pt" fo:language="pl" fo:country="PL" style:font-size-asian="14pt" style:font-size-complex="14pt"/>
    </style:style>
    <style:style style:name="P5" style:family="paragraph" style:parent-style-name="Standard">
      <style:paragraph-properties fo:margin-top="0.199cm" fo:margin-bottom="0cm"/>
      <style:text-properties style:font-name="Calibri" fo:font-size="14pt" fo:language="pl" fo:country="PL" fo:font-style="italic" style:font-size-asian="14pt" style:font-style-asian="italic" style:font-size-complex="14pt" style:font-style-complex="italic"/>
    </style:style>
    <style:style style:name="P6" style:family="paragraph" style:parent-style-name="Standard">
      <style:paragraph-properties fo:margin-top="0.199cm" fo:margin-bottom="0cm"/>
      <style:text-properties style:font-name="Calibri" fo:font-size="14pt" style:font-size-asian="14pt" style:font-size-complex="14pt"/>
    </style:style>
    <style:style style:name="P7" style:family="paragraph" style:parent-style-name="Standard">
      <style:paragraph-properties fo:margin-top="0.199cm" fo:margin-bottom="0cm"/>
      <style:text-properties style:font-name="Calibri" fo:font-size="12pt" fo:language="pl" fo:country="PL" fo:font-style="italic" style:font-size-asian="12pt" style:font-style-asian="italic" style:font-size-complex="12pt" style:font-style-complex="italic"/>
    </style:style>
    <style:style style:name="P8" style:family="paragraph" style:parent-style-name="Standard">
      <style:paragraph-properties fo:margin-top="0.199cm" fo:margin-bottom="0cm"/>
      <style:text-properties style:font-name="Calibri" fo:font-size="12pt" fo:font-style="italic" style:font-size-asian="12pt" style:font-style-asian="italic" style:font-size-complex="12pt" style:font-style-complex="italic"/>
    </style:style>
    <style:style style:name="P9" style:family="paragraph" style:parent-style-name="Standard">
      <style:paragraph-properties fo:text-align="center" style:justify-single-word="false"/>
      <style:text-properties style:font-name="Calibri" fo:language="pl" fo:country="PL"/>
    </style:style>
    <style:style style:name="P10" style:family="paragraph" style:parent-style-name="Standard">
      <style:paragraph-properties fo:text-align="start" style:justify-single-word="false"/>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margin-left="12.506cm" fo:margin-right="0cm" fo:line-height="100%" fo:text-align="center" style:justify-single-word="false" fo:text-indent="0cm" style:auto-text-indent="false"/>
    </style:style>
    <style:style style:name="P13" style:family="paragraph" style:parent-style-name="Standard">
      <style:paragraph-properties fo:margin-left="12.506cm" fo:margin-right="0cm" fo:text-align="center" style:justify-single-word="false" fo:text-indent="0cm" style:auto-text-indent="false"/>
    </style:style>
    <style:style style:name="P14" style:family="paragraph" style:parent-style-name="Standard">
      <style:paragraph-properties fo:break-before="page"/>
    </style:style>
    <style:style style:name="P15" style:family="paragraph" style:parent-style-name="Standard" style:list-style-name="L1"/>
    <style:style style:name="P16" style:family="paragraph" style:parent-style-name="Standard">
      <style:text-properties fo:background-color="transparen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list-style-name="L1">
      <style:paragraph-properties fo:margin-top="0.199cm" fo:margin-bottom="0.101cm"/>
      <style:text-properties style:font-name="Calibri" fo:language="pl" fo:country="PL" fo:background-color="transparent"/>
    </style:style>
    <style:style style:name="P19" style:family="paragraph" style:parent-style-name="Standard" style:list-style-name="L2">
      <style:paragraph-properties fo:margin-top="0.199cm" fo:margin-bottom="0cm"/>
    </style:style>
    <style:style style:name="P20"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font-style-asian="normal" style:font-weight-asian="normal" style:font-size-complex="14pt" style:font-style-complex="normal" style:font-weight-complex="normal"/>
    </style:style>
    <style:style style:name="P21"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2"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P23" style:family="paragraph" style:parent-style-name="Standard" style:list-style-name="L3">
      <style:paragraph-properties fo:margin-top="0.199cm" fo:margin-bottom="0cm" fo:line-height="100%" fo:text-align="start" style:justify-single-word="false"/>
      <style:text-properties fo:color="#000000" style:font-name="Calibri" fo:font-size="14pt" fo:language="pl" fo:country="PL" fo:font-style="normal" style:text-underline-style="none" fo:font-weight="normal" style:font-size-asian="14pt" style:language-asian="zxx" style:country-asian="none" style:font-style-asian="normal" style:font-weight-asian="normal" style:font-size-complex="14pt" style:language-complex="ar" style:country-complex="SA" style:font-style-complex="normal" style:font-weight-complex="normal"/>
    </style:style>
    <style:style style:name="P24" style:family="paragraph" style:parent-style-name="Standard">
      <style:paragraph-properties fo:margin-top="0.199cm" fo:margin-bottom="0cm"/>
      <style:text-properties style:font-name="Calibri" fo:font-size="14pt" fo:language="pl" fo:country="PL" fo:font-style="italic" style:font-size-asian="14pt" style:font-style-asian="italic" style:font-size-complex="14pt" style:font-style-complex="italic"/>
    </style:style>
    <style:style style:name="P25" style:family="paragraph" style:parent-style-name="Heading_20_2">
      <style:paragraph-properties fo:margin-top="0.199cm" fo:margin-bottom="0cm"/>
      <style:text-properties fo:language="pl" fo:country="PL" fo:background-color="transparent"/>
    </style:style>
    <style:style style:name="P26" style:family="paragraph" style:parent-style-name="Heading_20_1">
      <style:paragraph-properties fo:text-align="center" style:justify-single-word="false"/>
      <style:text-properties fo:language="pl" fo:country="PL"/>
    </style:style>
    <style:style style:name="T1" style:family="text">
      <style:text-properties fo:color="#000000" style:font-name="Calibri"/>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normal" fo:font-weight="normal" fo:background-color="#ffff00"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style:font-name="Calibri" fo:font-size="14pt" fo:language="pl" fo:country="PL" fo:font-style="normal"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font-name="Calibri" fo:font-size="14pt" fo:language="pl" fo:country="PL" fo:font-style="normal" fo:background-color="transparent" style:font-size-asian="14pt" style:font-style-asian="normal" style:font-size-complex="14pt" style:font-style-complex="normal"/>
    </style:style>
    <style:style style:name="T7"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8" style:family="text">
      <style:text-properties fo:color="#000000" style:font-name="Calibri" fo:font-size="14pt" fo:language="pl" fo:country="PL" fo:font-style="italic" style:font-name-asian="Times New Roman" style:font-size-asian="14pt" style:font-style-asian="italic" style:font-name-complex="Times New Roman" style:font-size-complex="14pt" style:font-style-complex="italic"/>
    </style:style>
    <style:style style:name="T9" style:family="text">
      <style:text-properties fo:color="#000000" style:font-name="Calibri" fo:language="pl" fo:country="PL" fo:font-style="normal" fo:background-color="transparent" style:font-name-asian="Times New Roman" style:font-style-asian="normal" style:font-name-complex="Times New Roman" style:font-style-complex="normal"/>
    </style:style>
    <style:style style:name="T10" style:family="text">
      <style:text-properties fo:color="#000000" style:font-name="Calibri" fo:language="pl" fo:country="PL" fo:font-style="normal" fo:background-color="transparent" style:font-style-asian="normal" style:font-style-complex="normal"/>
    </style:style>
    <style:style style:name="T11" style:family="text">
      <style:text-properties fo:color="#000000" style:font-name="Calibri" fo:language="pl" fo:country="PL" fo:font-weight="bold"/>
    </style:style>
    <style:style style:name="T12" style:family="text">
      <style:text-properties fo:color="#000000" style:font-name="Calibri" fo:font-weight="bold"/>
    </style:style>
    <style:style style:name="T13" style:family="text">
      <style:text-properties fo:color="#000000" style:font-name="Calibri" fo:font-size="16pt" fo:language="pl" fo:country="PL" fo:font-weight="bold" style:font-size-asian="16pt" style:font-weight-asian="bold" style:font-size-complex="16pt" style:font-weight-complex="bold"/>
    </style:style>
    <style:style style:name="T14" style:family="text">
      <style:text-properties fo:color="#000000" style:font-name="Calibri" fo:font-size="16pt" fo:font-weight="bold" style:font-size-asian="16pt" style:font-weight-asian="bold" style:font-size-complex="16pt" style:font-weight-complex="bold"/>
    </style:style>
    <style:style style:name="T15" style:family="text">
      <style:text-properties fo:color="#000000" style:font-name="Calibri" fo:background-color="transparent"/>
    </style:style>
    <style:style style:name="T16" style:family="text">
      <style:text-properties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7" style:family="text">
      <style:text-properties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8" style:family="text">
      <style:text-properties fo:color="#000000" fo:language="pl" fo:country="PL" fo:font-style="italic" style:text-underline-style="none" fo:font-weight="normal" fo:background-color="transparent"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19" style:family="text">
      <style:text-properties fo:color="#000000" fo:language="pl" fo:country="PL"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20" style:family="text">
      <style:text-properties fo:font-variant="normal" fo:text-transform="none" fo:color="#000000" style:font-name="Calibri"/>
    </style:style>
    <style:style style:name="T21" style:family="text">
      <style:text-properties fo:font-variant="normal" fo:text-transform="none" fo:color="#000000" style:font-name="Calibri" fo:font-size="14pt" fo:language="pl" fo:country="PL" fo:font-style="italic" fo:font-weight="normal" style:font-name-asian="Times New Roman" style:font-size-asian="14pt" style:font-style-asian="italic" style:font-weight-asian="normal" style:font-name-complex="Times New Roman" style:font-size-complex="14pt" style:font-style-complex="italic" style:font-weight-complex="normal"/>
    </style:style>
    <style:style style:name="T22" style:family="text">
      <style:text-properties fo:font-variant="normal" fo:text-transform="none"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23" style:family="text">
      <style:text-properties fo:font-variant="normal" fo:text-transform="none" fo:color="#000000" style:font-name="Calibri" fo:language="pl" fo:country="PL" fo:font-weight="bold"/>
    </style:style>
    <style:style style:name="T24" style:family="text">
      <style:text-properties fo:font-variant="normal" fo:text-transform="none" fo:color="#000000" style:font-name="Calibri" fo:font-weight="bold"/>
    </style:style>
    <style:style style:name="T25" style:family="text">
      <style:text-properties fo:font-variant="normal" fo:text-transform="none" fo:color="#000000" style:font-name="Calibri" fo:font-style="normal" style:text-underline-style="none" style:language-asian="zxx" style:country-asian="none" style:font-style-asian="normal" style:language-complex="zxx" style:country-complex="none" style:font-style-complex="normal"/>
    </style:style>
    <style:style style:name="T26" style:family="text">
      <style:text-properties fo:font-variant="normal" fo:text-transform="none" fo:color="#000000" style:font-name="Calibri" fo:font-style="normal" style:text-underline-style="none" style:language-asian="zxx" style:country-asian="none" style:font-style-asian="normal" style:language-complex="ar" style:country-complex="SA" style:font-style-complex="normal"/>
    </style:style>
    <style:style style:name="T27" style:family="text">
      <style:text-properties fo:font-variant="normal" fo:text-transform="none" fo:color="#000000" style:font-name="Calibri" fo:font-style="normal" style:text-underline-style="none" fo:background-color="transparent" style:language-asian="zxx" style:country-asian="none" style:font-style-asian="normal" style:language-complex="zxx" style:country-complex="none" style:font-style-complex="normal"/>
    </style:style>
    <style:style style:name="T28" style:family="text">
      <style:text-properties fo:font-variant="normal" fo:text-transform="none" fo:color="#000000" style:font-name="Calibri" fo:font-style="normal" style:language-asian="zxx" style:country-asian="none" style:font-style-asian="normal" style:language-complex="zxx" style:country-complex="none" style:font-style-complex="normal"/>
    </style:style>
    <style:style style:name="T29" style:family="text">
      <style:text-properties fo:font-variant="normal" fo:text-transform="none" fo:color="#000000" style:font-name="Calibri" fo:font-style="normal" style:font-style-asian="normal" style:font-style-complex="normal"/>
    </style:style>
    <style:style style:name="T30" style:family="text">
      <style:text-properties fo:font-variant="normal" fo:text-transform="none" fo:color="#000000" style:font-name="Calibri" fo:font-size="16pt" fo:language="pl" fo:country="PL" fo:font-weight="bold" style:font-size-asian="16pt" style:font-weight-asian="bold" style:font-size-complex="16pt" style:font-weight-complex="bold"/>
    </style:style>
    <style:style style:name="T31" style:family="text">
      <style:text-properties fo:font-variant="normal" fo:text-transform="none" fo:color="#000000" style:font-name="Calibri" fo:font-size="16pt" fo:language="pl" fo:country="PL" fo:font-style="normal" style:text-underline-style="none" fo:font-weight="bold" style:font-size-asian="16pt" style:language-asian="zxx" style:country-asian="none" style:font-style-asian="normal" style:font-weight-asian="bold" style:font-size-complex="16pt" style:language-complex="zxx" style:country-complex="none" style:font-style-complex="normal" style:font-weight-complex="bold"/>
    </style:style>
    <style:style style:name="T32" style:family="text">
      <style:text-properties fo:font-variant="normal" fo:text-transform="none" fo:color="#000000" style:font-name="Calibri" fo:font-size="16pt" fo:language="pl" fo:country="PL" fo:font-style="normal" style:text-underline-style="none" fo:font-weight="bold" style:font-size-asian="16pt" style:language-asian="zxx" style:country-asian="none" style:font-style-asian="normal" style:font-weight-asian="bold" style:font-size-complex="16pt" style:language-complex="ar" style:country-complex="SA" style:font-style-complex="normal" style:font-weight-complex="bold"/>
    </style:style>
    <style:style style:name="T33" style:family="text">
      <style:text-properties fo:font-variant="normal" fo:text-transform="none" fo:color="#000000" style:font-name="Calibri" fo:background-color="transparent"/>
    </style:style>
    <style:style style:name="T34" style:family="text">
      <style:text-properties fo:font-variant="normal" fo:text-transform="none" fo:color="#000000" fo:language="pl" fo:country="PL"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35" style:family="text">
      <style:text-properties fo:font-variant="normal" fo:text-transform="none" fo:color="#000000" fo:font-size="14pt"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36" style:family="text">
      <style:text-properties fo:font-variant="normal" fo:text-transform="none" fo:color="#000000" fo:font-size="14pt" fo:language="pl" fo:country="PL" style:text-underline-style="none" fo:font-weight="normal" fo:background-color="transparent" style:font-name-asian="Times New Roman" style:font-size-asian="14pt" style:font-weight-asian="normal" style:font-name-complex="Times New Roman" style:font-size-complex="14pt" style:font-weight-complex="normal"/>
    </style:style>
    <style:style style:name="T37" style:family="text">
      <style:text-properties fo:language="pl" fo:country="PL"/>
    </style:style>
    <style:style style:name="T38" style:family="text">
      <style:text-properties fo:language="pl" fo:country="PL" fo:font-style="italic" style:font-style-asian="italic" style:font-style-complex="italic"/>
    </style:style>
    <style:style style:name="T39" style:family="text">
      <style:text-properties style:font-name="Calibri"/>
    </style:style>
    <style:style style:name="T40" style:family="text">
      <style:text-properties style:font-name="Calibri" fo:font-size="14pt" fo:language="pl" fo:country="PL" fo:font-style="normal" style:text-underline-style="none" fo:background-color="transparent" style:font-name-asian="Times New Roman" style:font-size-asian="14pt" style:language-asian="zxx" style:country-asian="none" style:font-style-asian="normal" style:font-name-complex="Times New Roman" style:font-size-complex="14pt" style:language-complex="zxx" style:country-complex="none" style:font-style-complex="normal"/>
    </style:style>
    <style:style style:name="T41" style:family="text">
      <style:text-properties style:font-name="Calibri" fo:font-size="14pt" fo:language="pl" fo:country="PL" fo:font-style="italic" style:font-size-asian="14pt" style:font-style-asian="italic" style:font-size-complex="14pt" style:font-style-complex="italic"/>
    </style:style>
    <style:style style:name="T42" style:family="text">
      <style:text-properties style:font-name="Calibri" fo:language="pl" fo:country="PL" fo:font-style="normal" style:text-underline-style="none" fo:background-color="transparent" style:font-name-asian="Times New Roman" style:language-asian="zxx" style:country-asian="none" style:font-style-asian="normal" style:font-name-complex="Times New Roman" style:language-complex="zxx" style:country-complex="none" style:font-style-complex="normal"/>
    </style:style>
    <style:style style:name="T43" style:family="text">
      <style:text-properties style:font-name="Calibri" fo:font-size="12pt" fo:language="pl" fo:country="PL" fo:font-style="normal" style:text-underline-style="none" fo:background-color="transparent" style:font-name-asian="Times New Roman" style:font-size-asian="12pt" style:language-asian="zxx" style:country-asian="none" style:font-style-asian="normal" style:font-name-complex="Times New Roman" style:font-size-complex="12pt" style:language-complex="zxx" style:country-complex="none" style:font-style-complex="normal"/>
    </style:style>
    <style:style style:name="T44" style:family="text">
      <style:text-properties style:text-underline-style="none"/>
    </style:style>
    <style:style style:name="T45" style:family="text">
      <style:text-properties style:font-name="Calibri1"/>
    </style:style>
    <style:style style:name="T46" style:family="text">
      <style:text-properties fo:background-color="#ffff00"/>
    </style:style>
    <style:style style:name="T47" style:family="text">
      <style:text-properties fo:font-style="italic" style:font-style-asian="italic" style:font-style-complex="italic"/>
    </style:style>
    <style:style style:name="T48" style:family="text">
      <style:text-properties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Protokół Nr XXVII/21</text:h>
      <text:h text:style-name="P26" text:outline-level="1">z obrad XXVII sesji Rady Miasta Hajnówka</text:h>
      <text:h text:style-name="P26" text:outline-level="1">która odbyła się 30 czerwca 2021 r. </text:h>
      <text:h text:style-name="P26" text:outline-level="1">w Hajnowskim Domu Kultury</text:h>
      <text:h text:style-name="P26" text:outline-level="1">w godz. 15:00 – 22:00</text:h>
      <text:p text:style-name="P9"/>
      <text:h text:style-name="P25" text:outline-level="2">stan osobowy Rady Miasta – 21</text:h>
      <text:h text:style-name="P25" text:outline-level="2">obecnych na sesji – 21</text:h>
      <text:h text:style-name="P25" text:outline-level="2">nieobecnych usprawiedliwionych – 0</text:h>
      <text:h text:style-name="P25" text:outline-level="2">nieobecnych nieusprawiedliwionych – 0</text:h>
      <text:h text:style-name="Heading_20_2" text:outline-level="2">Radni obecni na posiedzeniu:</text:h>
      <text:list xml:id="list4681450883009358954" text:style-name="L1">
        <text:list-item>
          <text:p text:style-name="P18">Bołtryk Marcin</text:p>
        </text:list-item>
        <text:list-item>
          <text:p text:style-name="P15">Borkowski Maciej</text:p>
        </text:list-item>
        <text:list-item>
          <text:p text:style-name="P15">Charytoniuk Jerzy</text:p>
        </text:list-item>
        <text:list-item>
          <text:p text:style-name="P15">Chomczuk Jan</text:p>
        </text:list-item>
        <text:list-item>
          <text:p text:style-name="P15">Czurak Adam</text:p>
        </text:list-item>
        <text:list-item>
          <text:p text:style-name="P15">Dąbrowska Jadwiga</text:p>
        </text:list-item>
        <text:list-item>
          <text:p text:style-name="P15">Gmiter Mieczysław Stanisław</text:p>
        </text:list-item>
        <text:list-item>
          <text:p text:style-name="P15">Golonko Sławomir</text:p>
        </text:list-item>
        <text:list-item>
          <text:p text:style-name="P15">Kot Aniela</text:p>
        </text:list-item>
        <text:list-item>
          <text:p text:style-name="P15">Kuklik Helena</text:p>
        </text:list-item>
        <text:list-item>
          <text:p text:style-name="P15">Laszkiewicz Barbara</text:p>
        </text:list-item>
        <text:list-item>
          <text:p text:style-name="P18">Lewczuk Lucyna</text:p>
        </text:list-item>
        <text:list-item>
          <text:p text:style-name="P18">Łukaszewicz Małgorzata Justyna</text:p>
        </text:list-item>
        <text:list-item>
          <text:p text:style-name="P18">Markiewicz Piotr</text:p>
        </text:list-item>
        <text:list-item>
          <text:p text:style-name="P18">Pawluczuk Grażyna</text:p>
        </text:list-item>
        <text:list-item>
          <text:p text:style-name="P18">Pietroczuk Walentyna</text:p>
        </text:list-item>
        <text:list-item>
          <text:p text:style-name="P18">Puch Janusz</text:p>
        </text:list-item>
        <text:list-item>
          <text:p text:style-name="P18">Rygorowicz Ewa</text:p>
        </text:list-item>
        <text:list-item>
          <text:p text:style-name="P18"><text:soft-page-break/>Tomaszuk Grzegorz</text:p>
        </text:list-item>
        <text:list-item>
          <text:p text:style-name="P18">Tumiel Artur</text:p>
        </text:list-item>
        <text:list-item>
          <text:p text:style-name="P18">Zaborna Małgorzata Celina</text:p>
        </text:list-item>
      </text:list>
      <text:p text:style-name="P2"><text:span text:style-name="tekst"><text:span text:style-name="T7">Lista obecności Radnych Rady Miasta Hajnówka na XXVII sesji w dniu 30 czerwca 2021 roku – Załącznik Nr 1.</text:span></text:span></text:p>
      <text:h text:style-name="Heading_20_2" text:outline-level="2">Ponadto w sesji udział wzięli:</text:h>
      <text:list xml:id="list6389647326187223954" text:style-name="L2">
        <text:list-item>
          <text:p text:style-name="P19"><text:span text:style-name="Strong_20_Emphasis"><text:span text:style-name="T2">Jerzy Sirak – Burmistrz Miasta Hajnówka</text:span></text:span></text:p>
        </text:list-item>
        <text:list-item>
          <text:p text:style-name="P19"><text:span text:style-name="Strong_20_Emphasis"><text:span text:style-name="T2">Ireneusz Roman Kiendyś – Zastępca Burmistrza Miasta Hajnówka</text:span></text:span></text:p>
        </text:list-item>
        <text:list-item>
          <text:p text:style-name="P19"><text:span text:style-name="Strong_20_Emphasis"><text:span text:style-name="T2">Barbara Sadowska – Dyrektor Hajnowskiego Domu Kultury</text:span></text:span></text:p>
        </text:list-item>
        <text:list-item>
          <text:p text:style-name="P19"><text:span text:style-name="Strong_20_Emphasis"><text:span text:style-name="T2">Mariusz Iwaniuk – Dyrektor Miejskiego Ośrodka Pomocy Społecznej w Hajnówce</text:span></text:span></text:p>
        </text:list-item>
        <text:list-item>
          <text:p text:style-name="P19"><text:span text:style-name="Strong_20_Emphasis"><text:span text:style-name="T3">Jarosław Walesiuk – Informatyk</text:span></text:span></text:p>
        </text:list-item>
        <text:list-item>
          <text:p text:style-name="P19"><text:span text:style-name="Strong_20_Emphasis"><text:span text:style-name="T3">Eugenia Ostapczuk – Radca Prawny </text:span></text:span></text:p>
        </text:list-item>
        <text:list-item>
          <text:p text:style-name="P19"><text:span text:style-name="Strong_20_Emphasis"><text:span text:style-name="T3">Halina Stepaniuk – Biuro Rady Miasta</text:span></text:span></text:p>
        </text:list-item>
        <text:list-item>
          <text:p text:style-name="P19"><text:span text:style-name="Strong_20_Emphasis"><text:span text:style-name="T3">Elżbieta Filipowicz – Biuro Rady Miasta</text:span></text:span></text:p>
        </text:list-item>
        <text:list-item>
          <text:p text:style-name="P19"><text:span text:style-name="Strong_20_Emphasis"><text:span text:style-name="T3">Przedstawiciele Telewizji Kablowej Hajnówka</text:span></text:span></text:p>
        </text:list-item>
        <text:list-item>
          <text:p text:style-name="P19"><text:span text:style-name="Strong_20_Emphasis"><text:span text:style-name="T3">Agnieszka Zabrocka – Skarbnik Miasta Hajnówka</text:span></text:span></text:p>
        </text:list-item>
        <text:list-item>
          <text:p text:style-name="P19"><text:span text:style-name="Strong_20_Emphasis"><text:span text:style-name="T2">Jarosław Grygoruk – Sekretarz Miasta Hajnówka</text:span></text:span></text:p>
        </text:list-item>
        <text:list-item>
          <text:p text:style-name="P19"><text:span text:style-name="Strong_20_Emphasis"><text:span text:style-name="T2">Marta Wilson-Trochimczyk – Kierownik Referatu Urzędu Miasta</text:span></text:span></text:p>
        </text:list-item>
        <text:list-item>
          <text:p text:style-name="P19"><text:span text:style-name="Strong_20_Emphasis"><text:span text:style-name="T3">Elżbieta Żornaczuk – Kierownik Referatu Urzędu Miasta</text:span></text:span></text:p>
        </text:list-item>
        <text:list-item>
          <text:p text:style-name="P19"><text:span text:style-name="Strong_20_Emphasis"><text:span text:style-name="T3">Ewa Jarmoc – Urząd Miasta</text:span></text:span></text:p>
        </text:list-item>
        <text:list-item>
          <text:p text:style-name="P19"><text:span text:style-name="Strong_20_Emphasis"><text:span text:style-name="T3">Jarosław Kot – Prezes Przedsiębiorstwa Usług Komunalnych Spółka z o.o. w Hajnówce</text:span></text:span></text:p>
        </text:list-item>
        <text:list-item>
          <text:p text:style-name="P19"><text:span text:style-name="Strong_20_Emphasis"><text:span text:style-name="T3">* – Skarżąca</text:span></text:span></text:p>
        </text:list-item>
      </text:list>
      <text:p text:style-name="P2"><text:span text:style-name="tekst"><text:span text:style-name="T8">Lista obecności gości na XXVII sesji w dniu 30 czerwca 2021 roku – Załącznik Nr 2.</text:span></text:span></text:p>
      <text:p text:style-name="P3">Obrady sesji nagrywała Telewizja Kablowa Hajnówka. Transmisja z obrad sesji była udostępniona na żywo w Biuletynie Informacji Publicznej w zakładce „Rada Miasta Hajnówka” → „Transmisje z sesji Rady Miasta” → „Transmisje rok 2021” oraz na stronie internetowej Miasta Hajnówka w zakładce „Dla mieszkańca” → „Aktualności”.</text:p>
      <text:p text:style-name="P3">Nagranie z obrad sesji z napisami jest dostępne w Biuletynie Informacji Publicznej w zakładce „Rada Miasta Hajnówka” → „Transmisje z sesji Rady Miasta”→ „Transmisje rok 2021” pod linkiem:</text:p>
      <text:p text:style-name="P2"><text:a xlink:type="simple" xlink:href="http://www.bip.hajnowka.pl/article/transmisja-z-obrad-xxvii-sesji-rady-miasta-hajnowka-dnia-30-czerwca-2021r/#transmisja-z-obrad-xxvii-sesji-rady-miasta-hajnowka-dnia-30-czerwca-2021r" text:style-name="Internet_20_link" text:visited-style-name="Visited_20_Internet_20_Link"><text:span text:style-name="T37">Transmisja obrad XXVII sesji Rady Miasta Hajnówka z dnia 30 czerwca 2021 r. (BIP).</text:span></text:a></text:p>
      <text:p text:style-name="P3">oraz na stronie internetowej Miasta Hajnówka w zakładce „Dla mieszkańca” → <text:soft-page-break/>„Aktualności” pod linkiem:</text:p>
      <text:p text:style-name="P2"><text:a xlink:type="simple" xlink:href="http://www.hajnowka.pl/aktualnosc/dla-mieszkanca/1411-transmisja-z-obrad-xxvii-sesji-rady-miasta-hajnowka-dnia-30-czerwca" text:style-name="Internet_20_link" text:visited-style-name="Visited_20_Internet_20_Link"><text:span text:style-name="T37">Transmisja obrad XXVII sesji Rady Miasta Hajnówka z dnia 30 czerwca 2021 r. (strona miasta).</text:span></text:a></text:p>
      <text:p text:style-name="P2"><text:span text:style-name="tekst"><text:span text:style-name="T21">Nagranie z obrad XXVII sesji – Załącznik Nr 3.</text:span></text:span></text:p>
      <text:h text:style-name="Heading_20_2" text:outline-level="2"><text:span text:style-name="T23">Do punktu 1 porządku obrad: </text:span><text:span text:style-name="T11">Otwarcie sesji (00:02:40 – </text:span><text:span text:style-name="T12">00:05:30)</text:span></text:h>
      <text:p text:style-name="Standard">Walentyna Pietroczuk – Przewodnicząca Rady – Witam Państwa serdecznie. Zanim zaczniemy dzisiejszą sesję, proponuję uczcić minutą ciszy pamięć hajnowianina, Pana, artystę, Pana Stanisława Żywolewskiego.</text:p>
      <text:p text:style-name="P11">Minuta ciszy</text:p>
      <text:p text:style-name="Standard">Walentyna Pietroczuk – Przewodnicząca Rady – Dziękuję bardzo. Na podstawie art. 20 ust. 1 ustawy o samorządzie gminnym z dnia 8 marca 1990 roku otwieram obrady XXVII sesji Rady Miasta Hajnówka. Witam serdecznie Państwa Radnych, Pana Burmistrza Jerzego Siraka, Pana Wiceburmistrza Ireneusza Romana Kiendysia, Panią Skarbnik Agnieszkę Zabrocką, Pana Sekretarza Jarosława Grygoruka, Pana Dyrektora Miejskiego Ośrodka Pomocy Społecznej Mariusza Iwaniuka, Panią Dyrektor Hajnowskiego Domu Kultury Barbarę Sadowską, pracowników Urzędu Miasta i gości. Serdecznie witam mieszkańców miasta Hajnówka i wszystkich tych, którzy nas oglądają. Witam przedstawicieli Telewizji Kablowej, która nagrywa dzisiejszą sesję. Mając na uwadze w dalszym ciągu utrzymującą się sytuację epidemiologiczną w kraju, bardzo proszę o zachowanie na dzisiejszej sesji zalecanych środków bezpieczeństwa, a mianowicie zachowanie bezpiecznych odległości od 1,5 metra do 2, zasłanianie nosa i ust, oprócz osób posiadających przeciwwskazania, dezynfekowania rąk środkami odkażającymi. Wszyscy Państwo Radni otrzymali materiały na sesję. Znajdują się również w Biuletynie Informacji Publicznej, na stronie miasta Hajnówka, także w Portalu Mieszkańca. Informuje, że ustawowy skład Rady Miasta Hajnówka stanowi 21 Radnych. Stwierdzam, że w dzisiejszej sesji biorą wszyscy Radni, 21 Radnych, co stanowi kworum niezbędne do prowadzenia obrad Rady Miasta, umożliwiające przeprowadzenie ważnych wyborów i podejmowanie prawomocnych uchwał. </text:p>
      <text:h text:style-name="Heading_20_2" text:outline-level="2"><text:span text:style-name="T24">Do punktu 2 porządku obrad: Przyjęcie porządku obrad</text:span><text:span text:style-name="T12"> (00:05:31 – </text:span><text:span text:style-name="T14">00:10:40)</text:span></text:h>
      <text:p text:style-name="Standard">Walentyna Pietroczuk – Przewodnicząca Rady – Proszę Państwa, Państwo Radni otrzymali porządek obrad w wersji elektronicznej, porządek obrad przedstawię za chwileczkę. </text:p>
      <text:list xml:id="list1274757204679846083" text:style-name="L3">
        <text:list-item>
          <text:p text:style-name="P20">Otwarcie sesji.</text:p>
        </text:list-item>
        <text:list-item>
          <text:p text:style-name="P21">Przyjęcie porządku obrad.</text:p>
        </text:list-item>
        <text:list-item>
          <text:p text:style-name="P21">Informacja Przewodniczącej Rady Miasta Hajnówka o złożonych interpelacjach i zapytaniach.</text:p>
        </text:list-item>
        <text:list-item>
          <text:p text:style-name="P21">Informacja o działalności Burmistrza Miasta Hajnówka w okresie od dnia 1 maja 2021 r.<text:span text:style-name="T44"> do 7 czerwca 2021 r.</text:span></text:p>
        </text:list-item>
        <text:list-item>
          <text:p text:style-name="P22"><text:soft-page-break/>Sprawozdanie z wykonania uchwał Rady Miasta Hajnówka.</text:p>
        </text:list-item>
        <text:list-item>
          <text:p text:style-name="P22">Sprawozdanie z realizacji „Rocznego programu współpracy miasta Hajnówka z organizacjami pozarządowymi oraz innymi podmiotami prowadzącymi działalność pożytku publicznego za 2020 rok”.</text:p>
        </text:list-item>
        <text:list-item>
          <text:p text:style-name="P22">Sprawozdanie z realizacji Miejskiego Programu Profilaktyki i Rozwiązywania Problemów Alkoholowych oraz Programu Przeciwdziałania Narkomanii Gminy Miejskiej Hajnówka za 2020 rok.</text:p>
        </text:list-item>
        <text:list-item>
          <text:p text:style-name="P22">Raport o stanie Gminy Miejskiej Hajnówka w roku 2020:</text:p>
          <text:list>
            <text:list-item>
              <text:p text:style-name="P22">przedstawienie raportu,</text:p>
            </text:list-item>
            <text:list-item>
              <text:p text:style-name="P22">debata nad raportem,</text:p>
            </text:list-item>
            <text:list-item>
              <text:p text:style-name="P22">podjęcie uchwały w sprawie udzielenia Burmistrzowi Miasta Hajnówka wotum zaufania.</text:p>
            </text:list-item>
          </text:list>
        </text:list-item>
        <text:list-item>
          <text:p text:style-name="P22">Sprawozdanie roczne z wykonania planu finansowego Miejskiej Biblioteki Publicznej za 2020 rok.</text:p>
        </text:list-item>
        <text:list-item>
          <text:p text:style-name="P22">Sprawozdanie roczne z wykonania planu finansowego Hajnowskiego Domu Kultury za 2020 rok.</text:p>
        </text:list-item>
        <text:list-item>
          <text:p text:style-name="P22">Zbiorcza informacja o dokonanych umorzeniach oraz ulgach udzielonych w 2020 roku.</text:p>
        </text:list-item>
        <text:list-item>
          <text:p text:style-name="P22">Sprawozdanie roczne z wykonania budżetu za 2020 rok oraz sprawozdanie finansowe za 2020 rok:</text:p>
          <text:list>
            <text:list-item>
              <text:p text:style-name="P22">przedstawienie sprawozdań,</text:p>
            </text:list-item>
            <text:list-item>
              <text:p text:style-name="P22">przedstawienie opinii Regionalnej Izby Obrachunkowej o przedłożonym przez Burmistrza Miasta Hajnówka sprawozdaniu z wykonania budżetu miasta za 2020 r.,</text:p>
            </text:list-item>
            <text:list-item>
              <text:p text:style-name="P22">przedstawienie opinii Komisji Rewizyjnej Nr 1/21 z dnia 1 czerwca 2021 r. w sprawie sprawozdania rocznego z wykonania budżetu miasta za 2020 r. i Nr 2/21 z dnia 1 czerwca 2021 r. w sprawie sprawozdania finansowego za 2020 rok,</text:p>
            </text:list-item>
            <text:list-item>
              <text:p text:style-name="P22">przedstawienie opinii komisji stałych,</text:p>
            </text:list-item>
            <text:list-item>
              <text:p text:style-name="P22">dyskusja,</text:p>
            </text:list-item>
            <text:list-item>
              <text:p text:style-name="P22">przedstawienie wniosku Komisji Rewizyjnej Nr 1/21 z dnia 1 czerwca 2021 r. w sprawie udzielenia absolutorium Burmistrzowi Miasta Hajnówka za 2020 rok,</text:p>
            </text:list-item>
            <text:list-item>
              <text:p text:style-name="P22">przedstawienie opinii RIO o przedłożonym przez Komisję Rewizyjną Rady Miasta Hajnówka wniosku o udzielenie Burmistrzowi absolutorium za 2020 r.,</text:p>
            </text:list-item>
            <text:list-item>
              <text:p text:style-name="P22">przedstawienie opinii komisji stałych,</text:p>
            </text:list-item>
            <text:list-item>
              <text:p text:style-name="P22">podjęcie uchwały w sprawie zatwierdzenia sprawozdania finansowego wraz <text:soft-page-break/>ze sprawozdaniem z wykonania budżetu za 2020 rok,</text:p>
            </text:list-item>
            <text:list-item>
              <text:p text:style-name="P22">podjęcie uchwały w sprawie udzielenia absolutorium Burmistrzowi Miasta Hajnówka.</text:p>
            </text:list-item>
          </text:list>
        </text:list-item>
        <text:list-item>
          <text:p text:style-name="P22">Sprawozdanie z działalności kontrolnej Komisji Rewizyjnej Rady Miasta Hajnówka w roku 2020.</text:p>
        </text:list-item>
        <text:list-item>
          <text:p text:style-name="P20">Rozpatrzenie i podjęcie uchwał w sprawach:</text:p>
          <text:list>
            <text:list-item>
              <text:p text:style-name="P23">zmian w budżecie miasta na 2021 rok,</text:p>
            </text:list-item>
            <text:list-item>
              <text:p text:style-name="P23">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p>
            </text:list-item>
            <text:list-item>
              <text:p text:style-name="P23">szczegółowego sposobu i zakresu świadczenia usług w zakresie odbierania odpadów komunalnych od właścicieli nieruchomości, na których zamieszkują mieszkańcy,</text:p>
            </text:list-item>
            <text:list-item>
              <text:p text:style-name="P22">rozpatrzenia skargi na działalność Burmistrza Miasta Hajnówka,</text:p>
            </text:list-item>
            <text:list-item>
              <text:p text:style-name="P22">rozpatrzenia skargi na działalność dyrektora Miejskiego Ośrodka Pomocy Społecznej w Hajnówce.</text:p>
            </text:list-item>
          </text:list>
        </text:list-item>
        <text:list-item>
          <text:p text:style-name="P22">Wnioski i oświadczenia radnych.</text:p>
        </text:list-item>
        <text:list-item>
          <text:p text:style-name="P22">Odpowiedzi na wnioski.</text:p>
        </text:list-item>
        <text:list-item>
          <text:p text:style-name="P20">Zamknięcie obrad.</text:p>
        </text:list-item>
      </text:list>
      <text:p text:style-name="Standard">Walentyna Pietroczuk – Przewodnicząca Rady – Czy są uwagi do przedstawionego porządku obrad? Ja pozwolę sobie usiąść. Nie widzę. Proszę bardzo, przystępujemy do głosowania porządku obrad. Kto z Państwa Radnych jest za przyjęciem przedstawionego porządku obrad? Kto się wstrzymał? Kto jest przeciw? Wszyscy Radni obecni na dzisiejszej sesji przyjęli porządek obrad.</text:p>
      <text:p text:style-name="P2"><text:span text:style-name="tekst"><text:span text:style-name="T22">Wyniki głosowania Radnych w sprawie p</text:span></text:span><text:span text:style-name="T41">rzyjęcia porządku obrad</text:span><text:span text:style-name="tekst"><text:span text:style-name="T7"> – Załącznik Nr 4.</text:span></text:span></text:p>
      <text:h text:style-name="Heading_20_2" text:outline-level="2"><text:span text:style-name="T20">Do punktu 3 porządku obrad: Informacja </text:span><text:span text:style-name="T25">przewodniczącej Rady Miasta Hajnówka o złożonych interpelacjach i zapytaniach </text:span><text:span text:style-name="T1">(00:10:41 – 00:11:56)</text:span></text:h>
      <text:p text:style-name="Standard">Walentyna Pietroczuk – Przewodnicząca Rady – <text:s/>I przechodzimy w takim razie do, to był punkt 2, przechodzimy do do punktu 3. Informacja przewodniczącej Rady Miasta Hajnówka o złożonych interpelacjach i zapytaniach. Między XXVI a XXVII sesją Rady Miasta Hajnówka do Przewodniczącej Rady wpłynęły 1 interpelacja, 8 wniosków i 3 zapytania. Na posiedzeniach komisji w czerwcu Radni złożyli 2 wnioski i 2 zapytania. Były one niezwłocznie przekazane do realizacji Burmistrzowi Miasta Hajnówka oraz do wiadomości Radnych. Na tablicach ogłoszeń Urzędu Miasta podana została informacja o możliwości zapoznania się z wyżej wymienionymi materiałami w Biurze Rady Miasta, pokój 210, <text:soft-page-break/>drugie piętro. Korzystając z głosu, przypominam uczestnikom sesji Rady Miasta Hajnówka, iż obrady są utrwalane za pomocą urządzeń rejestrujących obraz i dźwięk. Transmisja obrad jest dostępna w Biuletynie Informacji Publicznej oraz na stronie miasta. Nagrania sesji wraz z napisami będą zamieszczone w Biuletynie Informacji Publicznej oraz na stronie miasta. To tyle. </text:p>
      <text:h text:style-name="Heading_20_2" text:outline-level="2"><text:span text:style-name="T20">Do punktu 4 porządku obrad: </text:span><text:span text:style-name="T28">Informacja o działalności Burmistrza Miasta Hajnówka w okresie od dnia 1 maja 2021 r.</text:span><text:span text:style-name="T25"> do 7 czerwca 2021 r. </text:span><text:span text:style-name="T1">(00:11:57 – 00:21:49)</text:span></text:h>
      <text:p text:style-name="Standard">Walentyna Pietroczuk – Przewodnicząca Rady – Przechodzimy dalej do punktu 4. Punkt 4. Informacja o działalności Burmistrza Miasta Hajnówka w okresie od dnia 1 maja 2021 roku do 7 czerwca 2021 roku. Informacja została przedstawiona Państwu Radnym, znajduje się również w Biuletynie Informacji Publicznej, w Portalu Mieszkańca. Czy Pan Burmistrz chciałby uzupełnić, dodać? Proszę bardzo. </text:p>
      <text:p text:style-name="Standard">Jerzy Sirak – Burmistrz Miasta – Pani Przewodnicząca, Wysoka Rado, chciałbym tylko uzupełnić tą informację o działania, które były, miały miejsce w okresie późniejszym. Otóż 13 czerwca uroczyście został uruchomiony szczególny pociąg, takiego, którego w historii naszego miasta jeszcze nie było, pociąg dalekobieżny Intercity z Warszawy przez Hajnówkę, Białystok do Gdyni Głównej, osobowy. W tych uroczystościach uczestniczyli Pan Minister Piontkowski, Pan Senator Bogucki, Pan Poseł Baszko, Pan Wojewoda Paszkowski, Pan Marszałek Derehajło i oczywiście przedstawiciele PKP Intercity, Panowie Prezesi. Dziękuję bardzo Pani Przewodniczącej i Radnym, którzy uczestniczyli w tym szczególnym dniu, w tych szczególnych uroczystościach, bo myślę, że tak naprawdę dla nas wszystkich jest to bardzo ważne wydarzenie, że, że w czasach, kiedy moglibyśmy niejako zwolnić, że uruchomienie, zwątpić w to, że uruchomienie takich linii jest możliwe, to stało się faktem. Ja tu pozwolę sobie wrócić do swojej wypowiedzi z tego dnia, kiedy kilka lat temu Pan Wojewoda Paszkowski zorganizował spotkanie poświęcone gazyfikacji naszego miasta, to też miałem wątpliwości czy to jest realne, czy to jest po prostu kolejne spotkanie, na którym porozmawiamy o gazyfikacji. Myślę, że powinniśmy się wszyscy cieszyć, że jest to realne działanie, realna praca. Też na bieżąco współpracujemy z Polską Spółką Gazowniczą w zakresie różnych uzgodnień i prac związanych z przebiegiem linii gazociągowych w Hajnówce. Na bieżąco realizowane też są zgodnie z harmonogramem nasze działania inwestycyjne. W trakcie jest w tej chwili realizacja ulicy Słonecznikowa. Planowany termin zakończenia robót to jest 27 wrzesień bieżącego roku. Zakończona już została przebudowa ulicy Brzozowej. I w najbliższym czasie, w zasadzie w trakcie realizacji są już prace na ulicy Rysiej i ulicy Jesionowej. W tej chwili jest to usuwanie kolizji instalacji elektrycznych i telefonicznych. Zakończenie prac przy tych podbudowach do 20 października. Chciałem też Państwa poinformować, że w związku z pewnymi zmianami zasad funkcjonowania szkolnictwa wyższego Politechnika Białostocka musiała trochę zmienić zasady funkcjonowania instytutu w Hajnówce, w związku z tym zwolniły się pewne pomieszczenia, których Politechnika już dzisiaj nie potrzebuje. Wystąpiło <text:soft-page-break/>do mnie z wnioskiem przedszkole prawosławne o udostępnienie tych pomieszczeń na potrzeby organizacji działań tego przedszkola, ponieważ z każdym rokiem wzrasta zainteresowanie dzieci nauką w przedszkolu, szczególnie z terenu naszego powiatu hajnowskiego, dlatego też taką umowę umożliwiającą korzystanie z tych pomieszczeń przygotowaliśmy. Dobra wiadomość to też jest taka, że Hajnówka Centralna coraz intensywniej, ciekawie realizuje swoje zadania. Przedwczoraj w amfiteatrze miejskim naszym miało miejsce interesujące wydarzenie. Po prostu artyści, którzy w ramach projektu przygotowują różne prezentacje, przedstawili swoje prezentacje dotyczące wykorzystania nowej scenografii, nowych lampionów. Spotkało się to z dużym zainteresowaniem naszych mieszkańców, uczestniczyło w tym ponad 500 osób, ale co jest interesujące też, że na forach internetowych ten spektakl obejrzało ponad 44 000 osób i to w różnych części świata. Natomiast wczoraj, po drugiej stronie dworca, w tym drugim parku również miało miejsce inne wydarzenie – piknik kulturalny Hajnówki Centralnej. Uczestniczyło w nim ponad 200 osób. Impreza również interesująca. Na bieżąco oglądało to ponad 700 osób. W tym roku po Wertepie, bo Wertep już wszyscy znamy, Hajnówka Centralna planuje koncert, taki szereg koncertów fortepianowych pod dębami właśnie w tamtej części parku. Także tyle tytułem uzupełnienia. Myślę, że wszystko zrobimy, żeby te zaplanowane prace, które mamy – i inwestycyjne i również inne, związane z działalnością i Domu Kultury, i innych naszych jednostek, realizować bezpieczniej na bieżąco. Dziękuję bardzo. </text:p>
      <text:p text:style-name="Standard">Walentyna Pietroczuk – Przewodnicząca Rady – Dziękuję bardzo Panu Burmistrzowi. </text:p>
      <text:p text:style-name="Standard">Jerzy Sirak – Burmistrz Miasta – Jeszcze chciałbym tylko wrócić do, do tematu budżetu obywatelskiego. Tak gwoli przypomnienia, od 1 do 30 lipca zgodnie z naszym harmonogramem. mamy termin na zgłaszanie projektów. Do 31 lipca wszystkie zgłoszone projekty mieszkańców zostaną zweryfikowane i zostanie ogłoszona wstępna lista tych projektów. W okresie od 20 września do 1 października zaplanowaliśmy głosowanie i wybór projektów a 15 października ogłoszenie wyników. Przypomnę, że w naszym budżecie mamy na ten cel zarezerwowane 150 000 złotych, wartość maksymalna 1 projektu 25 000 złotych. Dziękuję bardzo.</text:p>
      <text:p text:style-name="Standard">Walentyna Pietroczuk – Przewodnicząca Rady – <text:s/>Dziękuję bardzo i rozumiem, że Pan Burmistrz zachęca wszystkich mieszkańców do zgłaszania inicjatyw do budżetu obywatelskiego. Dziękuję bardzo za informacje. Czy Państwo Radni mają pytania dotyczące informacji? Nie widzę. Proszę bardzo, Pani Radna Helena Kuklik. </text:p>
      <text:p text:style-name="Standard">Radna Helena Kuklik – Szanowni Radni, prosiłabym Pana Burmistrza o rozszerzenie punktu dotyczącego zadań inwestycyjnych, czyli rozliczania inwestycji na naszym Ośrodku Sportu i Rekreacji, zakończonej, jak myślę, w roku 2019, tej inwestycji z zadania pierwszego, zadania pierwszego, ponieważ już składałam zapytania i nie otrzymałam takiej odpowiedzi. Więc dlaczego teraz i dlaczego tak późno, i czemu jeszcze nie dostaliśmy zwrotu dofinansowania, i jakie są szanse, jakie są problemy z tym związane? Dziękuję. </text:p>
      <text:p text:style-name="Standard">Walentyna Pietroczuk – Przewodnicząca Rady – Ja myślę, że Pani Radna dzisiaj złożyła <text:soft-page-break/>ponownie zapytanie i myślę, że Pan Burmistrz uzupełni swoje informacje, ale jeśli teraz, to proszę bardzo. </text:p>
      <text:p text:style-name="Standard">Jerzy Sirak – Burmistrz Miasta – Pani Przewodnicząca, Wysoka Rado, zdajemy sobie z tego sprawę, że projekt, o którym Pani Radna mówi, jest takim dużym projektem, który częściowo został zakończony w 2019, ale w całości w 2020 roku. W trakcie realizacji tego projektu środki finansowe z Urzędu Marszałkowskiego były przekazywane. Teraz natomiast mówimy już o takim rozliczeniu końcowym i oczywiście te rozliczenie jest w trakcie. Każdy, kto realizuje tego typu projekty, wie, że jest to praca, która trwa dosyć długo i jest żmudna. My pisemnie odpowiedzi pewnej Pani Radnej udzieliliśmy. Dzisiaj widzę wpłynęły nowe dodatkowe pytanie, także w ustawowym terminie, ustawowym terminie, Pani Radna, udzielimy Pani szczegółowych odpowiedzi. </text:p>
      <text:p text:style-name="Standard">Walentyna Pietroczuk – Przewodnicząca Rady – Dziękuję bardzo. Ja tylko przypominam, kiedyś czytałam interpretację, że te same, czyli po prostu ponowne zapytanie, nie można dopytywać, tylko ponowne zapytanie odnośnie pewnych zagadnień. A że zagadnienia są takie same więc... Ale zapytanie jest ponowne. Proszę bardzo, czy są jeszcze pytania? Nie widzę. Przechodzimy do głosowania nad informacją o działalności Pana Burmistrza. Kto z Państwa Radnych jest za przyjęciem informacji o działalności Burmistrza Miasta Hajnówka w okresie od dnia 1 maja 2021 roku do 7 czerwca 2021 roku? Kto się wstrzymał? Kto jest przeciw? Za głosowało, za przyjęciem informacji głosowało 19 Radnych, wstrzymało się 2 osoby i są to: Pani Dąbrowska Jadwiga i Pani Kuklik Helena. Dziękuję bardzo. Informacja o działalności została przyjęta. </text:p>
      <text:p text:style-name="P2"><text:span text:style-name="tekst"><text:span text:style-name="T22">Wyniki głosowania Radnych w sprawie informacji o działalności Burmistrza Miasta Hajnówka w okresie od dnia 1 maja 2021 r. do 7 czerwca 2021 r. – Załącznik Nr 5.</text:span></text:span></text:p>
      <text:p text:style-name="P4"><text:span text:style-name="T47">Informacja o działalności Burmistrza Miasta Hajnówka w okresie od dnia 1 maja 2021 r. do 7 czerwca 2021 r.</text:span><text:span text:style-name="tekst"><text:span text:style-name="T16"> – Załącznik Nr 6.</text:span></text:span></text:p>
      <text:h text:style-name="Heading_20_2" text:outline-level="2"><text:span text:style-name="T20">Do punktu 5 porządku obrad: </text:span><text:span text:style-name="T25">Sprawozdanie z wykonania uchwał Rady Miasta Hajnówka </text:span><text:span text:style-name="T1">(00:21:50 – 00:22:56)</text:span></text:h>
      <text:p text:style-name="Standard">Walentyna Pietroczuk – Przewodnicząca Rady – Przechodzimy do następnego punktu.<text:line-break/>Punkt 5. Sprawozdanie z wykonanie uchwał Rady Miasta Hajnówka. Jest to element, jest to załącznik do Raportu o stanie Gminy Miejskiej Hajnówka w roku 2020, który będziemy procedowali w dalszym ciągu. Wszystkie komisje na posiedzeniach przedsesyjnych zaopiniowały informację pozytywnie. Czy Państwo Radni mają pytania do tego sprawozdania? Nie widzę. Przystępujemy do głosowania nad sprawozdaniem z wykonania uchwał Rady Miasta Hajnówka. Kto z Państwa Radnych jest za przyjęciem sprawozdania z wykonania uchwał Rady Miasta Hajnówka z 2020 roku? Kto się wstrzymał, kto jest przeciw? 20 Radnych głosowało za przyjęciem sprawozdania z wykonania uchwał, 1 osoba się wstrzymała i wstrzymał się Pan Maciej Borkowski. </text:p>
      <text:p text:style-name="P6"><text:span text:style-name="tekst"><text:span text:style-name="T34">Wyniki głosowania Radnych w sprawie s</text:span></text:span><text:span text:style-name="T38">prawozdania z wykonania uchwał Rady Miasta Hajnówka</text:span><text:span text:style-name="tekst"><text:span text:style-name="T17"> – Załącznik Nr 7.</text:span></text:span></text:p>
      <text:p text:style-name="P4"><text:soft-page-break/><text:span text:style-name="T47">Sprawozdanie z wykonania uchwał Rady Miasta Hajnówka</text:span><text:span text:style-name="tekst"><text:span text:style-name="T16"> – Załącznik Nr 8.</text:span></text:span></text:p>
      <text:h text:style-name="Heading_20_2" text:outline-level="2"><text:span text:style-name="T20">Do punktu 6 porządku obrad: </text:span><text:span text:style-name="T25">Sprawozdanie z realizacji „Rocznego programu współpracy miasta Hajnówka z organizacjami pozarządowymi oraz innymi podmiotami prowadzącymi działalność pożytku publicznego za 2020 rok” </text:span><text:span text:style-name="T1">(00.22.57 – 00.24.31)</text:span></text:h>
      <text:p text:style-name="Standard">Walentyna Pietroczuk – Przewodnicząca Rady – Przechodzimy do następnego punktu. Punkt 6. Sprawozdanie z realizacji rocznego programu współpracy miasta Hajnówka z organizacjami pozarządowymi oraz innymi podmiotami prowadzącymi działalność pożytku publicznego za 2020 rok. Jest to również załącznik do Raportu o stanie Gminy Miejskiej Hajnówka w roku 2020. Sprawozdanie było przedmiotem obrad komisji. Wyjaśnień udzielał Pan Sekretarz Pan Jarosław Grygoruk. Wszystkie komisje zaopiniowały pozytywnie. Czy Pan Burmistrz chciałby uzupełnić? Nie, nie ma takiej potrzeby. Proszę bardzo, czy Państwo Radni mają pytania? Nie widzę. Przystępujemy w takim razie do głosowania Sprawozdania z realizacji „Rocznego programu współpracy miasta Hajnówka z organizacjami pozarządowymi oraz innymi podmiotami prowadzącymi działalność pożytku publicznego za 2020 rok”. Kto z Państwa jest za przyjęciem sprawozdania? Kto się wstrzymał? Kto jest przeciw? Wszyscy Radni obecni, wszyscy Radni, bo dzisiaj wszyscy są obecni, głosowali za przyjęciem Sprawozdania z realizacji „Rocznego programu współpracy miasta Hajnówka z organizacjami pozarządowymi oraz innymi podmiotami prowadzącymi działalność pożytku publicznego za 2020 rok”. </text:p>
      <text:p text:style-name="P6"><text:span text:style-name="tekst"><text:span text:style-name="T34">Wyniki głosowania Radnych w sprawie sprawozdania z realizacji „Rocznego programu współpracy miasta Hajnówka z organizacjami pozarządowymi oraz innymi podmiotami prowadzącymi działalność pożytku publicznego za 2020 rok” – Załącznik Nr 9.</text:span></text:span></text:p>
      <text:p text:style-name="P4"><text:span text:style-name="T47">Sprawozdanie z realizacji „Rocznego programu współpracy miasta Hajnówka z organizacjami pozarządowymi oraz innymi podmiotami prowadzącymi działalność pożytku publicznego za 2020 rok”</text:span><text:span text:style-name="tekst"><text:span text:style-name="T16"> – Załącznik Nr 10.</text:span></text:span></text:p>
      <text:h text:style-name="Heading_20_2" text:outline-level="2"><text:span text:style-name="T20">Do punktu 7 porządku obrad: </text:span><text:span text:style-name="T25">Sprawozdanie z realizacji Miejskiego Programu Profilaktyki i Rozwiązywania Problemów Alkoholowych oraz Programu Przeciwdziałania Narkomanii Gminy Miejskiej Hajnówka za 2020 rok </text:span><text:span text:style-name="T1">(00:24:32 – 00:29:45)</text:span></text:h>
      <text:p text:style-name="Standard">Walentyna Pietroczuk – Przewodnicząca Rady – Punkt 7. dzisiejszych naszych obrad to jest Sprawozdanie z realizacji Miejskiego Programu Profilaktyki i Rozwiązywania Problemów Alkoholowych oraz Programu Przeciwdziałania Narkomanii Gminy Miejskiej Hajnówka za 2020 rok. Jest to również załącznik do Raportu o stanie Gminy Miejskiej Hajnówka w roku 2020. Sprawozdanie było przedmiotem obrad komisji. Wszystkie komisje zaopiniowały pozytywnie sprawozdanie a wyjaśnień udzielała Pani pracownik Urzędu Miasta Pani Ewa Jarmoc, która również jest dzisiaj obecna na sesji. Komisja Infrastruktury Komunalnej i Samorządu zgłosiła wniosek, który pozwolę teraz odczytać, został <text:soft-page-break/>on skierowany do Pana Burmistrza, zgłosiła wniosek w sprawie zatrudnienia dodatkowego pracownika na co najmniej 1/2 etatu, którego obowiązki będą odnosić się do nadzorowania, monitorowania, realizacji Miejskiego Programu Profilaktyki i Rozwiązywania Problemów Alkoholowych oraz Programu Przeciwdziałania Narkomanii Gminy Miejskiej Hajnówka. I w uzasadnieniu: zatrudnienie jest zasadne z powodu odejścia z pracy pracownika, który zajmował się wyżej wymienioną tematyką. Temat jest bardzo ważny i myślę, że Pan Burmistrz przychyli się do wniosku komisji w swoich działaniach i zostanie ten wniosek zrealizowany. Czy Pan Burmistrz chciałby coś powiedzieć na temat programu? Proszę bardzo. </text:p>
      <text:p text:style-name="Standard">Jerzy Sirak – Burmistrz Miasta – Pani Przewodnicząca, Wysoka Rado, ja chce się ustosunkować do tego wniosku. My z Panem sekretarzem, który jest odpowiedzialny generalnie za tą część naszej działalności, już od dawna analizujemy tę sytuację i szukamy rozwiązania od kiedy jedna z pracownic odeszła z pracy i takie rozwiązanie Pan Sekretarz już przygotował, i przedstawił mi. Myślę, że ono będzie racjonalne i rozsądne. Będzie polegało w tym, że Pani, która w tej chwili się tym zajmuje, będzie miała zmieniony zakres obowiązków i tych obowiązków będzie mniej. Część jej obowiązków przekażemy innemu pracownikowi. </text:p>
      <text:p text:style-name="Standard">Walentyna Pietroczuk – Przewodnicząca Rady – Dziękuję bardzo. Czy Państwo Radni mają pytania odnośnie sprawozdania? Proszę bardzo, Pan Radny Mieczysław Gmiter. Pan Mieczysław mi przypomniał o tym, o czym mówiłam na początku. Państwo Radni, obowiązują nas zasady bezpieczeństwa, o których mówiłam, także bardzo proszę się do nich zastosować. </text:p>
      <text:p text:style-name="Standard">Radny Mieczysław Gmiter – Radny – Pani Przewodnicząca, Szanowni Państwo, chciałbym tutaj zadać takie pytanie. Czy problem alkoholizmu, a szczególnie narkomanii wśród dzieci i młodzieży, w porównaniu do roku 19 – czy zwiększył się, czy zmniejszył się, czy utrzymuję się również na takim poziomie, jak w roku 19? Bo jest to rzeczywiście wielki problem jeśli chodzi przede wszystkim o narkomanię wśród dzieci i młodzieży. Dziękuję. </text:p>
      <text:p text:style-name="Standard">Walentyna Pietroczuk – Przewodnicząca Rady – Dziękuję bardzo. Proszę bardzo, Panie Burmistrzu. Pani Ewa, tak? Pani Ewa Jarmoc, prosimy o odpowiedź. </text:p>
      <text:p text:style-name="Standard">Ewa Jarmoc – Urząd Miasta Hajnówka – Dzień dobry. Jeżeli chodzi o problemy z narkotykami u dzieci i młodzieży, niestety, ale nie prowadzimy teraz, nie prowadzimy takich statystyk, więc ciężko mi powiedzieć czy jest większy, czy jest mniejszy. </text:p>
      <text:p text:style-name="Standard">Walentyna Pietroczuk – Przewodnicząca Rady – Może, może warto właśnie takie statystyki prowadzić? A kto prowadzi takie statystyki? Policja pewnie?</text:p>
      <text:p text:style-name="Standard">Ewa Jarmoc – Urząd Miasta Hajnówka – Tak. </text:p>
      <text:p text:style-name="Standard">Walentyna Pietroczuk – Przewodnicząca Rady – I nie udostępnia Państwu? </text:p>
      <text:p text:style-name="Standard">Ewa Jarmoc – Urząd Miasta Hajnówka - Nie. </text:p>
      <text:p text:style-name="Standard">Walentyna Pietroczuk – Przewodnicząca Rady – No cóż, dziękujemy. Może warto sięgnąć po te statystyki, ponieważ, wydaje mi się, że to jest informacja publiczna i warto po takie, <text:soft-page-break/>po te statystyki sięgnąć, żeby mieć obraz. Dziękuję bardzo. Czy są pytania jeszcze do sprawozdania? Nie widzę, przystępujemy w takim razie do głosowania nad sprawozdaniem. Kto z Państwa Radnych jest za przyjęciem sprawozdania z realizacji Miejskiego Programu Profilaktyki i Rozwiązywania Problemów Alkoholowych oraz Programu Przeciwdziałania Narkomanii Gminy Miejskiej Hajnówka za 2020 rok? Kto się wstrzymał? Kto jest przeciw? Wszyscy Radni głosowali za przyjęciem sprawozdania. Dziękuję bardzo, sprawozdanie zostało przyjęte.</text:p>
      <text:p text:style-name="P6"><text:span text:style-name="tekst"><text:span text:style-name="T34">Wyniki głosowania Radnych w sprawie sprawozdania z realizacji Miejskiego Programu Profilaktyki i Rozwiązywania Problemów Alkoholowych oraz Programu Przeciwdziałania Narkomanii Gminy Miejskiej Hajnówka za 2020 rok – Załącznik Nr 11.</text:span></text:span></text:p>
      <text:p text:style-name="P4"><text:span text:style-name="T47">Sprawozdanie z realizacji Miejskiego Programu Profilaktyki i Rozwiązywania Problemów Alkoholowych oraz Programu Przeciwdziałania Narkomanii Gminy Miejskiej Hajnówka za 2020 rok</text:span><text:span text:style-name="tekst"><text:span text:style-name="T16"> – Załącznik Nr 12.</text:span></text:span></text:p>
      <text:h text:style-name="Heading_20_2" text:outline-level="2"><text:span text:style-name="T20">Do punk</text:span><text:span text:style-name="T33">tu 8 porządku obrad: </text:span><text:span text:style-name="T27">Raport o stanie Gminy Miejskiej Hajnówka w roku 2020 </text:span><text:span text:style-name="T15">(00:29:46 – 01:52:47)</text:span></text:h>
      <text:p text:style-name="Standard">Walentyna Pietroczuk – Przewodnicząca Rady – Przechodzimy do następnego punktu naszych dzisiejszych obrad. Jest to raport o stanie Gminy Miejskiej Hajnówka w roku 2020. Zanim poproszę Pana Burmistrza o przedstawienie raportu, chciałam poinformować jeszcze, co roku spotykamy się, przygotowywany jest raport o stanie Gminy Miejskiej Hajnówka i zgodnie z art. 28a ustawy z dnia 8 marca 1990 roku o samorządzie gminnym Burmistrz Miasta Hajnówka przedstawia Radzie Miasta Hajnówka raport o stanie Gminy Miejskiej w terminie do 31 maja i taki raport został przedstawiony. W debacie nad raportem o stanie Gminy Miejskiej Hajnówka zabierają głos Radni oraz mieszkańcy gminy. Mieszkaniec, który chciałby zabrać głos w debacie, zobowiązany jest złożyć pisemne zgłoszenie poparte podpisami do Przewodniczącego Rady Miasta Hajnówka. I zgodnie z art. 8 ust. 8 art. 28 ustawy o samorządzie gminnym zgłoszenia składa się najpóźniej w dniu poprzedzającym dzień, na którym zwołana została sesja, podczas której ma być przedstawiany raport o stanie gminy. Mieszkańcy są dopuszczeni do głosu według kolejności otrzymania przez Przewodniczącego Rady zgłoszenia. I tak brzmi prawo a informacja na temat zgłoszenia udziału w debacie została zamieszczona w Biuletynie Informacji Publicznej, jak również i raport o stanie Gminy Miejskiej w Hajnówce i informacja również, że 30 czerwca odbywa się sesja, na której zostanie przedstawiony raport i w związku z powyższym zgłoszenia będą przyjmowane do dnia 29 czerwca 2021 roku godzinach 7:30-15:30 Urzędu Miasta Hajnówka przy ulicy Aleksego 1 w sekretariacie, pokój 219, drugie piętro. Formularz zgłoszenia do debaty dostępny był również na stronie internetowej miasta a także w sekretariacie Urzędu Miasta Hajnówka. Do wymaganego terminu, czyli do wczorajszego dnia, mieszkańcy nie zgłosili udziału w debacie, więc będziemy procedowali raport z udziałem Państwa Radnych.</text:p>
      <text:h text:style-name="Heading_20_2" text:outline-level="2"><text:soft-page-break/><text:span text:style-name="T33">Do p</text:span><text:span text:style-name="T20">odpunktu 8.1 porządku obrad: przedstawienie raportu</text:span><text:span text:style-name="T25"> </text:span><text:span text:style-name="T1">(00:32:22 – 00:47:00)</text:span></text:h>
      <text:p text:style-name="Standard">Walentyna Pietroczuk – Przewodnicząca Rady – Ale najpierw proszę Pana Burmistrza, podpunkt 8.1 przedstawienie raportu o stanie miasta Hajnówka w roku 2020. </text:p>
      <text:p text:style-name="Standard">Jerzy Sirak – Burmistrz Miasta – Pani Przewodnicząca, Wysoka Rado, raport o stanie naszego miasta, naszej gminy za 2020 rok tak jak to było w roku poprzednim, przygotowaliśmy siłami pracowników urzędu, jednostek organizacyjnych miasta Hajnówka, nie korzystając z żadnej firmy zewnętrznej. Pomimo tego, że staraliśmy się, żeby to był dokument syntetyczny i niezbyt objętościowy, to jednak spraw jest tak dużo, że jednak ileś tam stron ten raport musi mieć. Państwo mieliście, macie ten raport w swoich dokumentach i ze wszystkimi szczegółami się Państwo możecie zapoznać. Ja w tej chwili chcę, będę chciał zwrócić uwagę jakby na najważniejsze rzeczy, na najważniejsze liczby. Także ten rok ubiegły 2020 to był rokiem, w którym ten budżet oscylował w granicach 100 000 000 złotych i w ciągu tego minionego 2020 roku jako miasto, wspólnie z naszymi jednostkami budżetowymi, zrealizowaliśmy zadania inwestycyjne i różne roboty remontowe o wartości 15 527 000 złotych. Natomiast nasze spółki komunalne – PUK, PEC i Przedsiębiorstwo Wodociągów i Kanalizacji – zrealizowało inwestycje i zakupy inwestycyjne o wartości 6 915 000 złotych, także łącznie jako miasto w ubiegłym roku wydaliśmy na zakupy i działania inwestycyjne, remontowe 22 442 000 złotych. Natomiast jeżeli chodzi o sam budżet naszego miasta, to to nasze zadłużenie z tytułu kredytów, pożyczek i obligacji wzrosło w stosunku do grudnia 2000 do 31 grudnia oczywiście 2019 roku niewiele ponad 1 000 000 złotych, ponieważ na koniec 19 roku nasze te zobowiązania z tego tytułu wynosiły 30 202 712 złotych, natomiast natomiast na koniec 2020 roku to było 31 335 952 złote. Przypomnę, że zgodnie z naszym budżetem przyjętym na ten 2021 rok, na koniec tego roku zmierzamy do obniżenia naszego, naszych zobowiązań z tytułu kredytów, pożyczek i obligacji do poziomu 27 871 216 złotych i tutaj wspólnie z Panią Skarbnik, pracownikami zrobimy wszystko, żeby zgodnie z budżetem takie właśnie wyniki na koniec roku były. O naszej strategii mówiliśmy w tym względzie w przeszłości. Natomiast jeżeli chodzi o zatrudnienie w tych naszych jednostkach, łącznie w Urzędzie, w spółkach i wszystkich jednostkach pracuje 898 osób. Przy tej okazji chciałbym przypomnieć te inwestycje, które w ciągu 2020 roku zostały zrealizowane i zakończone. Panie Sekretarzu. </text:p>
      <text:p text:style-name="P11">Prezentacja</text:p>
      <text:p text:style-name="Standard">Jerzy Sirak – Burmistrz Miasta – Także, jak widzimy, to jest ta nasza największa inwestycja i dofinansowanie na poziomie 9 372 000 złotych. Łączna wartość inwestycji około 14 000 000, 13 877 000 złotych. Ale tak jak już pytała Pani Radna Kuklik, jak już wspominałem, jesteśmy na etapie tuż tych, tych końcowych rozliczeń, jak to w każdej dużej inwestycji, trochę to potrwa. Proszę o kolejny slajd. To jest inwestycja dotycząca ulicy Reja. Tutaj ta inwestycja w głównej mierze została zrealizowana dzięki wsparciu z środków budżetu centralnego, bo pierwotnie było to dofinansowanie z Narodowego <text:soft-page-break/>Programu Przebudowy Dróg Lokalnych a dalszą część finansowania zapewniły nam środki finansowe, które oficjalnie Pan Premier przekazał tutaj nam w Hajnówce właśnie w ubiegłym roku. Także z naszej strony, ze strony budżetu miejskiego te dofinansowanie naprawdę było niewielkie, bo było związane z głównie przygotowaniem procesu inwestycyjnego dokumentacji, tymi tego rodzaju sprawami. Proszę o kolejny slajd. To jest projekt Dziennego Domu Pobytu, który został zrealizowany przy wykorzystaniu dofinansowania na poziomie 711 880 złotych przy łącznej wartości 844 175 złotych, Dzienny Dom Pobytu, który rozpoczął już takie swoje docelowe funkcjonowanie. O ile na samym początku były problemy wynikające z pandemii, to w tej chwili myślę, że wszystko przebiega prawidłowo. Obłożenie w domu jest pełne. Nie tak dawno dom przygotował, jakby prezentację swojej codziennej pracy. Pan Burmistrz Kiendyś w tym uczestniczył. I uczestnicy, i ich rodziny są bardzo zadowoleni z jego funkcjonowania. Bardzo proszę o kolejny slajd. Tutaj mamy PSZOK, to jest inwestycja wspólna z miastem Bielsk Podlaski, o łącznej wartości około 7 000 000 złotych. Nasza inwestycja to jest około 4 000 000 złotych i dofinansowanie na poziomie 2 104 000 złotych. Inwestycja skończona, już funkcjonuje, sprawdza się, natomiast rozliczenie z Narodowym Funduszem oczywiście trwa, bo, no niestety, tam chyba wszyscy mają więcej czasu. I kolejna inwestycja to jest inwestycja polegająca na rozbudowie żłobka przy ulicy Rzecznej. Cel tej rozbudowy jest zasadniczy, żeby stworzyć jak najlepsze warunki do pracy z dziećmi niepełnosprawnymi. Nie ma mowy o tym, żeby w każdym przedszkolu takie warunki były, ale uznaliśmy kilka lat temu, że takie przedszkole powinno być i tym przedszkolem wiodącym, jak w tej chwili już, będzie przedszkole przy ulicy Rzecznej. Wszystkie prace zostały zakończone wyposażeniowe w większości, też myślę, że od nowego roku szkolnego oficjalnie już te nowe grupy będą mogły uczestniczyć w zajęciach organizowanych przez przedszkole. No tutaj, niestety, to dofinansowanie nie było zbyt duże. Musieliśmy dużo więcej środków własnych tutaj zaangażować, no niemniej jednak myślę, że jest to taka placówka, z której wszyscy powinniśmy się cieszyć, a szczególnie rodzice i dzieci, które z tej placówki i z tej oferty będą korzystały. To są takie mniejsze projekty, które były realizowane, związane są z likwidacją barier, barier osób niewidzących. To jest na terenie budynku Urzędu Miejskiego, przed budynkiem i również z tego samego projektu została dofinansowana przebudowa łazienki na dworcu w Hajnówce. Natomiast tutaj mamy przykład inwestycji naszych spółek komunalnych, to jest inwestycja Przedsiębiorstwa Wodociągów i Kanalizacji, polegająca na budowie instalacji fotowoltaicznych o wydajności 600 kilowatów. Ta instalacja jest zlokalizowana bezpośrednio w sąsiedztwie oczyszczalni ścieków a energia elektryczna, która jest tam wytwarzana, jest na bieżąco to, co się da, w całości wykorzystywana na potrzeby działalności produkcyjnej oczyszczalni ścieków. No niestety, jeżeli chodzi o tego typu zakłady, nie może być tu zastosowany system Prosumenta, który byłby dla zakładu najkorzystniejszy, no niemniej jednak znaczna, znacząca część produkowanej energii elektrycznej jest wykorzystywana na potrzeby tego zakładu i cel główny jest jeden, żeby jednak wszystko docelowo zrobić w przyszłych czasach, żeby koszty utrzymania oczyszczalni ścieków były jak jak najniższe. Proszę bardzo o kolejny. Tutaj mamy przykład inwestycji zrealizowanych w Przedsiębiorstwie Usług <text:soft-page-break/>Komunalnych, tych inwestycji jest dosyć dużo. Jednym z tematów inwestycyjnych to jest zakup sprzętu i wyposażenia, tak jak widzimy tutaj na tym slajdzie. Proszę o kolejny. Także łączna wartość nakładów inwestycyjnych w tym zakładzie to ponad 6 000 000 złotych. Tutaj również mamy przykład instalacji fotowoltaicznych w PUK-u. Nie jest tego tak dużo, jak w Przedsiębiorstwie Wodociągów i Kanalizacji, ale też jest około 80 kW, na różnych budynkach. Przy okazji budowy PSZOK-u byliśmy zmuszeni też do zabezpieczenia odpowiednich warunków przeciwpożarowych, ale niezależnie od tego Przedsiębiorstwo Usług Komunalnych miało decyzję służb pożarniczych na zwiększenie bezpieczeństwa przeciwpożarowego i to się wiąże z określonymi wydatkami. Tutaj widzimy przykład zbiornika wody, który zabezpiecza pożarowo zarówno Przedsiębiorstwo Usług Komunalnych, jak i PSZOK. Wartość tej inwestycji – 1 500 000 złotych. Proszę. Przedsiębiorstwo Usług Komunalnych też myśli o przyszłości, dlatego też w ubiegłym roku podjęło decyzję w zakresie zakupu nieruchomości. Z jednej strony jest to nieruchomość granicząca bezpośrednio z Zakładem Zagospodarowania Odpadów, bo taka jest potrzeba i konieczność, a z drugiej <text:s/>strony, nieruchomości przy ulicy Targowej i przy ulicy Żabia Górka są to nieruchomości, które wynikają ze strategicznych planów działalności Przedsiębiorstwa w przyszłości. Dziękuję bardzo. Także proszę, proszę dalej. To jest ta nieruchomość przy Żabiej Górce. A tak na, na bieżąco, już informacyjnie poza raportem za ubiegły rok, to są aktualne zdjęcia z prac inwestycyjnych tegorocznych na ulicy Brzozowej, no, ale to już są zdjęcia z prac, bo tak naprawdę już ulica Brzozowa została zakończona i myślę, że już mieszkańcy, szczególnie ulicy Lipowej, mogą z niej korzystać i myślę, że są zadowoleni. Także dziękuję bardzo.</text:p>
      <text:p text:style-name="P6"><text:span text:style-name="tekst"><text:span text:style-name="T34">Raport o stanie Gminy Miejskiej Hajnówka w roku 2020 – Załącznik Nr 13.</text:span></text:span></text:p>
      <text:p text:style-name="Standard">Walentyna Pietroczuk – Przewodnicząca Rady – Dziękuję bardzo. Ja, korzystając z tego, że Pan Burmistrz mówił o Przedsiębiorstwie Usług Komunalnych, chciałam, nie powitałam jeszcze Pana Jarosława Kota Prezesa Przedsiębiorstwa Usług Komunalnych. Witamy serdecznie. Dziękuję bardzo, Panie Burmistrzu, za przedstawienie inwestycji. Ja chciałam tylko jeszcze powiedzieć, że raport o stanie Gminy Miejskiej za 2020 rok to również inne dokumenty, które są załącznikami, o których mówiliśmy na wcześniejszych sesjach, omawialiśmy, zapoznawaliśmy się z nimi. Jest to sprawozdanie z realizacji zadań w ramach budżetu obywatelskiego w 2020 roku, sprawozdanie z realizacji Programu Wspierania Rodziny Gminy Miejskiej Hajnówka za rok 2020, informacja sprawozdawcza o działalności Miejskiego Ośrodka Pomocy Społecznej w Hajnówce za 2020 rok i sprawozdanie z wykonania budżetu miasta, które będziemy, również jest załącznikiem, które będziemy dalej omawiali w dalszej części dzisiejszej sesji. Komisje zapoznały się z raportem, Państwo Radni zapoznali się z raportem i 2komisje: Komisja Spraw Społecznej i Komisja Polityki Gospodarczej zaopiniowały pozytywnie, natomiast Radni Komisji Infrastruktury Komunalnej Samorządu zdecydowali, że będzie, będą dyskutowali i będą, będą dyskutowali i podejmowali decyzję na sesji. To był podpunkt 8.1. </text:p>
      <text:h text:style-name="Heading_20_2" text:outline-level="2"><text:soft-page-break/><text:span text:style-name="T20">Do podpunktu 8.2. porządku obrad: debata nad raportem</text:span><text:span text:style-name="T25"> </text:span><text:span text:style-name="T1">(00:47:00 – 01:44:03)</text:span></text:h>
      <text:p text:style-name="Standard">Walentyna Pietroczuk – Przewodnicząca Rady – I teraz przechodzimy do punktu 8.2 debata, debata nad raportem. I otwieram debatę nad raportem o stanie gminy, i proszę Radnych o zabieranie głosu. Proszę bardzo, kto z Państwa Radnych chciałby zabrać głos w sprawie raportu o stanie Gminy Miejskiej? Proszę bardzo, Pani Radna Helena Kuklik i i Pan Mieczysław Gmiter. Proszę bardzo, Pani Helena.</text:p>
      <text:p text:style-name="Standard">Helena Kuklik – Radna – Dziękuję. Szanowni Radni, Panie Burmistrzu, Szanowni Państwo, tak jak sądziłam, że Burmistrz w pierwszej kolejności pochwali się osiągnięciami, przy okazji również raportu na temat roku 2020 przedstawił również inwestycje realizowane w 2021 roku. To tak chyba, żeby lepiej wyglądało i faktycznie tak było. Natomiast chciałam powiedzieć, jakie niedostatki były w naszym budżecie, czyli nasz budżet zwiększył, za 2020 rok oczywiście, zwiększył swój deficyt o kwotę ponad 3 000 000, zwiększył deficyt do kwoty, do kwoty 4 000 000 i gdyby, ponad 4 000 000, i gdyby nie wpływy ze sprzedanych lokali, to deficyt sięgnąłby prawie8 000 000 złotych. Przy czym wydatki w 2020 roku były zrealizowane tylko w 93 %. I chcę powiedzieć, że sprzedaliśmy aż 74 lokale mieszkaniowe za kwotę ponad 3 600 000 i pieniądze się rozeszły oczywiście. Nie byłoby, nie przybyło nam w międzyczasie żadnego lokalu, czyli pozbywamy się lokali komunalnych, nic nie kupujemy. Z tego względu na Komisji Infrastruktury i Samorządu złożyliśmy wniosek jako cała komisja, aby w przyszłości – czy to w roku bieżącym, czy w następnych przeznaczyć pieniądze na kontenery lub na budowę mieszkań, które można przeznaczyć na mieszkania komunalne bądź socjalne, gdyż niedługo nie będziemy w stanie realizować zadań własnych gminy. I jeszcze jako pytanie chciałam się odnieść do zagadnienia dotyczącego biblioteki, nie wiem tylko, nie ma Pani Dyrektor, ale może Pani Skarbnik będzie wiedziała, dlaczego w wykonaniu budżetu kwota dotacji podmiotowej dla Miejskiej Biblioteki Publicznej wynosi 745 000 a w sprawozdaniu Miejskiej Biblioteki Publicznej widnieje kwota 735 000? Czy to jakaś pomyłka, czy przeoczenie? Dlaczego są takie rozbieżności? I w sprawozdaniu z Miejskiej Biblioteki Publicznej nie ma też kwoty 45 000 złotych pochodzących z Urzędu Wojewódzkiego z przeznaczeniem na utrzymanie księgozbioru biblioteki pedagogicznej. Teraz chcę się jeszcze odnieść do projektu Hajnówka OdNowa, czyli ponownie do tej inwestycji realizowanej na terenie OSiR-u, a skupiłabym się na pierwszym zadaniu. Przypomnę tylko, że pierwsze zadanie to stadion sportowy z boiskami i nie tylko, którego termin realizacji upłynął 30 października 2019 roku zgodnie z przetargiem. I nie mogę się dopytać, już kilkakrotnie się pytałam, nie mogę się dopytać, czy ten przetarg, ta umowa była sporządzona na faktycznie do 30 października 2019 roku, czy też ta umowa była aneksowana o kolejne okresy? Czy były uzyskane zgody, czy były uzyskane zgody ośrodka nadzorującego, czyli Urzędu Marszałkowskiego na te zmiany dotyczące – czy to zakresu robót, czy zmiany terminu realizacji inwestycji? Kolejne moje pytanie to taka prośba do Pana Burmistrza, czy też Pani Skarbnik o wyjaśnienie, ponieważ gubię się trochę w tych kwotach. W zarządzeniu, zarządzeniu Nr 27/2021, czyli o, w raporcie koszt całej inwestycji <text:soft-page-break/>na OSiR-ze to 14 106 238 złotych i 17 groszy, natomiast w projekcie budżetu na rok 20, na rok 2020, aktualizacja z listopada 2020, to kwota 15 386 974 złotych. Myślę że to jest zbyt duża rozbieżność. Może po prostu było jeszcze jakieś zadanie realizowane, bo te kwoty dotyczą, mniemam, tych 5 zadań. Przy czym mówię, w raporcie jest 14 000 000, ponad, 14 100 000, natomiast w aktualizacji budżetu na 2020 jest to kwota 15 400 000 prawie. Czy otrzymaliśmy dofinansowanie w pełnej wysokości? Na komisji usłyszałam, że Urząd Marszałkowski zalega z płatnością około 1 500 000. Jaka jest przyczyna zwłoki w płatności? Czy aby projekty były prawidłowo zrealizowane i prawidłowo rozliczone? Dobrze, że jest z nami Pan prezes PUK, ponieważ chciałam się odnieść do zimowego utrzymania dróg. I przeanalizowałam poprzednie 2 sezony, analizowaliśmy to również na Komisji Infrastruktury, i na podstawie 2 ubiegłych sezonów chciałam omówić najważniejsze sprawy dotyczące realizacji przetargów a nawet całościowego podejścia do problemu z utrzymaniem dróg w okresie zimowym. Burmistrz oraz podlegli pracownicy może mało myślą o usprawnieniu realizacji odśnieżania jeszcze przed okresem zimowym, co powinno się przejawiać w odmiennym przygotowaniu dokumentacji przetargowe, to po pierwsze. Powinniśmy płacić za faktyczne realizowane zadania oszacowane – czy to w metrach, czy w godzinach pracy sprzętu – tak jak to robią inne gminy. tymczasem mamy bardzo prosty sposób liczenia i bardzo korzystny dla firmy, która wygra przetarg. Otóż co najbardziej mnie zdziwiło, to to, że nikt w Urzędzie Miasta w sezonie nie nadzoruje wykonawcy. O wyjeździe w teren decyduje dyspozytor Przedsiębiorstwa Usług Komunalnych, które u nas od zawsze wygrywa przetargi. Nie ewidencjonują czasu pracy pracowników, którzy ręcznie odśnieżaliby niedostępne zaułki, czyli posługują się tylko 3 ciągnikami z lemieszami odśnieżnymi. Myślę, że również są z ciągnikami do wywożenia śniegu, czyli pracownicy interwencyjni wspomagają system odśnieżania miasta a profity pobiera PUK. Do odśnieżania mamy w mieście ulice pierwszego standardu – około 24 kilometrów, drugiego standardu – około 57 kilometrów, razem to 82 kilometry dróg oraz chodniki i ścieżki rowerowe – około 37 kilometrów, parkingi – około 1 hektara w sumie. W sezonie 2019/20 PUK realizował zadanie za kwotę 4 900 akcja czynna, czyli akcja dobowa czynna 4 900 była opłacana z Urzędu Miasta. Polegało to na tym, że wszystkie pojazdy wyjeżdżały na ulicę, tylko że ze strony Urzędu Miasta nikt tego nie sprawdzał akurat. Na pierwszym przetargu, natomiast PUK chciał uzyskać 5 500 za tą usługę, sezonem zimowym było objętych 125 dni, w tym 2 dni akcji czynnej, za co pobiera, pobrano opłatę w wysokości 98 000 zł i 105 dni za gotowość do wyjazdu, za co zapłaciliśmy 154 000 złotych. Mówię takie szczegóły, bo może usłyszą inni przedsiębiorcy i również zechcą, po prostu za 105 dni gotowości do pracy dostali 154 000 złotych i tak było również w poprzednich sezonach, których nie będę tutaj przytaczać. Razem koszt utrzymania zimowego dróg miejskich w sezonie 19/20 to koszt 252 350 złotych, w którym uczestniczą tylko 3 ciągniki, w tym w przeważającej większości jako gotowość do pracy. To jest bardzo dobre rozwiązanie pozyskania pieniędzy dla PUK. Tak było też w poprzednich sezonach, dlatego przystępując do kolejnego przetargu złożyli ofertę o niebo lepszą. W sezonie 2020/21 chcieli zarobić jeszcze lepiej, gdyż złożyli oferty w wysokości 9 800 za dobową stawkę czynną, płatną w 100 % podczas wyjazdu w teren <text:soft-page-break/>oraz 30 % tej kwoty za oczekiwanie na wyjazd. Ostatecznie przetarg unieważniono i złożyli kolejną ofertę za kwotę 4 900. Taka sytuacja,w <text:s/>której bawią się z Urzędem Miasta, zgłaszając się do przetargu z coraz wyższą stawką, powtarza się corocznie. Niestety, w tym sezonie się nie opłaciło, gdyż zima okazała się szczególnie uciążliwa. Odnotowano 70 dni akcji czynnej i 72 dni akcji biernej, co kosztowało nas prawie 500 000 złotych, 448 000 a efekt był mizerny. W związku z tym, aby nie ponieść nadmiernych kosztów, ograniczali wyjazdy, a cierpieli na tym mieszkańcy Hajnówki. To nic, że w ubiegłych sezonach zimowych zarabiali i nikt spoza PUK nie miał szans. Podpisali umowę na podwykonawstwo tylko z jedną osobą dysponującą jeszcze, jeszcze ciągnikiem, bo już wszyscy byli, przedsiębiorcy dysponujący jakimś sprzętem do odśnieżania wszyscy byli zajęci. A nie chcieli wcześniej podpisywać takich zobowiązań, ponieważ trzeba by było dla podwykonawcy płacić za akcję bierną, czyli za oczekiwanie na śnieg. Ale sami to chętnie oczekują na śnieg. Dlatego składam wniosek o, w przyszłości o takie sformułowanie najbliższych przetargów na świadczenie usług odśnieżania miasta, aby ustalenie wykonania czynności było mierzalne i aby do przetargu mogli przystępować konsorcja, mogły przystępować konsorcja, na przykład z liderem PUK w roli głównej, ale niekoniecznie. W tym celu, jeszcze przed sezonem mniejsi hajnowski przedsiębiorcy powinni podpisywać umowę i określać warunki płatności za usługi. Wykonanie usług powinno być nadzorowane przez pracownika Urzędu Miasta, a nie, tak jak dotychczas, po sezonie otrzymujemy wykaz dni akcji czynnej i wykaz dni akcji biernej, czyli oczekiwania do wyjazdu, przy czym każdorazowo za wywóz śniegu z dróg płacimy osobno. W innych gminach to się odbywa tak, że jest koordynator po stronie wykonawcy i koordynator po stronie urzędu, czyli zamawiającego, którzy uzgadniają, czy jest zasadność wyjazdu czy, czy tam zasadność wyjazdu jest czy, czy, czy gdzie indziej i czy w ogóle, i później rejestrują wykonane, zrealizowane czynności. Bo trudno jest po, załóżmy, po 3 miesiącach zimy ustalić, jakie były warunki pogodowe, czy, czy był ten wyjazd faktycznie realizowany i czy była zasadność. </text:p>
      <text:p text:style-name="P7"><text:span text:style-name="tekst"><text:span text:style-name="T35">Wniosek Radnej Heleny Kuklik w sprawie przygotowania procedury przetargowej dot. „Zimowego utrzymania dróg” w ten sposób, aby była możliwość zawierania umów konsorcyjnych przez kilku przedsiębiorców w celu lepszej dostępności i skuteczniejszego odśnieżania dróg – Załącznik Nr 14.</text:span></text:span></text:p>
      <text:p text:style-name="Standard">Helena Kuklik – Radna – Poza tą, tematem dotyczącym utrzymania zimowego dróg, jeżeli chodzi o PUK, w wyniku analizy raportu stwierdziłam, że PUK poszedł jakby po rozum do głowy i aby nie afiszować się zyskami, i nie dzielić dywidendą, pomniejsza swoje zyski, inwestując pieniądze lub po prostu, nie wiem, nie jestem biegła w księgowości, ale przytoczę za chwilę na kilku przykładach, więc sami będziecie mogli się przekonać, w jaki sposób PUK operuje swoimi finansami, korzystając z kreatywnej księgowości. Na przykład przedstawiał nam swoją działalność bodajże w 6, w 6 punktach, czyli w 6 działalnościach swoich. Jedną z działalności są roboty budowlano-usługowe. Nie wiem, jak to, jak to zrealizował, natomiast wykonał usługi budowlano-usługowe, które zostały sprzedane za kwotę 3 857 523 złote, uzyskując zysk 18 488 złotych. Przy takim obrocie, przy takich, <text:soft-page-break/>przy takiej sprzedaży tylko 18 480 złotych? Myślę, że wielu z nas nie chciałaby w ogóle głowy zawracać takimi, taką działalnością, przy której uzyskuje się tak mizerny zysk. Aż mi się po prostu wierzyć nie chce. Ale słyszałam co nieco o tej właśnie kreatywnej księgowości, więc być może Pan Prezes, Pan Prezes pewno również słyszał. Chciałam się jeszcze dopytać, dlaczego PUK przedstawia również jedną z działalności, czyli usługi transportowe w komunikacji miejskiej, które są bez strat, natomiast nie przedstawia innych usług związanych z komunikacją? Czyżby wszystkie usługi wrzucał do jednej, do jednego pudełka, wszystkie usługi związane z komunikacją do jednego pudełka, ponieważ Burmistrz za wszystko zapłaci? Myślę, że prowadziliście również działalność związaną ze świadczeniem usług międzygminnych czy międzymiastowych, nie wiem, jak je nazwać. Były również przecież prowadzone usługi do gminy wiejskiej Hajnówka. Więc może czegoś nie doczytałam, bo powiem szczerze, że wszystkiego nie przeczytałam. Proszę w takim razie o wyjaśnienie. A, i skoro, skoro jest Pan Prezes, to pewno bym chciała, żeby jeszcze powiedział o jakie inwestycje były prowadzone, czyli w co ulokowane zostały pieniądze, oprócz tego, co Pan Burmistrz w tej chwili przedstawił, bo myślę, że tych inwestycji musiało być więcej, skoro później się przedstawia aż tak mizerne zyski. No taką najbardziej znaną działalnością w Hajnówce, w sklepie Fachowiec PUK prowadzi działalność handlową i przy sprzedaży w wysokości 17 428 256 złotych uzyskał zysk 473 000, czyli przy obrocie 17 000 000 tylko 2,7 % zarobku? Tak to mam rozumieć czy, czy może Pan Prezes mnie skoryguje? I myślę, że chciał się Pan tutaj Prezes trochę pożalić, że, że ma słabe osiągnięcia, żeby właśnie nie dzielić się tą dywidendą z Urzędem Miasta i w związku z tym inwestuje, również inwestuje, tak jak Pan Burmistrz pokazał, w sklep rolniczy przy ulicy Targowej, przeciwko któremu mieszkańcy i nasi przedsiębiorcy mocno protestowali. I może Pan Prezes by powiedział, czym się kieruje, poszerzając, poszerzając co i rusz swoją działalność na wszystkie inne branże działalności handlowej w mieście, podczas gdy działalność handlowa nie powinna być działalnością dominującą w spółce komunalnej? To tyle, jeżeli chodzi o Przedsiębiorstwo Usług Komunalnych. Chcę jeszcze nawiązać do sprawy, która się toczy od jakiegoś czasu w MOPS-ie. Myślę, że Burmistrz w tym przypadku nie, nie panuje nad sytuacjami, sytuacjami konfliktowymi w podległych jednostkach, ponieważ do takich podobnych konfliktów dochodziło również w Miejskiej Bibliotece Publicznej, myślę, że również w PEC-u chociaż nie było aż tak głośno, ale dostawaliśmy co i rusz jakieś anonimy, na które nie reagowaliśmy. Po prostu ktoś się nie odważył podpisać. A teraz się rozpętała afera w MOPS-ie i okazało się, że ci, którzy...</text:p>
      <text:p text:style-name="Standard">Walentyna Pietroczuk – Przewodnicząca Rady – Pani Heleno, ale tą sprawą będziemy się w dalszym porządku zajmowali, więc jeśli Pani ma uwagi odnośnie raportu, odnośnie...</text:p>
      <text:p text:style-name="Standard">Helena Kuklik – Radna – Nie, dobrze.</text:p>
      <text:p text:style-name="Standard">Walentyna Pietroczuk – Przewodnicząca Rady – Informacji zawartych w raporcie, to proszę bardzo.</text:p>
      <text:p text:style-name="Standard">Helena Kuklik – Radna – Dobrze, chciałam powiedzieć tylko tak pobieżnie o tym braku nadzoru ze strony Burmistrza albo po prostu udawania, że, że nie ma problemu, ale mogę również na ten temat wypowiedzieć się w następnym punkcie. Dziękuję. </text:p>
      <text:p text:style-name="Standard"><text:soft-page-break/>Walentyna Pietroczuk – Przewodnicząca Rady – Dziękuję bardzo. Ja bym bardzo prosiła o pisemne wnioski. Tak umówiliśmy się i tak nas obowiązuje, że te wnioski, które Pani przeczytała, bardzo proszę o pisemne złożenie wniosków. Proszę bardzo, Pan Radny Mieczysław Gmiter. </text:p>
      <text:p text:style-name="Standard">Mieczysław Stanisław Gmiter – Radny – Szanowni Państwo, Panie Burmistrzu, Pani Przewodnicząca, oczywiście, raport jest bardzo obszerny, no ale prawdopodobnie musi być taki, bo tak przepis i przepisy wszystkie mówią, że musi być aż taki właśnie objętościowo duży. Starałem się w jakiś sposób taki w miarę szczegółowy przeanalizować ten raport i mam tutaj kilka uwag. Tutaj Pan Burmistrz już mówił o tym zadłużeniu, które wynosi 31,18 % dochodów. Jest to dość duże w chwili obecnej zadłużenie. Przewidywane na rok 2021 jest około 27 000 000 złotych. Tutaj, Panie Burmistrzu, ja bym nie był takim optymistą, jeśli chodzi o ten 21 rok, ponieważ jeśli wejdzie ten Nowy Ład Inwestycyjny, jeśli Pan będzie mógł pozyskać środki z funduszów samorządowych na ten właśnie cel, to będzie Pan musiał, będzie konieczność taka, że te zadłużenie się po prostu nie zmniejszy. Niemniej jednak mogę tutaj powiedzieć, że Klub Radnych PIS-u nie będzie tu przypisywał jako działalność szkodliwą dla miasta Hajnówki, jeśli Pan to zrobi, jeśli pozyska Pan środki i inwestycje będą kontynuowane. Ale przy tym właśnie zadłużeniu chciałbym również, bo kilka słów informacji na temat obligacji, które zostały przez samorząd wydane, co się z nimi dzieje? Czy jakikolwiek obrót jest – czy spokojnie leżą w Sejmie, w sejfie bankowym, czy coś się z tymi obligacjami dzieje, czy ktoś nabył te obligacje, czy nie nabył? Kilka słów chciałbym tutaj wyjaśnienie. Szanowni Państwo, wracając do przedsiębiorstw, które są przedsiębiorstwami samorządowymi, te przedsiębiorstwa 2, o których tutaj właśnie moja koleżanka mówiła w zasadzie, one funkcjonują w sposób prawidłowy – i Przedsiębiorstwo Usług Komunalnych, jak również Przedsiębiorstwo Wodociągów i Kanalizacji – za rok 2020 osiągnęły zyski. Ale chciałbym tutaj kilka słów powiedzieć o Przedsiębiorstwie Energetyki Cieplnej, którego wynik finansowy za rok 2020 zamknął się stratą 168 208,24 złotych, natomiast w 2019 miał zysk w wysokości 46 504,16 złotych Chciałbym tutaj jeszcze Państwu powiedzieć o takiej rzeczy, bo to również wyczytałem z raportu, że cena 1tony miału węglowego spadła w roku 2020 o 14,2 %. Skąd taka ogromna strata? Zatrudnienie w tym przedsiębiorstwie to jest 25 osób. 9 osób jest, nazwijmy to, umysłowych a tych produkcyjnych jest 15. To uważam tutaj, że ten przerost w tym przedsiębiorstwie, jeśli chodzi o osoby nieprodukcyjne, był przerażający i tutaj chciałbym dowiedzieć się, Panie Burmistrzu, jak z nadzorem właścicielskim, jeśli chodzi o to przedsiębiorstwo i dlaczego doszło do takiej wielkiej straty? Szkoły to tutaj zostały poruszone. Może ja tak informacyjnie tylko, bo mieszkańcy pewnie miasta Hajnówki nie wiedzą. Więc tak, jeśli chodzi o szkoły, to do szkół, które podlegają bezpośrednio Panu Burmistrzowi, uczęszcza w chwili obecnej 1 466 uczniów. Tak. To jest łącznie tyle w Hajnówce chodzi do szkoły. Największą szkołą jest Szkoła Nr 4, to 533 uczniów. Również chciałabym tutaj wiedzieć, dowiedzieć się, Panie Burmistrzu, dlaczego zaległości z tytułu wieczystego użytkowania, bo tak z raportu wynika, są 122 455,57 złotych? To dość duże jest to zaległości. Dlaczego akurat na takim poziomie? No opłata targowa, bo tak przeanalizowałem, ona w roku 20 spadła z 12 118 <text:soft-page-break/>złotych w roku 19 do 2 020 złotych w roku 20, ale to najprawdopodobniej pandemia spowodowała, że taka jest ta opłata. Chciałbym również o wyjaśnienie zaległości podatkowe umorzone w kwocie 132 261 złotych. Dlaczego akurat tak spore? Chciałbym tutaj również kilka słów na temat sprawy, która kiedyś była poruszana, sprawa nawierzchni na boisku piłkarskim OSIR. Kto dokładnie, jak to wyglądało, zapłacił za ekspertyzę, która była wykonywana odnośnie tej nawierzchni? Ponadto raport był przejrzysty, jasny. No jakkolwiek. może nie było tam wskazanych działań, które by zatrzymały po prostu wyludnianie się miasta Hajnówki, takich działań tam nie wyczytałem. No to jest przede wszystkim, tak jak ja wiem, jak również Pan Burmistrz o tym wie, że jeśli nie zatrzymamy w tym mieście młodzieży, to ono się będzie wyludniało. Także dziękuję bardzo. </text:p>
      <text:p text:style-name="Standard">Walentyna Pietroczuk – Przewodnicząca Rady – Dziękuję bardzo. i Panie Radny, bardzo proszę również na piśmie wnioski, zapytania, jeśli, mamy karteczki tu przed sobą, więc można na bieżąco od razu uzupełnić i przekazać. Proszę bardzo, czy ktoś chciałby zabrać jeszcze głos w sprawie raportu? Proszę bardzo. Państwo Radni nie mają chęci zabrania głosu. Jeszcze chciałaby zabrać Pani Kierownik, Pani Marta, Panie Burmistrzu. Dziękuję bardzo. </text:p>
      <text:p text:style-name="Standard">Marta Wilson-Trochimczyk – Kierownik Referatu GKM – Pani Przewodnicząca, Państwo Radni, nie planowałam zabierać głosu, ale po tym, co usłyszałam na temat akcji zimowej w wykonaniu Pani Radnej Heleny Kuklik, jest zastraszającym jednym wielkim oszczerstwem w stosunku do pracownika i ja, jako Kierownik nie mogę na to pozwolić, żeby publicznie takie oskarżenia padały. Bardzo żałuję, jest mi przykro po raz kolejny, że Państwo Radni na komisjach nie zadajecie pytań. Akurat ja byłam na każdej komisji i o tym Pani nie pytała. Chcę oświadczyć wszystkim mieszkańcom, że pracownicy Urzędu codziennie odnotowywali przez okres zimy, jaka była pogoda – czy były opady, czy sprzęt wyjeżdżał. Nie jest prawdą, że zestawienie, tak jak powiedziała Pani, zostało wykonane po fakcie. Nie może też być takiej sytuacji, żeby pracownik Urzędu, który pracuje 8 godzin, od 7:30 do 15:30 pełnił nocne dyżury i sprawdzał prognozy pogody, i dysponował sprzętem. My ten obowiązek cedujemy na wykonawcę. Sami sprawdzamy, czy odśnieżone są chodniki, jezdnie, zgodnie z kategoriami, czy nie trzeba gdzieś wykonać poprawek. I bardzo bym prosiła przed wypowiedzeniem się negatywnie o czyjejś pracy, najpierw się z nią zapoznać. Dziękuję. </text:p>
      <text:p text:style-name="Standard">Walentyna Pietroczuk – Przewodnicząca Rady – Dziękuję bardzo. Rzeczywiście, wypowiedzi brzmią bardzo subiektywne odczucia – zarówno Pani Radnej, jak i Pani Kierownik. Dziękuję bardzo za sprostowanie, Pani Marto. Proszę bardzo, jeszcze chciał zabrać głos Pan Prezes Pan Jarosław Kot Prezes Przedsiębiorstwa Usług Komunalnych. Panie Burmistrzu, czy...? </text:p>
      <text:p text:style-name="Standard">Jerzy Sirak – Burmistrz Miasta – Proszę bardzo.</text:p>
      <text:p text:style-name="Standard">Jarosław Kot – Prezes PUK – Pani Przewodnicząca, wysoka Rado, Panie Burmistrzu, szanowni Państwo, ja dzisiaj na dzisiejszą sesję nie byłem zaproszony, ale porównując <text:soft-page-break/>wypowiedzi Pani Radnej Kuklik do roku ubiegłego, chciałem dzisiaj przyjść, bo wiedziałem, że Pani Radna zada pytania w stosunku do mojej osoby, a także Przedsiębiorstwa, którym zarządzam 17 lat. Ja chcę powiedzieć, że rok temu Pani publicznie, może nie tyle wprowadziła publicznie w błąd opinię, mieszkańców miasta Hajnówka, że Przedsiębiorstwo Usług Komunalnych za 2019 rok przekazało 50 000 dywidendy. To nieprawda, bo w roku, za rok 2019 Przedsiębiorstwo Usług Komunalnych przekazało 107 865 i 43 grosze. To było na sesji XX, rok wstecz. Chcę podkreślić, że Przedsiębiorstwo Usług Komunalnych wypłaca dywidendy od 2015 roku. Wypłacamy jako pierwsza spółka miejska miasta Hajnówka i to było w 2015 – 50 000, 16 – 50 000, 17 – 50 000, w 18 – 50 000, w 19, w związku z tym że mieliśmy duży zysk, przekazaliśmy 107 865 złotych i 43 grosze i za rok 2020 przekazujemy 40 000. Chcę poinformować wysoką Radę, z mojej wiedzy w innych spółkach miast sąsiadujących spółki nie wypłacały dywidendy. Dopiero w tym roku jedna ze spółek miasta sąsiadującego wypłaciła dywidendę. Jeżeli chodzi o akcję zimową, o której Pani mówiła, też nie jest prawdą, że Przedsiębiorstwo Usług Komunalnych posiada 3 ciągniki. 3 ciągniki posiada miasto Hajnówka. My posiadamy dużo więcej. Ja Panią zapraszam do siebie i my pokażemy, jaki sprzęt musi przez całe lato stać pod wiatą, bo ten sprzęt stoi pod wiatą i czeka na akcję zimową. To nie jest prawdą, że Przedsiębiorstwo Usług Komunalnych, jak startowało, to podwyższyło stawkę w przetargu na 9 000 za akcję czynną i 30 % na akcję bierną. Wtedy była specyfikacja tylko i wyłącznie na akcję czynną, bez akcji biernej i dlatego była taka kwota. Ona, przetarg został unieważniony i jeszcze raz przystąpiliśmy do przetargu. W latach poprzednich akcje, do akcji zimowej, przetargi na akcję zimową odbywały się 3-krotnie a, jak sobie przypominam, nawet 4-krotnie i nikt do tych przetargów nie chciał przystępować. Tak jak Pani zaapelowała, ja również apeluję do naszych przedsiębiorstw. Ja chętnie, chętnie jeden rok z moimi pracownikami odpocznę od zimy. Nie będę obarczał pracowników i nadzór, który musi pilnować, bo oni pilnują w święta, niedziele, weekendy pilnują tej akcji i kiedy te samochody mają wyjechać a czasami jest tak, że tych pracowników jest za mało, bo oni jeżdżą 24 a nawet 48 godzin. Taki... Możliwe. W tym roku Pani mówiła, że była akcja źle prowadzona. Ja wiem, w Białymstoku tak, ale ja powiem, że w Hajnówce nie było, nie była źle prowadzona. Drogi były przejezdne. Ja wiem, że Pani chciałaby, żeby ja i moi pracownicy złapali płatki śniegu, które lecą z nieba. Tego się nie da zrobić. To jest zima i one mogą być lżejsze, mogą być cięższe. W tym roku była cięższa, niestety, dołożyliśmy do tego, ale z tego tytułu nie płaczemy. Chcę powiedzieć na temat kwestii, o których Pani mówiła, jeżeli chodzi o wyniki finansowe. Przez 17 lat spółka PUK nie miała ani razu minusu, ujemnego, ani razu. Pani się nie pyta o inne spółki, które miały minusy, o których tutaj Pan Radny się pytał, nie pytała się Pani, dlaczego PEC miał w 2020 minus, w 2018 minus, tylko po prostu Pani jakby pyta się na temat PUK-u. PUK inwestuje, tak, my inwestujemy i my będziemy inwestować, będziemy, bo my musimy inwestować, żeby przetrwać, ale nie inwestujemy szanowna Rado, szanowni Państwo, dla siebie jako dla PUK-u, tylko inwestujemy dla miasta, inwestujemy dla mieszkańców. To jest nie, to nie jest firma Jarosława Kota i pracowników PUK, to jest firma, którą, którym właścicielem jest miasto, Burmistrz a jeżeli miasto, <text:soft-page-break/>to nasi mieszkańcy. Ja inwestuję w w imieniu mieszkańców i będę to robił, i będę to robił, bo na rynku, jeżeli chcemy się utrzymać, to musimy inwestować. Nikt mi się nie pyta, dlaczego Przedsiębiorstwo Usług Komunalnych działa na rynku Białostockim, bo chcę podkreślić, szanowni Państwo, że my, jako firma PUK wywozimy na Dojlidach odpady. Mamy swój oddział w Ignatkach, mamy tam śmieciarki, zatrudniamy pracowników i działamy, bo żeby być na jakim szczeblu i mieć jakąś pozycję na rynku, to musimy to robić, bo nie inwestując, to się cofamy. Widzimy, co się dzieje z firmą Pronar. Pan Sergiusz Martyniuk inwestuje i jest liderem. Mi do Pana Sergiusza jest daleko daleko, bo to jest firma prywatna. Ale wie Pani co, ale patrząc na firmy państwowe i firmy okoliczne państwowe, to trzeba podkreślić, że też dobrze sobie radzimy i idziemy do przodu. Pani mówi na temat komunikacji miejskiej i księgowości. Ja na ten temat nie będę się z Panią tutaj przekomarzał i mówił, jaka jest księgowość usługi transportowe komunikacji miejskiej. One w tej chwili są na zero z tego tytułu, że Urząd Miasta obciąża gminę wiejską, nie, nie, nie obciąża PUK, my świadczymy dla gminy wiejskiej usługę, ale to obciąża notą miasto. Jeżeli chodzi o inne usługi, takie jak przewóz osób z terenu, na teren Gminy Białowieża, to te wszystkie prace są w punkcie 3 usługi budowlano-drogowe. W tym dziale, ten dział fakturuje te usługi, jeżeli chodzi o sprawy związane z obciążeniami. Mamy autobus dalekobieżny, on też nie obciąża tego działu komunikacji miejskiej, bo on, leasing był wzięty na inny dział, żeby nie obciążać. My w komunikacji miejskiej za te 3 lata wykonaliśmy szereg prac, prac związanych z remontami warsztatów, wymianą drzwi, dostosowaniem pomieszczeń socjalnych dla pracowników, jeżeli chodzi o szatnie i jadalnie. Zakupiliśmy 2 autobusy – jeden mniejszy, który świadczy transport w okresie weekendowym, drugi większy. W jutrzejszym dniu mamy pokaz autobusu elektrycznego, o godzinie 9:00 będzie jeździł po Hajnówce, także my chcemy ten dział rozwijać i iść w kierunku elektryfikacji, żeby były autobusy elektryczne. Jeżeli chodzi o sprawy związane z, ze sprzedażą materiałów, Pani mówi, że są takie obroty a takie, taki mały zysk. Przedsiębiorstwo Usług Komunalnych nie nastawia się na zysk. Przedsiębiorstwo Usług Komunalnych nastawia się tak, żeby było też dobrze pracownikom. Wypłacamy dodatkowe pensje postaci trzynastek. Nie czekamy na, na następny rok i za ubiegły rok płacimy trzynastki, tylko w danym roku płacimy trzynastki i to jest, to są premie w listopadzie, płacimy dodatkowe pieniądze, od zarządu są przyznawane dla pracowników. A także można zauważyć, że ten market też się rozwija poprzez budowę nowego obiektu pod kątem dom i ogród, kupujemy nowy sprzęt, jeżeli chodzi o widlaki, to przez cały czas inwestujemy. Jeżeli chodzi o inwestycję całego Przedsiębiorstwa, to można było zobaczyć film na slajdzie, za ile kupiliśmy sprzęt, sprzęt był zakupiony za 6 000 000. I my będziemy inwestować, bo my musimy kupować, kupować śmieciarki dwukomorowe, a taka dwukomorowa nowa śmieciarka kosztuje 900 000. Bo w tej chwili mamy tyle frakcji odpadowych do przetransportowania, a każda frakcja z rejonu musi być przetransportowana oddzielnie, nie może być mieszania w samochodzie. Jeżeli wozimy PET-a, butelki, żółty worek to żółty worek, zielony, to zielony, niebieski to niebieski. Jeżeli chodzi o pojemniki zmieszane, to oddzielnie i my w tym kierunku musimy iść. W tamtym roku zainwestowaliśmy 6 000 000, w tym <text:soft-page-break/>roku zainwestujemy 4 000 000. Pani zwróciła się też z pytaniem na Komisji odnośnie Zakładu Zagospodarowania Odpadów, dlaczego jest taki minus? Wyjaśniliśmy Pani, dlaczego jest minus. W związku z ze zmianami prawnymi, jeżeli chodzi o kwestie magazynowania, jeżeli chodzi o podniesienie stawki za zagospodarowanie odpadów na wysypisko, jeżeli chodzi o zagospodarowanie odpadów na spalarni – to się temu wszystko przyczyniło. W tamtym roku był minus, ale w tym roku już widzimy, że wychodzimy na plus. Jak możemy skalkulować i zrobić biznesplan, jeżeli w tamtym roku za surowce wtórne od nas, jako od Zakładu Zagospodarowania Odpadów, firmy recyklingowe chciały pieniądze, za makulaturę 140 złotych, 100 złotych, za darmo przyjmowali a my musieliśmy to wszystko zwieźć, zbelować, załadować na samochód, a dzisiaj już płacą. Biznesplan dzisiaj naprawdę jest ciężko wykonać na Zakładzie Zagospodarowania, żeby było to zgodne z Prawem Ochrony Środowiska i jeżeli chodzi o wynik dodatni. W takim Przedsiębiorstwie, jakie my mamy, bo my, do nas przyjeżdżając, a tona jest rozliczana od początku do końca. musimy się wykazać wszystko dla Wojewódzkiego Inspektoratu. Jeżeli chodzi o kwestie też Przedsiębiorstwa, to z roku na rok zwiększamy ilość zatrudnionych pracowników. W tej chwili my zatrudniamy ponad 220 pracowników. Na początku, na koniec roku było 198 – 20 a w tej chwili mamy prawie 130 osób. Także Przedsiębiorstwo rośnie, będzie większa ilość pracowników, więcej zadań, ale też więcej inwestycji. Jeżeli chodzi o PEC, bo tutaj Pan Radny zwrócił się z pytaniem, dlaczego jest minus w PEC-u, też, zostałem też wywołany do odpowiedzi, bo tak jak Państwo podjęliście decyzję, zostałem tym Prezesem PEC-u od 1 kwietnia i chcę powiedzieć, że wiele jest pracy do zrobienia, żeby to Przedsiębiorstwo wyszło na prostą. To nie ceną węgla, to znaczy miału, że miał spadł i będzie, i dlaczego jest minus, tylko kwestią organizacyjną i zmotywowania pracowników do, do, do rzetelnej prawdziwej pracy, bo PEC musi na siebie zarabiać. PEC nie może robić stawkę URE na 5 lat, stawka URE musi być robiona co roku, nie patrząc na to, czy węgiel kosztuje 214 złotych, czy węgiel kosztuje 280 złotych. PEC musi spojrzeć też na przyszłość. My musimy zamienić źródło ogrzewania miałowego na źródło ogrzewanie biomasą. Musimy w tym, w tym kierunku iść. Chcę tylko podkreślić, bo Pan Radny powiedział, że jest za dużo pracowników, 1 pracownik po 8 dniach mojej pracy dostał wypowiedzenie, pracownica, która wróciła z chorobowego, już została umowa rozwiązana, także są prowadzone działania, tylko też chcę podkreślić, że ja nie jestem wróżką i nie przyjdę, i nie zrobię tam cudownego przedsiębiorstwa, tylko to też potrzeba trochę czasu. Ci pracownicy sami muszą zrozumieć, że muszą się wziąć do pracy, żeby PEC funkcjonował na dodatni wynik, bo tutaj nikt, niczego nie ukryjemy. Ja chcę tylko podkreślić, że w ciągu 3 miesięcy udało nam się zrobić szereg remontów, nawet dla pracowników, żeby lepiej się pracowało i efektywniejsi pracownicy byli. Dzisiaj złożyliśmy dokumenty na nową stawkę URE i widzę potencjał i chęci, nie wszystkich, ale części pracowników, żeby było tam dobrze. Także, wysoka Rado, dziękuję. </text:p>
      <text:p text:style-name="Standard">Walentyna Pietroczuk – Przewodnicząca Rady – Dziękuję bardzo i życzymy spełnienia Pana planów odnośnie Przedsiębiorstwa Energetyki Cieplnej, a także w PUK-u. Proszę bardzo, może Pani Radna Jadwiga Dąbrowska a później Pani Radna Helena Kuklik.</text:p>
      <text:p text:style-name="Standard"><text:soft-page-break/>Jadwiga Dąbrowska –Radna – Pani Przewodnicząca, Panie Burmistrzu, Państwo Radni, ja w nawiązaniu trochę do mojej koleżanki Heleny Kuklik i do Pana Prezesa. Gratuluję serdecznie rozwoju firmy Przedsiębiorstwo Usług Komunalnych, ale proszę mi powiedzieć, jest Pan bez wątpienia w sytuacji uprzywilejowanej najbardziej ze wszystkich dyrektorów, bo spółka jest najbardziej prężna, najbardziej wiodąca, to jest sprawa niekwestionowana. Pan Burmistrz pokazał 2 slajdy 2 zakupionych nieruchomości dla realizacji celów statutowych. Oczywiście, gratulujemy, ale proszę powiedzieć, co zwykły zjadacz chleba, zwykły mieszkaniec Hajnówki z tego będzie miał? W prezencie podarowana nieruchomość, czyli biurowiec Hajmaklesu tu stoi i straszy swoim widokiem w bezpośrednim sąsiedztwie firmy Fachowiec. Może też wypadałoby się tym zająć? No i szkoda, że Pan Jarosław PUK, Jarosław Kot jest tylko jeden, bo i PEC, i PUK, i tyle odniesień 1 osoba fizycznie czasami może nie dać rady. Może te obowiązki trzeba troszeczkę przekazywać dalej? Mówi Pan też o trzynastkach wypłacanych jeszcze w listopadzie pracownikom PUK-u. Gratuluję. Wszyscy należący do spółek miejskich miasta Hajnówka, wszyscy nauczyciele szkół należących do miasta Hajnówka też chcieliby trzynastki otrzymywać wcześniej. Dlaczego sytuacja uprzywilejowana dotyczy tylko jednej spółki? Dlatego że jest prężny Pan Prezes? Owszem, tego nie możemy odmówić, ale oprócz tego jest w sytuacji uprzywilejowanej. Pamiętajmy o tym, że nie każdy dostaje akceptację i aprobatę na wszystko co zamierza. Pan prezes dostaje. I moje kluczowe pytanie, co zwykły mieszkaniec Hajnówki z tych planów inwestycyjnych, z tych zakupów, z tych ucieczek od płacenia większej dywidendy? Bo proszę mi wierzyć, przy takich obrotach 50 000, czy nawet jednorazowe 100, to naprawdę jest niewiele. Dziękuję.</text:p>
      <text:p text:style-name="Standard">Walentyna Pietroczuk – Przewodnicząca Rady – Dziękuję bardzo. Proszę bardzo, Pani Radna Helena Kuklik. </text:p>
      <text:p text:style-name="Standard">Helena Kuklik – Radna – Szanowni Radni, Panie Prezesie i Pani Kierownik, chciałam się odnieść do wypowiedzi Pani Kierownik może najpierw. Mieliśmy na Komisji infrastruktury spotkanie z Panem Kierownikiem, zdaje się Marcin Kuptel, i była na tej komisji, była to Komisja Infrastruktury i Środowiska, Samorządu, była, nie było Pani, była koleżanka, Pani Marta też chyba, więc ja Pani Marty się pytałam, czy są uzgadniane w jakiś sposób wyjazdy pojazdów wykonawcy robót z zamawiającym? Powiedziała, że nie, o tym decyduje dyspozytor. Tak też powiedział Pan Marcin Kuptel, więc... Komisje są protokołowane, są nagrywane i można sprawdzić. Jeżeli chodzi o ciągniki, zadałam konkretne pytanie, iloma pojazdami mechanicznymi dysponują do odśnieżania dróg. Powiedział, że 3. Ja jeszcze mówiłam, może 2? Nie, powiedział, że 3, więc się w tym momencie przekomarzaliśmy, potwierdził, że 3, więc proszę mi nie wciskać, że ja naprawdę mówię coś, co spadło mi, wymyśliłam sobie, tylko mówię o fakty – albo z umów, albo z przetargów, albo informacje pozyskane ustnie. Nie wiem, czy chciałabym się do wszystkich zarzutów odnieść do mojej wypowiedzi, ale chyba nie, nie spamiętam. Również chciałam poinformować, że no nie ma więcej takiej, takiego przedsiębiorstwa na terenie Hajnówki a Przedsiębiorstwo, przecież działa komercyjnie, które by dostawało od nas, czyli od Urzędu Miasta, tak na pstryknięcie jakąś działeczkę 1, 2, 3, w roku albo <text:soft-page-break/>budynek. No ktoś dostał za darmo coś, ja nie przypominam, oprócz właśnie Przedsiębiorstwa Usług Komunalnych? A jeżeli chodzi o zmieniające się przepisy w dziedzinie gospodarowania odpadami i ciągle rosnące koszty, to w tym przypadku mogę tylko współczuć Panu Prezesowi, ale współczucia chyba bardziej niż Pan Prezes to wymagają nasi mieszkańcy, ponieważ to się odbija, bo Pan niczego nie traci. Pan cały czas ma tyle samo albo i więcej, bo Pan dba o to, żeby Pan i pracownicy mieli dobrze, ale cała, wszyscy mieszkańcy na to się muszą złożyć. Dlatego na tapecie mamy kolejną uchwałę o podniesieniu, ustaleniu górnych stawek za odbiór odpadów. To tyle.</text:p>
      <text:p text:style-name="Standard">Walentyna Pietroczuk – Przewodnicząca Rady – Dziękuję bardzo. Czy ktoś z Państwa Radnych chciałby zabrać głos? Proszę bardzo. </text:p>
      <text:p text:style-name="Standard">Helena Kuklik – Radna – Jeszcze do jednego tylko chciałam się odnieść, do tego braku pozycji wyszczególnionej transportu, który PUK świadczy dla gmin, czy też dla innych zamawiających. Pan mówi, że usługi transportowe ujął Pan w usługach budowlanych. No Pan może wszystko powiedzieć w tej chwili, bo ja, my nie mamy faktur, nie możemy tego jakby zweryfikować. Dziękuję.</text:p>
      <text:p text:style-name="Standard">Walentyna Pietroczuk – Przewodnicząca Rady – Dziękuję bardzo. Pani Helena bardzo dokładnie przeanalizowała, bardzo szczegółowo przeanalizowała. Nie wiem, czy to jest miejsce na to, żeby analizować tak dokładnie działalność Przedsiębiorstwa Usług Komunalnych. Proponuję spotkać się z Panem Prezesem i, i wyjaśnić te wszystkie sprawy, które interesują. Proszę bardzo, kto ma jeszcze pytania? Czy ktoś chciałby zabrać głos? Pan Burmistrz chciałby zabrać głos. Proszę bardzo. </text:p>
      <text:p text:style-name="Standard">Jerzy Sirak – Burmistrz Miasta – Pani Przewodnicząca, wysoka Rado, w czasie tej dyskusji poruszono szereg tematów. Ja korzystając z okazji, chciałbym przede wszystkim podziękować i zarządom, i wszystkim pracownikom naszych spółek komunalnych za ich codzienną pracę. Ja wiem, jak w każdej pracy zawsze znajdzie się pole do, do krytyki. Nawiązując do tego odśnieżania, możecie mi Państwo wierzyć, możecie nie wierzyć, ale ja miałem szereg telefonów, między innymi i z Bielska, i z Białegostoku, jak wy to robicie, że w czasach tak trudnej zimy Hajnówka jest tak dobrze utrzymana i myślę, że to jest najważniejsza sprawa, i wszystkim pracownikom i Urzędu Miasta, i pracownikom Przedsiębiorstwa Usług Komunalnych za to w imieniu wszystkich mieszkańców serdecznie dziękuję. Pani Dąbrowska pyta, co my z tego mamy? Pani Radna, ja przypomnę i nam wszystkim też, że w rankingu za ubiegły 2020 rok nasze miasto Hajnówka jest w krajowej czołówce jeżeli chodzi o koszty usług komunalnych w mieście. Myślę, że się nie mylę, bo jest to chyba 5. miejsce w kraju i to my właśnie z tego mamy. I mówię, dziękuję wszystkim pracownikom służb komunalnych, bo dzięki temu to miasto jest utrzymane w taki właśnie sposób, i oczywiście, nigdy nie jest tak, że nie może być lepiej, ale wydaje mi się, że wszyscy staramy robić się wszystko, co możliwe, żeby to miasto i w zakresie czystości, w zakresie realizowanych usług komunalnych było prowadzone jak najlepiej. Na pytanie dotyczące PEC-u Pana Radnego Gmitra myślę, że Pan Prezes PUK odpowiedział. Ja dziękuję wysokiej Radzie za decyzję sprzed miesięcy, kiedy postawiłem projekt uchwały o połączeniu PEC-u z PUK-iem. Te pierwsze prace już zostały podjęte <text:soft-page-break/>i mam nadzieję, że w przyszłości, po zakończeniu tego procesu fuzji, połączenia, już problemu tego typu, o których Pan Radny mówił, nie będziemy mieli. Natomiast jeżeli chodzi o obligacje, obligacje komunalne no zwykle są depozytem bankowym, na bieżąco je obsługujemy i oczywiście, ja bym się bardzo cieszył, gdybyśmy w przyszłości mogli tylko zmniejszać nasze zadłużenie z tytułu obligacji, kredytów i pożyczek, ale tak jak słusznie Pan Radny, jako Burmistrz przeszłości z dużym doświadczeniem, wspomniał tutaj, jeżeli będzie szansa na zewnętrzne finansowanie ze środków krajowych czy unijnych działań inwestycyjnych, to wrócimy do rozmowy i wszyscy razem będziemy się nad tym zastanawiać, i podejmiemy decyzję, i myślę, że nie będziemy mieli wątpliwości co do tego, co zrobić, jeżeli to będą decyzje dobre dla naszego miasta. Natomiast Pani Radna Kuklik poruszyła tu bardzo wrażliwy temat. Myślę, że Pani się powinna w przyszłości zastanowić nad tym, czy można publicznie stawiać zarzut kreatywnej księgowości. Ja przypomnę, że wszyscy, co prowadzą działalność gospodarczą w takim zakresie, o tak dużych obrotach, mają obowiązek weryfikacji bilansów i księgowości przez biegłych rewidentów księgowych. Oni mają prawo wyrażać opinię na temat tego, jak jest realizowany budżet, opinie na temat księgowości. I z tego, co wiem, to nigdy – ani Przedsiębiorstwo Usług Komunalnych, ani Przedsiębiorstwo Wodociągów i Kanalizacji nie było wątpliwości co do tego, czy w tych firmach jest prowadzona właściwie księgowość i myślę, że nigdy nie będzie, bo wydaje mi się, że nasi prezesi, zarządy i pracownicy służb księgowych w tych firmach dobrze znają swoją pracę i coś takiego, jak twierdzenie, że jest tam księgowość kreatywna, naprawdę jest nieupoważnione. Dziękuję. </text:p>
      <text:p text:style-name="Standard">Walentyna Pietroczuk – Przewodnicząca Rady – Dziękuję bardzo, proszę bardzo, czy ktoś chciałby jeszcze zabrać głos w sprawie raportu? Nie widzę. Przystępujemy, zamykam w takim razie debatę na temat raportu o stanie Gminy Miejskiej Hajnówka za 2020, w 2020 roku. </text:p>
      <text:h text:style-name="Heading_20_2" text:outline-level="2"><text:span text:style-name="T20">Do podpunktu 8.3 porządku obrad: </text:span><text:span text:style-name="T25">podjęcie uchwały w sprawie udzielenia Burmistrzowi Miasta Hajnówka wotum zaufania </text:span><text:span text:style-name="T1">(01:44:03 – 01:52:47)</text:span></text:h>
      <text:p text:style-name="Standard">Walentyna Pietroczuk – Przewodnicząca Rady – I przystępujemy do następnego podpunktu 8.3 podjęcie uchwały w sprawie udzielenia Burmistrzowi Miasta Hajnówka wotum zaufania. Zgodnie z zapisami ustawy o samorządzie gminnym, po debacie nad raportem o stanie gminy przystępujemy do głosowania nad uchwałą w sprawie udzielenia wotum zaufania. Tak mówi nam ustawa. Ja pozwolę odczytać projekt uchwały. Uchwała w sprawie udzielenia Burmistrzowi Miasta Hajnówka wotum zaufania. Na podstawie art. 28aa ust. 9 ustawy z dnia 8 marca 1990 roku o samorządzie gminnym Rada Miasta Hajnówka uchwala, co następuje. <text:span text:style-name="T45">§</text:span> 1. Po zakończeniu debaty nad raportem o stanie Gminy Miejskiej Hajnówka w roku 2020 postanawia się udzielić wotum zaufania Burmistrzowi Miasta Hajnówka. <text:span text:style-name="T45">§</text:span><text:span text:style-name="T39"> </text:span>2. Uchwała wchodzi w życie z dniem podjęcia. I bardzo proszę, przystępujemy do głosowania. Czy ktoś jeszcze chciałby może coś zabrać, zabrać głos, zanim zaczniemy? Nie widzę, proszę bardzo, przystępujemy... </text:p>
      <text:p text:style-name="Standard"><text:span text:style-name="tekst"><text:span text:style-name="T22"/></text:span></text:p>
      <text:p text:style-name="P14"><text:span text:style-name="tekst"><text:span text:style-name="T22">Wyniki głosowania Radnych w sprawie p</text:span></text:span><text:span text:style-name="T41">odjęcia uchwały w sprawie udzielenia Burmistrzowi Miasta Hajnówka wotum zaufania</text:span><text:span text:style-name="tekst"><text:span text:style-name="T7"> – Załącznik Nr 15.</text:span></text:span></text:p>
      <text:p text:style-name="P5">Pierwsze głosowanie w sprawie podjęcia uchwały w sprawie udzielenia Burmistrzowi Miasta Hajnówka wotum zaufania nie zostało przeprowadzone. Przewodnicząca Rady udzieliła głosu Radnemu Januszowi Puch. Nikt nie wziął udziału w powyższym głosowaniu.</text:p>
      <text:p text:style-name="Standard">Walentyna Pietroczuk – Przewodnicząca Rady – Proszę bardzo, Pan Radny Janusz Puch. </text:p>
      <text:p text:style-name="Standard">Janusz Puch – Wiceprzewodniczący Rady – Pozwolicie Państwo, że skorzystam z ściągawki. Pani Przewodnicząca, wysoka Rado, Panie Burmistrzu, szanowni Państwo. Klub Radnych Komitetu Wyborczego Wyborców Porozumienie Samorządowego Regionu Puszczy Białowieskiej wnioskuje o udzielenie wotum zaufania Burmistrzowi Miasta Hajnówka. Rok 2020 był trudny z różnych względów, ale pragnę zwrócić uwagę, że udało się zrealizować wiele dużych milionowych inwestycji mających ogromne znaczenie dla rozwoju naszego miasta i wpływu na poziom życia mieszkańców. I tak jak tutaj było wymieniane, to może przykładowo tylko powiem, pierwsza to było zakończenie budowy obiektów Ośrodka Sportu Rekreacji wraz z przebudową dróg i parkingu przy OSiR-ze i HDK-u. Obiektem, ku zadowoleniu mieszkańców, przede wszystkim dzieci i młodzieży, którzy mogą trenować, rozwijać swoje pasje sportowe w obiekcie o wysokim standardzie. Przypomnijmy, wartość inwestycji ponad 14 000 000. Rozbudowa ulicy Reja, powstała nowoczesna droga miejska, z której korzystają mieszkańcy i przyjezdni. Stanowi pozytywny wizerunek naszego miasta. Koszt inwestycji – ponad 3 000 000. Budowa Punktu Selektywnego Zbioru Odpadów Komunalnych to również ważne dla mieszkańców inwestycja, usprawniająca gospodarkę odpadami w mieście, o wartości ponad 3 000 000 złotych, umożliwiająca przekazywanie przez mieszkańców odpadów komunalnych nieodpłatnie. Punkt 4. Utworzenie Domu Dziennej Pomocy. Inwestycja bardzo potrzebna dla mieszkańców, szczególnie osób starszych, wymagających opieki, którzy korzystając z pobytu w Domu Dziennego Pobytu, <text:s/>podnoszą swój standard życia i integrują się. Koszt – 880 000 złotych. Rozbudowa i przebudowa Przedszkola Nr 3 z Oddziałami Integracyjnymi wraz z przebudową dostosowującą do przepisów przeciwpożarowych. Powstało nowoczesne przedszkole dla dzieci, zapewniający pobyt i rozwój również tych dzieci, którzy wymagają różnego rodzaju terapii i zajęć specjalistycznych. Koszt – ponad 3 000 000 złotych. Przebudowa ulicy Brzozowej, o której też była mówiona, wartość 354 000. W tym roku została ukończona. Mieszkańcy ulicy Brzozowej, jak również osiedle Lipowa, dziękują, bo w tej chwili raz, że poprawiło wygląd, a drugie, umożliwiło swobodne dojście do centrum miasta Hajnówki. Wykonano dokumentację techniczną na przykład do ulicy Armii Krajowej, ulicy Urodzajnej, ulicy Poranek, ulicy odnoga Zajęcza a także pod budowę sali gimnastycznej, dobudowę sali lekcyjnej przy Szkole Podstawowej Nr 3. W 2020 roku zrealizowano wiele projektów, tak zwanych miękkich, między innymi w placówkach oświatowych, mimo wielu przerw w edukacjach spowodowanych pandemią, projekty te miały wpływ na podnoszenie jakości kształcenia mniej więcej poprzez dodatkowe zajęcia, wyposażenie pracowni, rozwijanie umiejętności, pasji dzieci i młodzieży. Oto tytuły niektórych z nich: Moja Szkoła, Moje Przedszkole, Zdalna Szkoła, Zdalna Szkoła Plus, Animator Sportu, <text:soft-page-break/>Młodzieżowy EkoRower, Lekkoatletyka dla Każdego, SKS dla Każdego, Nowe Miejsce Żłobkowe w Gminie Miejskiej Hajnówka, Maluch Plus. Również w 2020 roku przygotowano szereg wniosków o dofinansowanie. Mniej więcej projekt złożony do funduszy norweskich Nowa Ścieżka Rozwoju Miasta, Rewitalizacja Skwerku imieniem Dymitra Wasilewskiego, Rewitalizacja Infrastruktury dla Promocji Produktu Lokalnych. Niektóre z nich już realizowane są w 21 roku, na przykład instalacje fotowoltaiczne na budynkach indywidualnych mieszkańców, rozwój systemu usług opiekuńczych, podniesienie kompetencji cyfrowych wśród uczniów i nauczycieli w Szkole Podstawowej Nr 4. Także w 2020 roku miasto nie było obojętne na trudne warunki funkcjonowania hajnowskich przedsiębiorców związanych z pandemią. W oparciu o uchwałę Rady 8 podmiotów gospodarczych, których płynność finansowa uległa pogorszeniu w związku z COVID-19, otrzymało zwolnienie z podatku od nieruchomości, 13 podmiotów otrzymało umorzenie podatku w związku z pogarszaniem sytuacji ekonomicznej związanej z COVID-19. Ogółem udzielono ulg dla 42 beneficjentów na kwoty 213 000 złotych. W oparciu o przedstawiony raport o stanie Gminy Miejskiej Hajnówka Radni z Klubu Radnych Komitetu Wyborczego Porozumienia Samorządowego Regionu Puszczy Białowieskiej z pełnym przekonaniem będą głosowali za udzieleniem wotum zaufania Burmistrzowi Miasta Hajnówka. Dziękuję.</text:p>
      <text:p text:style-name="Standard">Walentyna Pietroczuk – Przewodnicząca Rady – Dziękuję bardzo. Czy ktoś chciałby jeszcze zabrać głos? Nie widzę, proszę bardzo, przystępujemy w takim razie do głosowania przedstawionej przeze mnie uchwały, uchwały w sprawie, podjęcie uchwały w sprawie udzielenia Burmistrzowi Miasta Hajnówka wotum zaufania. Kto z Państwa Radnych jest za przyjęciem uchwały? Kto się wstrzymał? Kto jest przeciw? 14 Radnych głosowało za przyjęciem uchwały za udzieleniem wotum zaufania Burmistrza Miasta Hajnówka. Wstrzymało się 6 Radnych i są to: Pan Chomczuk Jan, Pani Dąbrowska Jadwiga, Pan Gmiter Mieczysław, Pani Kuklik Helena, Pani Łukaszewicz Małgorzata, Pani Zaborna Małgorzata. I 1 głos przeciw, przeciw głosował Pan Maciej Borkowski. Dziękuję bardzo. Uchwała została przyjęta.</text:p>
      <text:p text:style-name="P6"><text:span text:style-name="tekst"><text:span text:style-name="T34">Wyniki głosowania Radnych w sprawie </text:span></text:span><text:span text:style-name="T38">Podjęcie uchwały w sprawie udzielenia Burmistrzowi Miasta Hajnówka wotum zaufania</text:span><text:span text:style-name="tekst"><text:span text:style-name="T17"> – Załącznik Nr 16.</text:span></text:span></text:p>
      <text:p text:style-name="P4"><text:span text:style-name="T47">Uchwała Nr XXVII/212/21 Rady Miasta Hajnówka z dnia 30 czerwca 2021 r. w sprawie udzielenia Burmistrzowi Miasta Hajnówka wotum zaufania</text:span><text:span text:style-name="tekst"><text:span text:style-name="T16"> – Załącznik Nr 17.</text:span></text:span></text:p>
      <text:p text:style-name="Standard">Walentyna Pietroczuk – Przewodnicząca Rady – Gratuluję Panu Burmistrzowi i życzę dalszej owocnej pracy na rzecz rozwoju miasta Hajnówka. Bardzo proszę o zabranie głosu. </text:p>
      <text:p text:style-name="Standard">Jerzy Sirak – Burmistrz Miasta – Pan Przewodnicząca, wysoka Rado, bardzo dziękuję za zrozumienie i udzielone tutaj wotum dla mnie. Traktuję to jako wotum nie tylko dla mnie, ale dla wszystkich pracowników Urzędu, pracowników jednostek organizacyjnych i naszych spółek komunalnych. I deklaruje i Państwu, i mieszkańcom, że i w tym roku, i w przyszłych latach postaramy się najlepiej, jak to tylko możliwe, służyć naszemu miastu. Jeszcze raz dziękuję bardzo. </text:p>
      <text:p text:style-name="Standard"><text:soft-page-break/>Walentyna Pietroczuk – Przewodnicząca Rady – Dziękuję bardzo. I myślę, proszę Państwa, że 10 minut przerwy nam się należy. Ogłaszam 10-minutową przerwę. Dziękuję. </text:p>
      <text:h text:style-name="Heading_20_2" text:outline-level="2">Przerwa w obradach (01:52:47 – 02:08:40)</text:h>
      <text:h text:style-name="Heading_20_2" text:outline-level="2"><text:span text:style-name="T20">Do punktu 9 porządku obrad: </text:span><text:span text:style-name="T25">Sprawozdanie roczne z wykonania planu finansowego Miejskiej Biblioteki Publicznej za 2020 rok </text:span><text:span text:style-name="T1">(02:08:40 – 02:11:18)</text:span></text:h>
      <text:p text:style-name="Standard">Walentyna Pietroczuk – Przewodnicząca Rady – Witam Państwa Radnych po przerwie. Przechodzimy do 9 punktu porządku obrad. Sprawozdanie roczne z wykonania planu finansowego Miejskiej Biblioteki Publicznej za 2020 rok. Sprawozdanie było przedmiotem obrad komisji. Wyjaśnień udzielała Pani Dyrektor Maria Skwarczyńska. Komisje zaopiniowały sprawozdanie pozytywnie. Czy ktoś z Państwa Radnych chciałby zabrać głos w sprawie sprawozdania? Zapraszaliśmy Panią Dyrektor, ale nie jest obecna na dzisiejszej sesji. Nie ma pytań, nie widzę pytań, przystępujemy w takim razie do głosowania.<text:line-break/>W tym momencie chcę stwierdzić, że nieobecni na, na sali są Pan Radny Mieczysław Gmiter, który uprzedził mnie o tym, że musi na chwilę opuścić nas, i Pani Ewa Rygorowicz. No w takim razie do protokołu skład Rady – 19 osób. Proszę bardzo, w takim razie przystępujemy do głosowania nad sprawozdaniem rocznym z wykonania planu finansowego Miejskiej Biblioteki Publicznej w, za 2020 rok. Kto z Państwa Radnych jest za przyjęciem sprawozdania? Kto się wstrzymał? Kto jest sprzeciw? 14 Radnych głosowało za przyjęciem sprawozdania, 5 Radnych się wstrzymało od głosu i są to: Pan Borkowski Maciej, Pan Jan Chomczuk, Pani Dąbrowska Jadwiga, Pani Kuklik Helena, Pani Zaborna Małgorzata. Już dołączyła do nas Pani Radna Ewa Rygorowicz. Przechodzimy... Sprawozdanie roczne zostało z wykonania planu finansowego Miejskiej Biblioteki Publicznej za 2020 rok zostało przyjęte.</text:p>
      <text:p text:style-name="P6"><text:span text:style-name="tekst"><text:span text:style-name="T34">Wyniki głosowania Radnych w sprawie sprawozdania rocznego z wykonania planu finansowego Miejskiej Biblioteki Publicznej za 2020 rok – Załącznik Nr 18.</text:span></text:span></text:p>
      <text:p text:style-name="P4"><text:span text:style-name="T47">Sprawozdanie roczne z wykonania planu finansowego Miejskiej Biblioteki Publicznej za 2020 rok</text:span><text:span text:style-name="tekst"><text:span text:style-name="T16"> – Załącznik Nr 19.</text:span></text:span></text:p>
      <text:h text:style-name="Heading_20_2" text:outline-level="2"><text:span text:style-name="T20">Do punktu 10 porządku obrad: </text:span><text:span text:style-name="T25">Sprawozdanie roczne z wykonania planu finansowego Hajnowskiego Domu Kultury za 2020 rok </text:span><text:span text:style-name="T1">(02:11:18 – 02:26:32)</text:span></text:h>
      <text:p text:style-name="Standard">Walentyna Pietroczuk – Przewodnicząca Rady – Przechodzimy do następnego punktu. 10 punkt. Sprawozdanie roczne z wykonania planu finansowego Hajnowskiego Domu Kultury za 2020 rok. I również komisje zajmowały się przed sesją sprawozdaniem, analizowały. Pytań, pytania, na pytania odpowiadała Pani Dyrektor Barbara Sadowska, która jest również dzisiaj obecna na dzisiejszej sesji. Komisje zaopiniowały sprawozdanie pozytywnie. Czy Pan Burmistrz, czy Pani Dyrektor chcieliby zabrać głos jeszcze? Proszę bardzo, Pani Dyrektor Barbara Sadowska.</text:p>
      <text:p text:style-name="Standard">Barbara Sadowska – Dyrektor HDK – Pani Przewodnicząca...</text:p>
      <text:p text:style-name="Standard"><text:soft-page-break/><text:span text:style-name="T1">Walentyna Pietroczuk – Przewodnicząca Rady – </text:span>Mam, rozumiem, że Pani chce uzupełnić swoje sprawozdanie, tak? </text:p>
      <text:p text:style-name="Standard">Barbara Sadowska – Dyrektor HDK – Tak, tak, spokojnie. </text:p>
      <text:p text:style-name="Standard">Walentyna Pietroczuk – Przewodnicząca Rady – Proszę bardzo.</text:p>
      <text:p text:style-name="Standard">Barbara Sadowska – Dyrektor HDK – Pani Przewodnicząca, wysoka Rado, Panie Burmistrzu, Pani Skarbnik, uzupełnić swoje sprawozdanie, chciałam przedstawić dla Państwa Radnych, którym, których nie widziałam podczas komisji oraz dla mieszkańców ze względu na to też, że tutaj Pan Burmistrz bardzo tak chwalił Hajnówkę Centralną, co ona robi, to tak trochę to się poczułam niedoceniona, muszę powiedzieć, i chciałabym też się pochwalić. </text:p>
      <text:p text:style-name="Standard">Walentyna Pietroczuk – Przewodnicząca Rady – Pani Dyrektor, no tak, tak nie można. Wszystkich Pan Burmistrz docenia. </text:p>
      <text:p text:style-name="Standard">Barbara Sadowska – Dyrektor HDK – Tak, ale Pan Burmistrz powiedział o Hajnówce Centralnej. </text:p>
      <text:p text:style-name="Standard">Walentyna Pietroczuk – Przewodnicząca Rady – I myślę, że Pani sprawozdanie...</text:p>
      <text:p text:style-name="Standard">Barbara Sadowska – Dyrektor HDK – Ja muszę powiedzieć co się wydarzyło w Domu Kultury.</text:p>
      <text:p text:style-name="Standard">Walentyna Pietroczuk – Przewodnicząca Rady – Też jest bardzo obszerne, bardzo dokładne.</text:p>
      <text:p text:style-name="Standard">Barbara Sadowska – Dyrektor HDK – Tak. </text:p>
      <text:p text:style-name="Standard">Walentyna Pietroczuk – Przewodnicząca Rady – Zapoznaliśmy się. Proszę bardzo.</text:p>
      <text:p text:style-name="Standard">Barbara Sadowska – Dyrektor HDK – Tak. ja wiem, ale to jeszcze chwilę. Hajnowski Dom Kultury działał w czasach pandemii w 2020 roku, w czasach, kiedy 40 razy zmieniało się rozporządzenia dotyczące stosowanych obostrzeń. Staraliśmy się za każdym razem dostosowywać do panujących wytycznych, więc to były czasy dosyć trudne, ale chciałam się pochwalić, że w czasie tym działało w Hajnowskim Domu Kultury 36 grup różnych zespołów tanecznych, wokalnych, plastycznych, teatralnych i różnych innych zajęć. Tygodniowo Hajnowski Dom Kultury odwiedzało 642 osoby, co daje 120 godzin tygodniowo przeprowadzonych zajęć. Myślą, że to jest, to są wartości bardzo duże, patrząc na to, że chyba Pan Radny Gmiter przedstawił, że w Hajnówce mamy 1 400 uczniów, czyli prawie połowa z nich uczęszcza na zajęcia Hajnowskiego Domu Kultury, z czego jestem bardzo dumna. W 2020 roku zorganizowaliśmy 224 wydarzenia, w których na żywo wzięło udział w czasach pandemii, kiedy mogliśmy działać, 10 800 uczestników, uczestników online było 72 000, czyli bardzo dużo. Zorganizowaliśmy 33 wydarzenia internetowe i tu wielki ukłon w stronę moich pracowników, którzy podjęli to wyzwanie i realizowali działania, działania w dobie pandemii i działania internetowe, nagrywali filmy, używali swojego sprzętu, wielki ukłon w tym kierunku. Zorganizowaliśmy 14 koncertów, 6 festiwali, 15 spektakli, 10 wystaw, 79 różnych imprez dla dzieci, nie <text:soft-page-break/>wliczając w to naszych stałych zajęć i cyklicznych zajęć, 26 sztuk warsztatów, 48 seansów kinowych, w tym 8 plenerowych, 4 spotkania z podróżnikiem, 14 różnych innych uroczystości. Nasze zespoły w 2020 roku wzięły udziału w 38 festiwalach i konkursach ogólnopolskich. To jest niewątpliwy sukces. Główne miejsca i czołowe zdobywaliśmy i tutaj wielki ukłon w stronę Studia Piosenki Estradowej, prowadzonej przez Martę Gredel‑Iwaniuk. Dzięki temu, że bardzo się przykłada do pracy i wiele wymaga od swoich uczestników, uczestnicy Studia Piosenki zajęli 92 czołowe miejsca w ogólnopolskich festiwalach. To jest niesamowite wyróżnienie dla Hajnówki, niesamowita promocja Hajnówki. Chciałam się pochwalić też, że w tym roku zorganizowaliśmy, dzięki dotacji z Urzędu Miasta, Studio Piosenki Estradowej nagrało płytę „Hajnówka moje miasto” z okazji 70-lecia nadania praw miejskich miastu. Powstał teledysk do jednego z utworów „Hajnówka moje miasto”, teledysk promujący między innymi miasto Hajnówka. Chciałam jeszcze podziękować bardzo Państwu Radnym, którzy uczestniczą w naszych, w naszych wydarzeniach, w naszych imprezach, bo wielu z Państwa widuję i to dosyć często, a tych, których nie widuję, zapraszam na nasze imprezy, wydarzenia. Jeśli nasze wydarzenia niekoniecznie interesują Państwa, to zapraszam do rozmowy, do propozycji, do składania propozycji tematyki wydarzeń. Myślę, że wspólnie możemy zorganizować wiele. Chciałam jeszcze się pochwalić, że został zrealizowany spektakl „Byle nie o miłości”, spektakl „Hajnówka moje miasto”, który odbił się szerokim echem. Zorganizowaliśmy przegląd haftu i koronki, gdzie uzyskaliśmy dofinansowanie do nagród ze Starostwa Powiatowego w Hajnówce. Zorganizowaliśmy kino plenerowe. Ja mówię o tym roku, gwoli tego, że trochę się poczułam niedowartościowana przez to, że Pan Burmistrz nie wymienił naszych imprez. Zorganizowaliśmy festyn Krynoczka, zorganizowaliśmy eliminacje rejonowe i centralne Ogólnopolskiego Festiwalu Piosenki Białoruskiej. A także muszę się pochwalić, że nasze mażoretki wzięły udział w eliminacjach do mistrzostw w Olecku, zakwalifikowały się i mogły pojechać dzięki wyrozumiałości rodziców i zasponsorowaniu przez rodziców mogły pojechać na Mistrzostwa Polski Mażoretek do Kędzierzyna-Koźle i zdobyły tam czołowe miejsca. Z tego jestem bardzo dumna. Dziękuję za wysłuchanie.</text:p>
      <text:p text:style-name="Standard">Walentyna Pietroczuk – Przewodnicząca Rady – Dziękujemy bardzo i życzymy sukcesów dalszych i promowania Hajnówki za pomocą wydarzeń kulturalnych i i udziału w festiwalach. Proszę bardzo, Pan Burmistrz chciałby jeszcze dopowiedzieć.</text:p>
      <text:p text:style-name="Standard">Jerzy Sirak – Burmistrz Miasta – Pani Przewodnicząca, wysoka Rado, no ja nie myślałem, że Pani Dyrektor potraktuje to jako niechęć z mojej strony, ale Pani Dyrektor, raport o stanie gminy zawiera taką informację o tym na bieżąco, co robi Hajnowski Dom Kultury i wszystkie inne jednostki. Ja przy tej okazji dziękuję wszystkim tym jednostkom, ale nawiązaniu do tego, co Pani Dyrektor mówi, ten materiał, który grupa właśnie instruktorki z HDK przygotowała, jest materiałem, że to powiem, wspaniałym nagraniem, które zostało zrobione. Ten teledysk, który został udostępniony na YouTubie, jest naprawdę piękny i tysiące to ogląda, i tak jak Pani Dyrektor wspomniała, jest to wspaniała promocja pracy naszej młodzieży i instruktorów Hajnowskiego Domu Kultury, i wspaniała promocja miasta, i za to bardzo serdecznie dziękujemy. Ja nie mam wątpliwości, że tych pomysłów, <text:soft-page-break/>inicjatyw nigdy wam nie zabraknie, tylko my z Panią Skarbnik będziemy myśleć, skąd znaleźć na to pieniądze. Także dziękujemy bardzo.</text:p>
      <text:p text:style-name="Standard">Walentyna Pietroczuk – Przewodnicząca Rady – Dziękuję bardzo. Czy Państwo Radni chcą zabrać głos w sprawie sprawozdania z Hajnowskiego Domu Kultury? Proszę bardzo, Pan Radny Jan Chomczuk. </text:p>
      <text:p text:style-name="Standard">Jan Chomczuk – Radny – Pani Przewodnicząca, Panie Burmistrzu, koleżanki, koledzy Radni, oczywiście na posiedzeniu Komisji Infrastruktury i Samorządu sprawozdanie zaopiniowaliśmy pozytywnie, również Klub Radnych Koalicji Obywatelskiej zaopiniuje sprawozdanie pozytywnie, tylko zarówno nasz Klub Koalicji Obywatelskiej, ale też pozostali, w sumie wszyscy z różnych klubów Radnych podnosiliśmy jeden wątek, szczególnie tu koleżanka Helena Kuklik, dotyczący dojazdów dzieci na różnego typu przedsięwzięcia, które odbywają się poza Hajnowskim Domem Kultury, poza Hajnówką, chociażby do Białegostoku, czy to tu gdzieś wspominała Pani Dyrektor, na południe Polski i te koszty są ponoszone przez rodziców. Zwracamy się do Pana Burmistrza z tego miejsca, aby ta dotacja w wysokości no 1 200 000 na kolejny rok no oscylowała przynajmniej bliżej kwoty 2 000 000, tak jak to Pani Dyrektor swego czasu czyniła takie zapotrzebowanie nawet na ponad 2 000 000, bo są remonty, które również wymagają bieżących, bieżących napraw, tak, są takie przedsięwzięcia, ale głównym takim naszym bólem jest ten dojazd dzieci do, na te występy, na te przedsięwzięcia, gdzie rodzice muszą ponosić koszty, a tak jak widziałem, widzimy sukcesy są przez te dzieci, uczestników zajęć no odnoszone i Hajnówka jest sławiona, znaczy w świecie, w kraju i w Europie a Pan Burmistrz, co oczywiście tutaj cenię, zawsze lubił podkreślać, że młodzież, uczniowie są tymi ambasadorami Hajnówki. To prosimy bardzo, aby już tutaj może bez formalnych wniosków przy tworzeniu budżetu, aby to Burmistrz miał na uwadze we wrześniu, w październiku, gdy będzie układany budżet na kolejny rok, przynajmniej 2022, aby te środki były większe. A jeżeli da się, to również i w tym roku, bo przynajmniej póki pandemia nas nie ograniczy, no korzystajmy z tego, co na razie jest możliwe. Dziękuję bardzo. </text:p>
      <text:p text:style-name="Standard">Walentyna Pietroczuk – Przewodnicząca Rady – Dziękuję bardzo. Panie Janku, no jednak potrzebny będzie formalny wniosek, więc bardzo proszę o złożenie wniosku na, na piśmie. Proszę bardzo, Pani Radna Jadwiga Dąbrowska. </text:p>
      <text:p text:style-name="Standard">Jadwiga Dąbrowska – Radna – Pani Przewodnicząca, Panie Burmistrzu, Koleżanki i Koledzy Radni, właśnie kolega Jan Chomczuk ubiegł mnie. Przygotowałam formalną, formalny wniosek do Pana Burmistrza o zwiększenie dotacji na Dom Kultury. Budżety zarówno Biblioteki Miejskiej, jak i Domu Kultury, są porównywalne, przy 17 zatrudnionych w Domu Kultury a 9 w Bibliotece. W imieniu Klubu Koalicji Obywatelskiej zgłaszamy wniosek formalny o zwiększenie budżetu na rzecz Domu Kultury Hajnowskiego, bowiem przy nawet najlepszym gospodarowaniu trzeba wspomóc wiodącą instytucję kultury w naszym mieście, przy czym zwiększone zostały obowiązki o Rodzinną Strefę Zabaw a nie został zwiększony budżet. Obowiązków przybyło a pieniędzy nie. Jest to potrzebnych kilka osób tutaj do utrzymania tego w czystości, organizowania zajęć. Wspieramy Panią Dyrektor <text:soft-page-break/>we wszystkich staraniach, uśmiechamy się do Pana Burmistrza o zwiększenie budżetu w przyszłym rozdaniu a jeśli można, to nawet na bieżąco już od dzisiaj. Dziękuję bardzo. </text:p>
      <text:p text:style-name="P7"><text:span text:style-name="tekst"><text:span text:style-name="T35">Wniosek Radnej Jadwigi Dąbrowskiej w sprawie zwiększenia budżetu dla Hajnowskiego Domu Kultury w najbliższym czasie – Załącznik Nr 20.</text:span></text:span></text:p>
      <text:p text:style-name="Standard">Walentyna Pietroczuk – Przewodnicząca Rady – Dziękuję bardzo, wniosek jest, także, Panie Janku, już chyba nie będziemy wymagali od Pana wniosku. Proszę bardzo, Pani Radna Barbara Laszkiewicz.</text:p>
      <text:p text:style-name="Standard">Barbara Laszkiewicz – Wiceprzewodnicząca Rady – Pani Przewodnicząca, wysoka Rado, ja chciałam podziękować Pani Dyrektor Hajnowskiego Domu Kultury za obszerne przedstawienie sprawozdania ze swojej działalności. To bardziej się tyczyło dla mieszkańców, bo my Radni, jak byliśmy zapoznani, ale mieszkańcy czasami czują taki niedosyt, także bardzo dziękuję. Odnośnie tego wniosku, który złożyła Pani Jadwiga Dąbrowska, myślę, że my wszyscy Radni ten wniosek popieramy, co było miejsce na naszej Komisji Spraw Społecznych. Wszyscy na Komisji Spraw Społecznych zagłosowaliśmy za zwiększeniem dotacji na Hajnowski Dom Kultury, także przyłączamy się, ja również do tego, do tej propozycji. Dziękuję.</text:p>
      <text:p text:style-name="Standard">Walentyna Pietroczuk – Przewodnicząca Rady – Dziękuję bardzo. Czy ktoś chciałby jeszcze zabrać głos? Proszę bardzo, Pan Radny Maciej Borkowski. </text:p>
      <text:p text:style-name="Standard">Maciej Borkowski – Radny – Pani Przewodnicząca, szanowna Rado, Panie Burmistrzu, ja tak krótko, w formie może, Panie Burmistrzu, apelu o to, aby, osobiście dostrzegam wielki potencjał obecnej Pani Dyrektor Hajnowskiego Domu Kultury. Widać w niej charyzmę, widać chęć do pracy, rozwoju. Widzieliśmy to na komisjach. Miałem okazję pierwszy raz poznać Panią Dyrektor, było mi bardzo miło. Ta chęć do pracy jest znacząca, żebyśmy tego nie zabili. Wniosek jak najbardziej słuszny, bo bez pieniędzy nic się nie da zrobić. W ramach przypomnienia, bo mówimy tutaj o wniosku, oczywiście, przychylne słowo i aprobata Pana Burmistrza jest potrzebna, aczkolwiek niezbędna, bo to my jako Radni ustalamy budżet i możemy pewne regulacje poczynić, ale miło by było, Panie Burmistrzu, gdybyśmy to zrobili wspólnie, jak słyszymy, cała Rada jest za, myślę, że Pan Burmistrz również. Dajmy działać młodej, kreatywnej osobie, która na te stanowisko przyszła. I tak jeszcze na koniec apel, inwestujmy właśnie w takich młodych ludzi, Panie Burmistrzu, a nie w emerytów. Dziękuję uprzejmie. </text:p>
      <text:p text:style-name="Standard">Walentyna Pietroczuk – Przewodnicząca Rady – Dziękuję bardzo. Dołączył do nas z powrotem Pan Radny Mieczysław Gmiter. Proszę bardzo, czy ktoś jeszcze chciałby zabrać głos? Nie widzę, przystępujemy do głosowania nad sprawozdaniem rocznym z wykonania planu finansowego Hajnowskiego Domu Kultury za 2020 rok. Kto z Państwa Radnych jest za przyjęciem sprawozdania? Kto się wstrzymał? Kto jest przeciw? Wszyscy Radni zagłosowali za przyjęciem sprawozdania. Dziękuję bardzo, sprawozdanie zostało przyjęte.</text:p>
      <text:p text:style-name="P6"><text:span text:style-name="tekst"><text:span text:style-name="T34">Wyniki głosowania Radnych w sprawie sprawozdania rocznego z wykonania planu finansowego Hajnowskiego Domu Kultury za 2020 rok – Załącznik Nr 21.</text:span></text:span></text:p>
      <text:p text:style-name="P4"><text:soft-page-break/><text:span text:style-name="T47">Sprawozdanie roczne z wykonania planu finansowego Hajnowskiego Domu Kultury za 2020 rok</text:span><text:span text:style-name="tekst"><text:span text:style-name="T16"> – Załącznik Nr 22.</text:span></text:span></text:p>
      <text:h text:style-name="Heading_20_2" text:outline-level="2"><text:span text:style-name="T20">Do punktu 11 porządku obrad: </text:span><text:span text:style-name="T25">Zbiorcza informacja o dokonanych umorzeniach oraz ulgach udzielonych w 2020 roku </text:span><text:span text:style-name="T1">(02:26:32 – 02:28:30)</text:span></text:h>
      <text:p text:style-name="Standard">Walentyna Pietroczuk – Przewodnicząca Rady – Przechodzimy do punktu 11. Zbiorcza informacja o dokonanych umorzeniach oraz ulgach udzielonych w 2020 roku. Komisje zajmowały się tym tematem na swoich posiedzeniach. Referowały informacje Panie z, Pani Paulina Osipiuk i Justyna Iwaniuk z Zakładu Gospodarki Mieszkaniowej, ponieważ gro tych umorzeń dotyczy właśnie Zakładu Gospodarki Mieszkaniowej. Komisja zaopiniowały pozytywnie. I chciałam zapytać Pana Burmistrza, czy jest potrzeba uzupełnienia informacji, czy poczekamy na pytania? Może Państwo Radni jeszcze mają pytania? Czy jest potrzeba, Panie Burmistrzu?</text:p>
      <text:p text:style-name="Standard">Jerzy Sirak – Burmistrz Miasta – Nie.</text:p>
      <text:p text:style-name="Standard">Walentyna Pietroczuk – Przewodnicząca Rady – Nie, nie ma potrzeby. Czy Państwo Radni mają pytania odnośnie przedstawionej informacji? Nie widzę, wszystko zostało wyjaśnione w czasie komisji i przystępujemy w takim razie do głosowania nad zbiorczą informacją o dokonanych umorzeniach oraz ulgach udzielonych w 2020 roku. Kto z Państwa jest za przyjęciem zbiorczej informacji? Kto się wstrzymał? Kto jest przeciw? 18 Radnych zagłosowało za przyjęciem informacji o dokonanych umorzeniach oraz ulgach udzielonych w 2020 roku, 3 osoby się wstrzymały i są to następujący Radni: Pan Maciej Borkowski, Pan Mieczysław Gmiter i Pani Małgorzata Zaborna. Dziękuję bardzo. Informacja została przyjęta. </text:p>
      <text:p text:style-name="P6"><text:span text:style-name="tekst"><text:span text:style-name="T34">Wyniki głosowania Radnych w sprawie zbiorczej informacji o dokonanych umorzeniach oraz ulgach udzielonych w 2020 roku – Załącznik Nr 23.</text:span></text:span></text:p>
      <text:p text:style-name="P4"><text:span text:style-name="T47">Zbiorcza informacja o dokonanych umorzeniach oraz ulgach udzielonych w 2020 roku</text:span><text:span text:style-name="tekst"><text:span text:style-name="T16"> – Załącznik Nr 24.</text:span></text:span></text:p>
      <text:h text:style-name="Heading_20_2" text:outline-level="2"><text:span text:style-name="T20">Do punktu 12 porządku obrad: </text:span><text:span text:style-name="T25">Sprawozdanie roczne z wykonania budżetu za 2020 rok oraz sprawozdanie finansowe za 2020 rok </text:span><text:span text:style-name="T1">(02:28:30 – 02:50:45)</text:span></text:h>
      <text:p text:style-name="Standard">Walentyna Pietroczuk – Przewodnicząca Rady – I przechodzimy do następnego punktu naszego, naszych dzisiejszych obrad. Sprawozdanie roczne z wykonania budżetu za 2020 roku oraz sprawozdanie finansowe za 2020 rok. I ten punkt ma bardzo dużo podpunktów. Zgodnie z procedurą będziemy je po kolei wykonywali. </text:p>
      <text:h text:style-name="Heading_20_2" text:outline-level="2"><text:span text:style-name="T20">Do podpunktu 12.1 porządku obrad: </text:span><text:span text:style-name="T25">przedstawienie sprawozdań </text:span><text:span text:style-name="T1">(02:28:58 – 02:32:59) </text:span></text:h>
      <text:p text:style-name="Standard">Walentyna Pietroczuk – Przewodnicząca Rady – I podpunkt 12.1 przedstawienie sprawozdań. Pan Burmistrz, zgodnie z obowiązującymi terminami, zarządzeniem z dnia <text:soft-page-break/>30 marca 2021 roku przedstawił sprawozdanie z wykonania budżetu za 2020 rok i przekazał Radzie Miasta Hajnówka i Regionalnej Izbie Obrachunkowej w Białymstoku. I bardzo proszę, Panie Burmistrzu, o przedstawienie sprawozdań zarówno, myślę, że one się łączą ze sobą, więc sprawozdanie z wykonania budżetu i sprawozdanie finansowe, które również przekazał Pan Radzie Miasta Hajnówka zarządzeniem z dnia 21 kwietnia 2020 roku. Proszę bardzo. </text:p>
      <text:p text:style-name="Standard">Jerzy Sirak – Burmistrz Miasta – Pani Skarbnik. </text:p>
      <text:p text:style-name="Standard"><text:span text:style-name="T1">Walentyna Pietroczuk – Przewodnicząca Rady – Pani Skarbnik. </text:span>Proszę bardzo, Pani Skarbnik Pani Agnieszka Zabrocka. Prosimy bardzo. </text:p>
      <text:p text:style-name="Standard">Agnieszka Zabrocka – Skarbnik Miasta – Pani Przewodnicząca, wysoka Rado, tutaj przy okazji już raportu o stanie gminy Pan Burmistrz bardzo dużo rzeczy wymienił, które w tych sprawozdaniach są, więc ja już tak tych danych powtarzać nie będę. Przypomnę to, co już mówiłam na komisjach, że sprawozdanie z wykonania budżetu zawiera dane ze wszystkich jednostek organizacyjnych miasta. Podsumowując rok 2020, który był rokiem trudnym ze względu na panującą sytuację w kraju i na świecie, zrealizowaliśmy budżet, zachowując wszystkie narzucone przez nas przepisami, obostrzeniami i normy. O dochodach była już mowa, jakie osiągnęliśmy, o wydatkach, jakie wykonaliśmy. Ja mogę dodać ze swojej strony, że wydatki znalazły swoje pokrycie w planach, co oznacza, że reguła dokonywania wydatków do wysokości limitów określonych przez Radę w uchwale budżetowej została zachowana. Również wskaźnik wynikający z art. 243 ustawy o finansach publicznych nie został przekroczony. Poziom wykonania dochodów i wydatków pozwolił na dochowanie relacji określonej w art. 242 tej samej ustawy. O obligacjach wspominał już też Pan Burmistrz, o zadłużeniu też Pan Burmistrz mówił to, co też jest opisane w sprawozdaniu z wykonania budżetu. O inwestycjach też już było mówione. Może przejdę do tej drugiej części, że wraz ze sprawozdaniem z wykonania budżetu składane są sprawozdania finansowe. Na sprawozdania finansowe składa się bilans z wykonania budżetu oraz łączne, łączny bilans, łączny rachunek zysków i strat i informacja dodatkowa, i zmiany w funduszu. Sprawozdania łączne są zbiorówką sprawozdań z naszych miejskich jednostek budżetowych i zakładów budżetowych. Jednostki i zakłady budżetowe sprawozdania finansowe sporządzają w oparciu o dane liczbowe, które zostały już przedstawione w sprawie sprawozdaniu opisowym z wykonaniu budżetu. Inny jest natomiast układ tych danych i forma ich przedstawienia, gdyż sprawozdanie finansowe opiera się nie, nie na przepisach ustawy o finansach publicznych, ale na ustawie o rachunkowości i rozporządzeniu Ministra Finansów, Rozwoju Finansów w sprawie rachunkowości oraz planu kont dla samorządu, dla samorządu terytorialnego. W związku z tym roczne sprawozdania mają 2 formy. Jedna z nich to sprawozdanie opisowe z wykonania budżetu a druga to sprawozdanie finansowe. Obie te formy sprawozdań zostały Państwu przedstawione na komisjach, jak również w materiałach dotyczących sesji. Dziękuję. </text:p>
      <text:p text:style-name="P4"><text:span text:style-name="T47">Sprawozdanie z wykonania budżetu za 2020 rok</text:span><text:span text:style-name="tekst"><text:span text:style-name="T16"> – Załącznik Nr 25.</text:span></text:span></text:p>
      <text:p text:style-name="P4"><text:span text:style-name="tekst"><text:span text:style-name="T16">Sprawozdanie finansowe za 2020 rok – Załącznik Nr 26.</text:span></text:span></text:p>
      <text:p text:style-name="Standard"><text:soft-page-break/>Walentyna Pietroczuk – Przewodnicząca Rady – Dziękuję bardzo. Rzeczywiście, Pani Skarbnik udzielała informacji na komisjach. Sprawozdania były przedmiotem dyskusji komisji.</text:p>
      <text:h text:style-name="Heading_20_2" text:outline-level="2"><text:span text:style-name="T20">Do podpunktu 12.2 porządku obrad: </text:span><text:span text:style-name="T25">przedstawienie opinii Regionalnej Izby Obrachunkowej o przedłożonym przez Burmistrza Miasta Hajnówka sprawozdaniu z wykonania budżetu miasta za 2020 r. </text:span><text:span text:style-name="T1">(02:32:59 – 02:34:15)</text:span></text:h>
      <text:p text:style-name="Standard">Walentyna Pietroczuk – Przewodnicząca Rady – Ale o tym troszeczkę później, ponieważ następny, następnym punktem procedowania sprawozdań jest opinia Regionalnej Izby Obrachunkowej, czyli podpunkt 12.2. Przedstawienie opinii Regionalnej Izby Obrachunkowej o przedłożonym przez Burmistrza Miasta Hajnówka sprawozdaniu z wykonania budżetu miasta za 2020 rok. Taką opinię Regionalna Izba Obrachunkowa w Białymstoku wydała w dniu 23 kwietnia. Jest to uchwała Składu Orzekającego Regionalnej Izby Obrachunkowej w Białymstoku. Nie będę czytała podstaw prawnych ani Składu Orzekającego, niemniej jednak uchwała, uchwala, Skład Orzekający uchwala, co następuje: Opiniuje pozytywnie przedłożone przez Burmistrza Miasta Hajnówka sprawozdanie z wykonania budżetu za 2020 rok. I najistotniejsze właśnie Państwu przeczytałam. Opinia jest pozytywna. Tą, tę opinię Państwo Radni otrzymali w dniu 4 maja. Została ona wysłana na skrzynki mailowe. </text:p>
      <text:p text:style-name="P6"><text:span text:style-name="T19">Opinia Regionalnej Izby Obrachunkowej w Białymstoku z dnia 23 kwietnia 2021 r. o przedłożonym przez Burmistrza Miasta Hajnówka sprawozdaniu z wykonania budżetu miasta za 2020 r.</text:span><text:span text:style-name="tekst"><text:span text:style-name="T18"> – Załącznik Nr 27.</text:span></text:span></text:p>
      <text:h text:style-name="Heading_20_2" text:outline-level="2"><text:span text:style-name="T20">Do podpunktu 12.3 porządku obrad: </text:span><text:span text:style-name="T25">przedstawienie opinii Komisji Rewizyjnej Nr 1/21 z dnia 1 czerwca 2021 r. w sprawie sprawozdania rocznego z wykonania budżetu miasta za 2020 r. i Nr 2/21 z dnia 1 czerwca 2021 r. w sprawie sprawozdania finansowego za 2020 rok </text:span><text:span text:style-name="T1">(02:34:15 – 02:37:08)</text:span></text:h>
      <text:p text:style-name="Standard">Walentyna Pietroczuk – Przewodnicząca Rady – I w związku z tym przechodzimy do następnego punktu, podpunktu, podpunkt 12.3. Przedstawienie opinii Komisji Rewizyjnej Nr 1/21 z dnia 1 czerwca 2020 roku w sprawie sprawozdania rocznego z wykonania budżetu miasta za 2020 rok i Nr 2/21 z dnia 1 czerwca 2021 roku w sprawie sprawozdania finansowego za 2020 rok. I bardzo proszę Przewodniczącego Komisji Rewizyjnej, Pana Radnego Jerzego Charytoniuka o przedstawienie opinii Komisji Rewizyjnej, proszę bardzo. </text:p>
      <text:p text:style-name="Standard">Jerzy Charytoniuk – Przewodniczący Komisji – Pani Przewodnicząca, Panie Burmistrzu, szanowni Radni, miło mi przedstawić opinię komisji już w nowym składzie, bo tak jak Państwo wiecie, dołączył do nas do pracy Pan Marcin Bołtryk, więc z tego miejsca, zresztą zrobię to też jeszcze raz, chciałbym podziękować Panu Sławomirowi Golonko za pracę dotychczasową, za jego rzetelność, merytoryczność i fachowość, za którą bardzo, bardzo <text:soft-page-break/>serdecznie dziękuję. Opinia Nr 1 z roku 2021 Komisji Rewizyjnej z dnia 1 czerwca 2021 roku w sprawie sprawozdania rocznego z wykonania budżetu za 2020 rok. Komisja w składzie: Jerzy Charytoniuk – Przewodniczący, Członkowie Komisji – Grażyna Pawluczuk, Marcin Bołtryk, Helena Kuklik i Piotr Markiewicz, działając na podstawie art. 18a ust. 3 ustawy z dnia 8 marca 1990 roku o samorządzie gminnym. po zapoznaniu się z zarządzeniem Nr 27/2021 Burmistrza Miasta Hajnówka z dnia 30 marca 2021 roku oraz uchwałą Składu Orzekającego Regionalnej Izby Obrachunkowej wnioskuje, opiniuje pozytywnie sprawozdanie roczne z wykonania budżetu. Za przyjęciem głosowało 4 Radnych, 1 Radny wstrzymał się od głosu, Radny Mieczysław Gmiter – nieobecny usprawiedliwiony. </text:p>
      <text:p text:style-name="P6"><text:span text:style-name="T19">Opinia Nr 1/21 Komisji Rewizyjnej z dnia 1 czerwca 2021 r. w sprawie sprawozdania rocznego z wykonania budżetu miasta za 2020 r.</text:span><text:span text:style-name="tekst"><text:span text:style-name="T18"> – Załącznik Nr 28.</text:span></text:span></text:p>
      <text:p text:style-name="Standard">Jerzy Charytoniuk – Przewodniczący Komisji – I opinia, mogę? I opinia Nr 2. Komisja pracowała też 1 czerwca w identycznym składzie. Też nieobecny był Pan Mieczysław Gmiter. Opinia jest pozytywna. W głosowaniu brało 4 Radnych, 1 wstrzymał się od głosu. To wszystko, dziękuję.</text:p>
      <text:p text:style-name="P6"><text:span text:style-name="T19">Opinia Nr 2/21 Komisji Rewizyjnej z dnia 1 czerwca 2021 r. w sprawie sprawozdania finansowego za 2020 rok</text:span><text:span text:style-name="tekst"><text:span text:style-name="T18"> – Załącznik Nr 29.</text:span></text:span></text:p>
      <text:p text:style-name="Standard">Walentyna Pietroczuk – Przewodnicząca Rady – Dziękuję bardzo Panu Przewodniczącemu Komisji Rewizyjnej.</text:p>
      <text:h text:style-name="Heading_20_2" text:outline-level="2"><text:span text:style-name="T20">Do podpunktu 12.4 porządku obrad: </text:span><text:span text:style-name="T25">przedstawienie opinii komisji stałych </text:span><text:span text:style-name="T1">(02:37:08 – 02:39:43)</text:span></text:h>
      <text:p text:style-name="Standard">Walentyna Pietroczuk – Przewodnicząca Rady – Przechodzimy do następnego podpunktu. Podpunkt 12.4. Przedstawienie opinii Komisji Stałych. I proszę bardzo o przedstawienie opinii. Pan Przewodniczący Komisji Infrastruktury Komunalnej i Samorządu Pan Jan Chomczuk. </text:p>
      <text:p text:style-name="Standard">Jan Chomczuk – Przewodniczący Komisji – Pani Przewodnicząca, Panie Burmistrzu, Pani Skarbnik, Koleżanki, Koledzy Radni, Komisja Infrastruktury Komunalnej i Samorządu na posiedzeniu w dniu 22 czerwca 2021 roku zaopiniowała pozytywnie sprawozdanie roczne z wykonania budżetu za 2020 rok oraz sprawozdanie finansowe za 2020 rok. Za głosowało 5 Radnych, przeciw 0, wstrzymało się od głosu 4 Radnych, w głosowaniu wzięło udział 9 Radnych, czyli wszyscy Radni, którzy tworzą skład komisji. Dziękuję bardzo.</text:p>
      <text:p text:style-name="Standard">Walentyna Pietroczuk – Przewodnicząca Rady – Dziękuję bardzo i bardzo proszę Przewodniczącą Komisji Spraw Społecznych, Panią Ewę Rygorowicz o przedstawienie opinii komisji. </text:p>
      <text:p text:style-name="Standard">Ewa Rygorowicz – Przewodnicząca Komisji – Szanowni Państwo, Komisja Spraw Społecznych sprawozdania przyjęła, sprawozdania przyjęła pozytywnie przy 3 głosach za, głosów przeciwnych nie było i 2 Radnych wstrzymało się od głosu. Dziękuję. </text:p>
      <text:p text:style-name="Standard"><text:soft-page-break/>Walentyna Pietroczuk – Przewodnicząca Rady – Dziękuję bardzo i Przewodniczący Komisji Polityki Gospodarczej, Pan Piotr Markiewicz. </text:p>
      <text:p text:style-name="Standard">Piotr Markiewicz – Przewodniczący Komisji – Komisja Polityki Gospodarczej ustosunkowała się do sprawozdania z wykonania budżetu za 2020 roku i sprawozdania finansowego w dniu 24 czerwca. Po zapoznaniu się ze sprawozdaniem jednym i drugim, zaopiniowała to, te sprawozdania pozytywnie, zaopiniowała te sprawozdania jednogłośnie. W komisji, w posiedzeniu komisji uczestniczyło 4 Radnych, w związku z tym opinia była o wykonaniu tych sprawozdań pozytywna jednogłośnie. Dziękuję. </text:p>
      <text:p text:style-name="Standard">Walentyna Pietroczuk – Przewodnicząca Rady – Dziękuję bardzo. </text:p>
      <text:h text:style-name="Heading_20_2" text:outline-level="2"><text:span text:style-name="T20">Do podpunktu 12.5 porządku obrad: dyskusja</text:span><text:span text:style-name="T25"> </text:span><text:span text:style-name="T1">(02:39:43 – 02:40:20)</text:span></text:h>
      <text:p text:style-name="Standard">Walentyna Pietroczuk – Przewodnicząca Rady – Przechodzimy do następnego podpunktu 12.5 Dyskusja. Otwieram dyskusję na temat sprawozdanie roczne z wykonania budżetu za 2020 roku oraz sprawozdanie finansowe za 2020 rok. Proszę bardzo, kto z Państwa Radnych chciałby zabrać głos w tej sprawie? Myślę, że częściowo już sprawy finansowe wybrzmiały przy wotum zaufania i przy raporcie. Proszę bardzo. Nie widzę, więc zamykam dyskusję.</text:p>
      <text:h text:style-name="Heading_20_2" text:outline-level="2"><text:span text:style-name="T20">Do podpunktu 12.6 porządku obrad: </text:span><text:span text:style-name="T25">przedstawienie wniosku Komisji Rewizyjnej Nr 1/21 z dnia 1 czerwca 2021 r. w sprawie udzielenia absolutorium Burmistrzowi Miasta Hajnówka za 2020 rok </text:span><text:span text:style-name="T1">(02:40:20 – 02:41:41)</text:span></text:h>
      <text:p text:style-name="Standard">Walentyna Pietroczuk – Przewodnicząca Rady – I przechodzimy do następnego podpunktu. Podpunkt 12.6. Przedstawienie wniosku Komisji Rewizyjnej Nr 1/21 z dnia 1 czerwca 2021 roku w sprawie udzielenia absolutorium Burmistrzowi Miasta Hajnówka za 2020 rok. I bardzo proszę Przewodniczącego Komisji Rewizyjnej Pana Jerzego Charytoniuka o zabranie głosu.</text:p>
      <text:p text:style-name="Standard">Jerzy Charytoniuk – Przewodniczący Komisji – Pani Przewodnicząca, Panie Burmistrzu, szanowni Radni, Wniosek Nr 1 z 2021 roku Komisji Rewizyjnej z dnia 1 czerwca 2021 roku. Skład Komisji, tak jak już wspomniałem, 5-osobowy, Jerzy Charytoniuk – Przewodniczący, Członkowie Komisji – Grażyna Pawluczuk, Marcin Bołtryk, Helena Kuklik i Piotr Markiewicz. Działając na podstawie na podstawie art. 18a ust. 3 ustawy z dnia 8 marca 1990 roku o samorządzie gminnym wnioskuje o udzielenie absolutorium Burmistrzowi Miasta Hajnówka za 2020 rok. Za wnioskiem głosowało 4 Radnych, głosów przeciw nie było, 1 Radny wstrzymał się od głosu i nieobecny usprawiedliwiony Mieczysław Gmiter. Dziękuję. </text:p>
      <text:p text:style-name="P6"><text:span text:style-name="T19">Wniosek Nr 1/21 Komisji Rewizyjnej z dnia 1 czerwca 2021 r. w sprawie udzielenia absolutorium Burmistrzowi Miasta Hajnówka za 2020 rok</text:span><text:span text:style-name="tekst"><text:span text:style-name="T18"> – Załącznik Nr 30.</text:span></text:span></text:p>
      <text:p text:style-name="Standard">Walentyna Pietroczuk – Przewodnicząca Rady – Dziękuję bardzo.</text:p>
      <text:h text:style-name="Heading_20_2" text:outline-level="2"><text:soft-page-break/><text:span text:style-name="T20">Do podpunktu 12.7 porządku obrad: </text:span><text:span text:style-name="T25">przedstawienie opinii RIO o przedłożonym przez Komisję Rewizyjną Rady Miasta Hajnówka wniosku o udzielenie Burmistrzowi absolutorium za 2020 r. </text:span><text:span text:style-name="T1">(02:41:41 – 02:43:02)</text:span></text:h>
      <text:p text:style-name="Standard">Walentyna Pietroczuk – Przewodnicząca Rady – Przechodzimy do następnego podpunktu. Podpunkt 12.7. Przedstawienie opinii Regionalnej Izby Obrachunkowej w Białymstoku o przedłożonym przez Komisję Rewizyjną Rady Miasta Hajnówka wniosku o udzielenie Burmistrza absolutorium za 2020 rok. I proszę bardzo, Panie Przewodniczący o kontynuowanie. </text:p>
      <text:p text:style-name="Standard">Jerzy Charytoniuk – Przewodniczący Komisji – Uchwała Składu Orzekającego Regionalnej Izby Obrachunkowej z dnia 8 czerwca 2021 roku w sprawie wyrażenia opinii o przedłożonym przez Komisję Rewizyjną Rady Miasta Hajnówka wniosku o udzielenie Burmistrzowi absolutorium za 2021 rok. Przewodniczący – Marcin Tyniewicki, Członkowie – Paweł Gałko i Katarzyna Gawrońska. </text:p>
      <text:p text:style-name="Standard">Walentyna Pietroczuk – Przewodnicząca Rady – Panie Przewodniczący, 20 rok.</text:p>
      <text:p text:style-name="Standard">Jerzy Charytoniuk – Przewodniczący Komisji – 20, przepraszam. Postanawia stwierdzić, że wniosek Komisji Rewizyjnej Rady Miasta Hajnówka spełnia wymogi określone w ustawie o samorządzie gminnym i w ustawie o finansach publicznych, a w szczególności dotyczy wykonania budżetu, oparty jest na opinii Komisji Rewizyjnej z wykonania budżetu, skład Komisji w świetle oświadczenia Przewodniczącej Rady Miasta jest zgodny z wymogami ustawy o samorządzie gminnym. Dziękuję. </text:p>
      <text:p text:style-name="P6"><text:span text:style-name="T19">Opinia Regionalnej Izby Obrachunkowej w Białymstoku z dnia 8 czerwca 2021 r. o przedłożonym przez Komisję Rewizyjną Rady Miasta Hajnówka wniosku o udzielenie Burmistrzowi absolutorium za 2020 r.</text:span><text:span text:style-name="tekst"><text:span text:style-name="T18"> – Załącznik Nr 31.</text:span></text:span></text:p>
      <text:p text:style-name="Standard">Walentyna Pietroczuk – Przewodnicząca Rady – Dziękuję bardzo.</text:p>
      <text:h text:style-name="Heading_20_2" text:outline-level="2"><text:span text:style-name="T20">Do podpunktu 12.8 porządku obrad: </text:span><text:span text:style-name="T25">przedstawienie opinii komisji stałych </text:span><text:span text:style-name="T1">(02:43:02 – 02:45:07)</text:span></text:h>
      <text:p text:style-name="Standard">Walentyna Pietroczuk – Przewodnicząca Rady – Następny podpunkt to przedstawienie opinii komisji stałych, podpunkt 12.8. I bardzo proszę Pan, Pana Przewodniczącego Komisji Jana Chomczuka o przedstawienie opinii komisji.</text:p>
      <text:p text:style-name="Standard">Jan Chomczuk – Przewodniczący Komisji – Komisja Infrastruktury, Pani Przewodnicząca Pani Burmistrzu, Pani Skarbnik, Koleżanki i Koledzy, Komisja Infrastruktury Komunalnej Samorządu również w dniu 22 czerwca 2021 roku pochyliła się nad wnioskiem o udzielenie absolutorium Burmistrzowi Miasta Hajnówka i wniosek został zaopiniowany pozytywnie. Za głosowało 5 Radnych, przeciw 0, wstrzymało się 4 Radnych. W głosowaniu udział wzięło 9 Radnych. Dziękuję.</text:p>
      <text:p text:style-name="Standard">Walentyna Pietroczuk – Przewodnicząca Rady – Dziękuję bardzo i proszę bardzo, Pani Przewodnicząca Ewa Rygorowicz również przedstawi opinię Komisji Spraw Społecznych. </text:p>
      <text:p text:style-name="Standard"><text:soft-page-break/>Ewa Rygorowicz – Przewodnicząca Komisji – Komisja Spraw Społecznych również udzieliła absolutorium dla Burmistrza Miasta Hajnówka. W głosowaniu, w głosowaniu wzięło 5 Radnych, były 3 głosy za, głosów przeciwnych nie było, 2 osoby wstrzymały się od głosu. Dziękuję.</text:p>
      <text:p text:style-name="Standard">Walentyna Pietroczuk – Przewodnicząca Rady – Dziękuję bardzo i Komisja Polityki Gospodarczej, i Pan Piotr Markiewicz. </text:p>
      <text:p text:style-name="Standard">Piotr Markiewicz – Przewodniczący Komisji – Komisja na posiedzeniu 24 czerwca ustosunkowała się pozytywnie do wniosku dotyczącego udzielenia absolutorium Burmistrzowi. W opiniowaniu uczestniczyło 4 Radnych, 3 głosami za i 1 głosem wstrzymującym się opinia, komisja zaopiniowała wniosek o absolutorium dla Burmistrza pozytywnie. Dziękuję. </text:p>
      <text:p text:style-name="Standard">Walentyna Pietroczuk – Przewodnicząca Rady – Dziękuję bardzo.</text:p>
      <text:h text:style-name="Heading_20_2" text:outline-level="2"><text:span text:style-name="T20">Do podpunktu 12.9 porządku obrad: </text:span><text:span text:style-name="T25">podjęcie uchwały w sprawie zatwierdzenia sprawozdania finansowego wraz ze sprawozdaniem z wykonania budżetu za 2020 rok </text:span><text:span text:style-name="T1">(02:45:07 – 02:47:29)</text:span></text:h>
      <text:p text:style-name="Standard">Walentyna Pietroczuk – Przewodnicząca Rady – Przechodzimy do następnego podpunktu. Podpunkt 12.9. Podjęcie uchwały w sprawie zatwierdzenia sprawozdania finansowego za 2020 rok wraz ze sprawozdaniem z wykonania budżetu za 2020 rok Projekt uchwały w sprawie zatwierdzenia sprawozdania finansowego za 2020 rok wraz ze sprawozdaniem z wykonania budżetu za 2020 rok brzmi następująco. Na podstawie art. 18 ust. 2 pkt 4 ustawy z dnia 8 marca 1990 roku o samorządzie gminnym i art. 270 ust. 4 ustawy z dnia 27 sierpnia 2009 roku o finansach publicznych uchwala się, co następuje. <text:span text:style-name="T45">§</text:span> 1. Zatwierdza się sprawozdanie finansowe za 2020 rok wraz ze sprawozdaniem z wykonania budżetu za 2020 rok. <text:span text:style-name="T45">§</text:span> 2. uchwała wchodzi w życie z dniem podjęcia. Czy są pytania do projektu uchwały? Myślę, że nie ma, bo już przedyskutowaliśmy, prawda, była dyskusja, punkt dyskusja, więc każdy mógł zabrać głos. Przechodzimy w takim razie do głosowania. Kto z Państwa Radnych, kto z Państwa Radnych jest za podjęciem uchwały w sprawie zatwierdzenia sprawozdania finansowego wraz ze sprawozdaniem z wykonania budżetu za 2020 rok? Kto się wstrzymał? Kto jest przeciw? 14 Radnych zagłosowało za przyjęciem uchwały uchwały, wstrzymało się 7 osób I są to następujące osoby: Pan Maciej Borkowski, Pan Jan Chomczuk, Pani Jadwiga Dąbrowska, Pan Mieczysław Gmiter, Pani Helena Kuklik, Pani Małgorzata Łukaszewicz, Pani Małgorzata Zaborna. Uchwała została przyjęta. Dziękuję bardzo.</text:p>
      <text:p text:style-name="P6"><text:span text:style-name="tekst"><text:span text:style-name="T34">Wyniki głosowania Radnych w sprawie podjęcia uchwały w sprawie zatwierdzenia sprawozdania finansowego wraz ze sprawozdaniem z wykonania budżetu za 2020 rok – Załącznik Nr 32.</text:span></text:span></text:p>
      <text:p text:style-name="P6"><text:span text:style-name="tekst"><text:span text:style-name="T34">Uchwała Nr XXVII/213/21 Rady Miasta Hajnówka z dnia 30 czerwca 2021 r. w sprawie zatwierdzenia sprawozdania finansowego wraz ze sprawozdaniem z wykonania budżetu za 2020 rok – Załącznik Nr 33.</text:span></text:span></text:p>
      <text:h text:style-name="Heading_20_2" text:outline-level="2"><text:soft-page-break/><text:span text:style-name="T20">Do podpunktu 12.10 porządku obrad: </text:span><text:span text:style-name="T25">podjęcie uchwały w sprawie udzielenia absolutorium Burmistrzowi Miasta Hajnówka </text:span><text:span text:style-name="T1">(02:47:29 – 02:50:45)</text:span></text:h>
      <text:p text:style-name="Standard">Walentyna Pietroczuk – Przewodnicząca Rady – I przechodzimy do następnego podpunktu, podpunkt. 2.10, 12.10, przepraszam. Jest to uchwała, podjęcie uchwały w sprawie udzielenia absolutorium Burmistrzowi Miasta Hajnówka. Przedstawię projekt uchwały. Uchwała w sprawie absolutorium Burmistrzowi Miasta Hajnówka. Na podstawie art. 18 ust. 2 pkt 2 ustawy z dnia 8 marca 1990 roku o samorządzie gminnym i art. 271 ust. 1 ustawy z dnia 27 sierpnia 2009 roku o finansach publicznych uchwala się, co następuje. <text:span text:style-name="T45">§</text:span> 1. Udziela się absolutorium Burmistrzowi Miasta Hajnówka z tytułu wykonania budżetu za 2020 rok. <text:span text:style-name="T45">§</text:span> 2. Uchwała wchodzi w życie z dniem podjęcia. Proszę bardzo, czy są pytania do uchwały? Nie widzę, przystępujemy do głosowania. Kto z Państwa Radnych jest za podjęciem uchwały w sprawie udzielenia absolutorium Burmistrzowi Miasta Hajnówka? Kto się wstrzymał? Kto jest przeciw? 14 Radnych głosowało za przyjęciem uchwały w sprawie absolutorium, udzielenia absolutorium Burmistrza Miasta Hajnówka, 6 osób wstrzymało się i są to następujący Radni: Pan Jan Chomczuk, Pani Jadwiga Dąbrowska, Pan Mieczysław Gmiter, Pani Helena Kuklik, Pani Małgorzata Łukaszewicz, Pani Małgorzata Zaborna. I 1 głos przeciw, przeciw głosował Pan Maciej Borkowski. Dziękuję bardzo. Uchwała została przyjęta. </text:p>
      <text:p text:style-name="P6"><text:span text:style-name="tekst"><text:span text:style-name="T34">Wyniki głosowania Radnych w sprawie p</text:span></text:span><text:span text:style-name="T38">odjęcia uchwały w sprawie udzielenia absolutorium Burmistrzowi Miasta Hajnówka</text:span><text:span text:style-name="tekst"><text:span text:style-name="T17"> – Załącznik Nr 34.</text:span></text:span></text:p>
      <text:p text:style-name="P2"><text:span text:style-name="T41">Uchwała Nr XXVII/214/21 rady Miasta Hajnówka z dnia 30 czerwca 2021 r. w sprawie udzielenia absolutorium Burmistrzowi Miasta Hajnówka</text:span><text:span text:style-name="tekst"><text:span text:style-name="T7"> – Załącznik Nr 35.</text:span></text:span></text:p>
      <text:p text:style-name="Standard">Walentyna Pietroczuk – Przewodnicząca Rady – Panie Burmistrzu, gratuluję Panu. I czy chciałby Pan zabrać głos? Proszę bardzo. </text:p>
      <text:p text:style-name="Standard">Jerzy Sirak – Burmistrz Miasta – Pani Przewodnicząca, wysoka Rado, bardzo dziękuję za to absolutorium. Oczywiście, z punktu widzenia merytorycznego, rachunkowego najważniejsza jest tutaj decyzja i opinia Regionalnej Izby Obrachunkowej, i ona oczywiście jest, nie mniej ważna jest decyzja polityczna ze strony Rady Miasta Hajnówki. Także bardzo serdecznie dziękuję wszystkim Radnym, którzy mi tego absolutorium udzielili. Rozumiem też, który, tych też, którzy mają inne zdanie. Jest to deklaracja polityczna. Ze swojej strony, ze strony pracowników Urzędu, Pani Skarbnik deklaruję, że zrobimy w przyszłości wszystko, żeby jak najwięcej inwestycji w mieście zrealizować, ale jednocześnie, tak jak to miejsce ma do tej pory, bezwzględnie pilnować dyscypliny budżetowej. Dziękuję bardzo jeszcze raz.</text:p>
      <text:p text:style-name="Standard">Walentyna Pietroczuk – Przewodnicząca Rady – Dziękuję bardzo. I na tym zakończyliśmy punkt 12. Absolutorium zostało udzielone Panu Burmistrzowi.</text:p>
      <text:h text:style-name="Heading_20_2" text:outline-level="2"><text:soft-page-break/><text:span text:style-name="T20">Do punktu 13 porządku obrad: </text:span><text:span text:style-name="T25">Sprawozdanie z działalności kontrolnej Komisji Rewizyjnej Rady Miasta Hajnówka w roku 2020 </text:span><text:span text:style-name="T1">(02:50:45 – 02:55:59)</text:span></text:h>
      <text:p text:style-name="Standard">Walentyna Pietroczuk – Przewodnicząca Rady – <text:s/>Przechodzimy do punktu 13. Sprawozdanie z działalności kontrolnej Komisji Rewizyjnej w 2020 roku. Komisje zapoznały się na posiedzeniach ze sprawozdaniem. Wszystkie komisje zaopiniowały sprawozdanie pozytywnie. Proszę bardzo Pana Przewodniczącego Komisji Rewizyjnej, Jerzego Charytoniuka, o krótką informację, czego dotyczyły kontrolę i czy są jakieś wnioski? Proszę bardzo. </text:p>
      <text:p text:style-name="Standard">Jerzy Charytoniuk – Przewodniczący Komisji – Pani Przewodnicząca, Panie Burmistrzu, szanowni Radni, szczególnie dziękując i wcześniej dziękując Panu Golonko, chciałbym również serdecznie podziękować wszystkim członkom Komisji Rewizyjnej. Praca w Komisji Rewizyjnej nie jest łatwa, wymaga niejednokrotnie wielu spotkań, rozwiązywania wielu problemów i tutaj to jest praca nie tylko między sesjami, czyli i jedna sesji, i między sesjami, ale także na tych licznych spotkaniach, na których dochodzimy do tego, czy, czy praca tych jednostek miejskich jest prawidłowa, czy też nieprawidłowa. Kontrola dotyczyła roku 2019. Przeprowadziliśmy 3 kontrole. W związku z faktem, że był to trudny rok, stan epidemiczny tak, a nie inaczej wpłynął na prace komisji, komisje pracowały w składach 3- i 4-osobowych, ale wnioski zostały oczywiście przyjęte przez wszystkich członków komisji i je teraz przedstawię. Pierwsza kontrola, 3 listopada 2020 rok, przypominam tylko, że to dotyczyło roku 2019, Ośrodek Sportu i Rekreacji i komisja sformułowała następujące wnioski. Komisja Rewizyjna stwierdza, że sprawozdania finansowe sporządzone zostały na dzień 31 grudnia 2019 rok zgodnie z zasadami rachunkowości stosowanymi w sposób ciągły na podstawie prawidłowo prowadzonych ksiąg rachunkowych. I wniosek 2. Sprawozdania finansowe są zgodne co do formy i treści z obowiązującymi przepisami prawa oraz przedstawiają jasno i rzetelnie wszystkie informacje istotne dla oceny wyniku finansowego za rok 2019. Punkt 3. Pozyskać środki finansowe w budżecie miasta na rok 2020 na zakup mikrociągnika z przyczepą niezbędnych do prowadzenia konserwacji boisk OSiR. Przeznaczyć środki finansowe na remont istniejących obiektów pełniących funkcje administracyjne, szatni, które w zestawieniu z nowoczesną infrastrukturą robią posępne, nieprzystające do obecnych realiów wrażenie. I 5 wniosek. W większym stopniu umożliwić pracownikom korzystanie ze szkoleń, bowiem kwoty na to przeznaczone komisja stwierdziła, że są za niskie. Druga kontrola została przeprowadzona w dniu 5 listopada w Szkole Podstawowej Nr 1 i sformułowała następujące wnioski. Komisja Rewizyjna stwierdza, że gospodarka finansowa prowadzona jest prawidłowo. Wniosek 2. Jednostka posiada środki finansowe na funkcjonowanie zgodnie ze statutem. I punkt 3. Stan techniczny budynku gospodarczego jest niezadowalający. Należy zapewnić niezbędne środki finansowe do wykonania remontu zarówno budynku gospodarczego, jak i zadaszenia, to jest dodatkowe wejście dla maluchów klasy 1-3, obok sąsiadującego z głównym wejściem do szkoły. I i trzecia kontrola w dniu 13 listopada 2020 roku dotyczyła wydatków poniesionych na budowę fontanny w parku miejskim i wnioski sformułowane zostały następujące. Podczas przeprowadzonych działań nie stwierdzono <text:soft-page-break/>nieprawidłowości w przedmiocie objętym kontrolą. I punkt 2. Komisja Rewizyjna nie stwierdza naruszenia dyscypliny wydatków środków finansowych miasta Hajnówka. Dziękuję bardzo. </text:p>
      <text:p text:style-name="Standard">Walentyna Pietroczuk – Przewodnicząca Rady – Dziękuję bardzo Panu Przewodniczącemu. Czy Państwo Radni mają pytania? Czy Pan Burmistrz chciałby? Nie widzę, przystępujemy w takim razie do głosowania nad sprawozdaniem z działalności kontrolnej Komisji Rewizyjnej Rady Miasta Hajnówka w 2020 roku. Kto z Państwa Radnych jest za przyjęciem sprawozdania? Kto się wstrzymał? Kto jest przeciw? 20 Radnych głosowało za przyjęciem sprawozdania z działalności kontrolnej Komisji Rewizyjnej, 1 osoba się wstrzymała i jest to Pan Radny Maciej Borkowski. Dziękuję bardzo, sprawozdanie zostało przyjęte.</text:p>
      <text:p text:style-name="P6"><text:span text:style-name="tekst"><text:span text:style-name="T34">Wyniki głosowania Radnych w sprawie sprawozdania z działalności kontrolnej Komisji Rewizyjnej Rady Miasta Hajnówka w roku 2020 – Załącznik Nr 36.</text:span></text:span></text:p>
      <text:p text:style-name="P4"><text:span text:style-name="T47">Sprawozdanie z działalności kontrolnej Komisji Rewizyjnej Rady Miasta Hajnówka w roku 2020</text:span><text:span text:style-name="tekst"><text:span text:style-name="T16"> – Załącznik Nr 37.</text:span></text:span></text:p>
      <text:h text:style-name="Heading_20_2" text:outline-level="2"><text:span text:style-name="T20">Do punktu 14 porządku obrad: </text:span><text:span text:style-name="T29">Rozpatrzenie i podjęcie uchwał w sprawach</text:span><text:span text:style-name="T25"> </text:span><text:span text:style-name="T15">(02:55:59 – 06:20:11)</text:span></text:h>
      <text:p text:style-name="Standard">Walentyna Pietroczuk – Przewodnicząca Rady – <text:s text:c="2"/>Przechodzimy do następnego punktu dzisiejszych obrad. Rozpatrzenie i podjęcie uchwał w sprawach. </text:p>
      <text:h text:style-name="Heading_20_2" text:outline-level="2"><text:span text:style-name="T20">Do podpunktu 14.1 porządku obrad: </text:span><text:span text:style-name="T26">zmian w budżecie miasta na 2021 rok</text:span><text:span text:style-name="T25"> </text:span><text:span text:style-name="T1">(02:56:07 – 03:03:14)</text:span></text:h>
      <text:p text:style-name="Standard">Walentyna Pietroczuk – Przewodnicząca Rady – <text:s/>I podpunkt 14.1 dotyczy zmian w budżecie miasta Hajnówka na 2020 rok. Komisje zajmowały się uchwałą podczas posiedzeń, wszystkie zaopiniowały pozytywnie. Wyjaśnień udzielała Pan Skarbnik Pani Agnieszka Zabrocka. I zmiany w budżecie dotyczą między innymi środków na wsparcie zakupu samochodu pożarniczego przez Państwową Straż Pożarną w kwocie 8 000. Komisja Polityki Gospodarczej, w zasadzie to był wniosek Radnego Mieczysława Gmitra, ale został zaakceptowany, przegłosowany przez Komisję Polityki Gospodarczej, zgłoszony został wniosek o przekazanie kwoty 30 000 na dofinansowanie zakupu specjalistycznego samochodu dla Państwowej Straży Pożarnej w Hajnówce. I autorem uchwały o zmianach jest Pan Burmistrz, więc Panie Burmistrzu, czy, czy Pan zgadza się z tym wnioskiem i... Proszę bardzo. </text:p>
      <text:p text:style-name="Standard">Jerzy Sirak – Burmistrz Miasta – Pani Przewodnicząca, wysoka Rado, te zmiany, zaproponowane w projekcie uchwały o zmianach w budżecie wynikają z tych bieżących spraw, bieżących zadań. W pełni rozumiem i popieram tutaj wniosek Pana Radnego Gmitra i komisji, że na ten samochód Straży Pożarnej dobrze byłoby dać więcej środków finansowych. My wspólnie z Panią Skarbnik, kiedy pracowaliśmy nad tym projektem zmian, nie mieliśmy wątpliwości, że ten zakup samochodu trzeba wesprzeć, tylko zawsze to jest sprawa pieniędzy, skąd wziąć, żeby znaleźć pieniądze? No to, co mogliśmy, <text:soft-page-break/>zaproponowaliśmy – 8 000, przeanalizowaliśmy również ten wniosek komisji, który oczywiście wysoka Rada musi przegłosować. No, niemniej jednak mielibyśmy taką propozycję i prośbę uwzględniając w znacznej części ten wniosek komisji, żeby to była kwota nie 8 000 złotych, ale 15 000 złotych. No będzie to, że tak powiem, bezpiecznie. Znaleźliśmy takie środki w budżecie, w kosztach funkcjonowania Domu Dziennego Pobytu z tej naszej puli. No, jeżeli tam trochę weźmiemy, dołożymy do tych 15 000, to raczej sobie poradzimy bez większych problemów. Także proszę o rozważenie też takiej koncepcji, choć już oczywiście wniosek komisji musi być przegłosowany pierwszy. Proponując to rozwiązanie, żeby to było 15 000, no prosimy o uwzględnienie naszej sytuacji. No nie wszystkie samorządy cokolwiek przeznaczają na ten cel. Wiem z tego, co dzisiaj wiem, że szereg samorządów gminnych w ogóle nie stać na to, żeby coś dołożyć i chyba do chwili obecnej też decyzji żadnej w tej sprawie nie podjął Powiat Hajnowski. Dziękuję bardzo.</text:p>
      <text:p text:style-name="Standard">Walentyna Pietroczuk – Przewodnicząca Rady – Dziękuję bardzo. Więc proponuję przegłosowanie wniosku Komisji Polityki Gospodarczej. Wniosek Komisji Polityki Gospodarczej: przekazać kwotę 30 000 na dofinansowanie zakupu specjalistycznego samochodu dla Państwowej Straży Pożarnej w Hajnówce. Bardzo proszę, kto z Państwa Radnych jest za przyjęciem wniosku? Kto się wstrzymał od głosu? I kto jest przeciw? Za głosowało 7 Radnych, za przyjęciem wniosku i są to: Pan Adam Czurak, Pani Jadwiga Dąbrowska, Pan Mieczysław Gmiter, Pani Małgorzata Łukaszewicz, Pani Ewa Rygorowicz, Pan Artur Tumiel, Pani Małgorzata Zaborna. Wstrzymało się 4 Radnych i są to: Pan Marcin Bołtryk, Pan Maciej Borkowski, Pan Jan Chomczuk, Pani Helena Kuklik. I przeciw głosowało 10 Radnych, i są to: Pan Jerzy Charytoniuk, Pan Sławomir Golonko, Pani Aniela Kot, Pani Barbara Laszkiewicz, Pani Lucyna Lewczuk, Pan Piotr Markiewicz, Pani Grażyna Pawluczuk, Pietroczuk Walentyna, Pan Puch Janusz, Pan Tomaszuk Grzegorz.<text:line-break/>I wniosek został odrzucony. </text:p>
      <text:p text:style-name="P6"><text:span text:style-name="tekst"><text:span text:style-name="T34">Wyniki głosowania Radnych w sprawie w</text:span></text:span><text:span text:style-name="T38">niosku Komisji Polityki Gospodarczej: Przekazać kwotę 30 tys. na dofinansowanie zakupu specjalistycznego samochodu dla PSP w Hajnówce</text:span><text:span text:style-name="tekst"><text:span text:style-name="T17"> – Załącznik Nr 38.</text:span></text:span></text:p>
      <text:p text:style-name="Standard">Walentyna Pietroczuk – Przewodnicząca Rady – W takim razie co dalej, Panie, Burmistrzu, mogę tak zapytać?</text:p>
      <text:p text:style-name="Standard">Jerzy Sirak – Burmistrz Miasta – W takim razie, Pani Przewodnicząca, wysoka Rado, do tego projektu zgłaszam autopoprawkę polegającą na tym, że zwiększamy tą kwotę z 8 000 do 15 000 no i w naszym budżecie zmniejszamy kwotę na utrzymanie Dziennego Domu Pobytu o te 7 000. Także proszę o przegłosowanie z tą autopoprawką. </text:p>
      <text:p text:style-name="Standard">Walentyna Pietroczuk – Przewodnicząca Rady – Czy Państwo Radni mają pytania, chcą zabrać głos w sprawie projektu uchwały? Nie widzę. Więc uchwałę w sprawie zmian w budżecie miasta na 2021 rok głosujemy w tej chwili z autopoprawką Pana Burmistrza. Kwota dofinansowania do zakupu samochodu pożarniczego przez Państwową Straż Pożarną wynosi 15 000. Proszę Państwa, kto? Przystępujemy teraz do głosowania projektu uchwały wraz z autopoprawką. Kto z Państwa jest za przyjęciem uchwały? Kto się <text:soft-page-break/>wstrzymał? Kto jest przeciw? Za przyjęciem uchwały głosowało 19 Radnych, wstrzymały się 2 osoby i są to: Pan Maciej Borkowski i Pani Jadwiga Dąbrowska. Dziękuję bardzo. Uchwała została przyjęta.</text:p>
      <text:p text:style-name="P6"><text:span text:style-name="tekst"><text:span text:style-name="T34">Wyniki głosowania Radnych w sprawie p</text:span></text:span><text:span text:style-name="T38">rojektu uchwały w sprawie zmian w budżecie miasta na 2021 rok</text:span><text:span text:style-name="tekst"><text:span text:style-name="T17"> – Załącznik Nr 39.</text:span></text:span></text:p>
      <text:p text:style-name="P4"><text:span text:style-name="T47">Uchwała Nr XXVII/215/21 Rady Miasta Hajnówka z dnia 30 czerwca 2021 r. w sprawie zmian w budżecie miasta na 2021 rok</text:span><text:span text:style-name="tekst"><text:span text:style-name="T16"> – Załącznik Nr 40.</text:span></text:span></text:p>
      <text:h text:style-name="Heading_20_2" text:outline-level="2"><text:span text:style-name="T20">Do podpunktu 14.2 porządku obrad: </text:span><text:span text:style-name="T26">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span><text:span text:style-name="T25"> </text:span><text:span text:style-name="T1">(03:03:14 – 04:01:28)</text:span></text:h>
      <text:p text:style-name="Standard">Walentyna Pietroczuk – Przewodnicząca Rady – <text:s/>Przechodzimy do następnego podpunktu, podpunkt 14.2. Uchwała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 Komisje zaopiniowały projekt uchwały pozytywnie. Wyjaśnień udzielała Pani Kierownik Referatu Gospodarki Komunalnej i Ochrony Środowiska, Pani Marta Wilson-Trochimczyk. Więc wydawałoby się, że wszystko zostało omówione już, tak, na posiedzeniach komisji, ale ja jeszcze bardzo bym prosiła Pana Burmistrza, czy można prosić, Panie Burmistrzu, Panią Martę o przedstawienie, o co chodzi w tej uchwale naszym mieszkańcom?</text:p>
      <text:p text:style-name="Standard">Jerzy Sirak – Burmistrz Miasta – Tak.</text:p>
      <text:p text:style-name="Standard">Walentyna Pietroczuk – Przewodnicząca Rady – Proszę bardzo, Pani Marto.</text:p>
      <text:p text:style-name="Standard">Marta Wilson-Trochimczyk – Kierownik Referatu GKM – Pani Przewodnicząca, wysoka Rado, Panie Burmistrzu, ustawa o utrzymaniu czystości i porządku w gminach w art. 6 ust. 2 nakłada na gminy obowiązek określenia górnych stawek opłat ponoszonych przez właścicieli nieruchomości, którzy pozbywają się z terenu z własnych nieruchomości nieczystości płynnych oraz tych właścicieli, którzy nie są objęci systemem obowiązującym w gminie, czyli gmina miejska Hajnówka objęła swoim systemem odbioru odpadów i zagospodarowania odpadów posesje zamieszkałe. Ta uchwała, propozycja uchwały dotyczy wszystkich niezamieszkałych nieruchomości. Uchwałę, którą zmieniamy, była podjęta w 12 roku i od tego czasu nie były zmieniane stawki. Za odbiór niesegregowanych odpadów w 12 roku stawka wynosiła 52,92, za segregowane 27 i za opróżnianie zbiorników 26 złotych.</text:p>
      <text:p text:style-name="Standard">Walentyna Pietroczuk – Przewodnicząca Rady – Mówi Pani o górnych stawkach? </text:p>
      <text:p text:style-name="Standard">Marta Wilson-Trochimczyk – Kierownik GKM – O górnych stawkach, o tych stawkach, które, których nie może przekroczyć przedsiębiorca świadczący usługi odbioru <text:soft-page-break/>zagospodarowania płynnych czy stałych odpadów, świadcząc usługi na nieruchomościach niezamieszkałych. Od 12 roku, odpady ciekłe, od 12 roku, uwzględniając stopień, stopę inflacji, proponowana stawka wynosi 134,47 złotych za metr sześcienny. Przy odpadach niesegregowanych zmiana, mamy, przepraszam, przy odpadach niesegregowanych stawka wynosiła 52 złote w 12 roku. Teraz, idąc tą samą drogą, koszt transportu, zwiększone koszty w 2020 roku przyjęcia odpadów na bramie w ZZO plus stopa inflacji z 20 roku, po podsumowaniu koszt 1 metra sześciennego odpadów stałych niesegregowanych<text:line-break/>372 złote. I przez analogie do stawek, które były uchwalane przez wysoką Radę dla zamieszkałych nieruchomości, odpady segregowane, do których zbierania w pierwszej kolejności są zobowiązani wszyscy mieszkańcy, wynosi połowę stawki niesegregowanych czyli 186 złotych 49 groszy za metr sześcienny. I chcę jeszcze raz zaznaczyć, że te stawki nie są stawkami, które mają obowiązywać. Są to górne stawki, których żaden przedsiębiorca, świadczący usługi na terenie miasta, nie może przekroczyć. Dziękuję. Jeżeli...</text:p>
      <text:p text:style-name="Standard">Walentyna Pietroczuk – Przewodnicząca Rady – Dziękuję bardzo. Myślę, że wszyscy wiemy, o jaki projekt uchwały chodzi, o co, jakie to są stawki. Bardzo ładnie Pani wyjaśniła. Czy są pytania odnośnie projektu uchwały? Proszę bardzo, Pani Radna Helena Kuklik. </text:p>
      <text:p text:style-name="Standard">Helena Kuklik – Radna – Szanowni Radni, Pani Przewodnicząca, Pani Kierownik, ja może przy, będąc na komisji, nie całkiem zrozumiałam, może nawet się nie doczytałam uzasadnienia tej uchwały, chociaż już z samej uchwały stawki wydawały się bardzo zawyżone, natomiast po przeanalizowaniu uzasadnienia uważam, że no ta ogromna podwyżka za odbiór odpadów z nieruchomości niezamieszkałych oraz od osób prawnych, czyli przedsiębiorców, jest mocno przesadzona i nielogicznie uzasadniona. Tak jak Pani Kierownik powiedziała, to są górne stawki, które nie mogą być przekroczone, ale mogą być osiągnięte. Opłata maksymalna za odbiór 1 metra sześciennego odpadów niesegregowanych wynosiła dotychczas 44 złote a teraz 128,80. Razem z transportem koszt dotychczas wynosił 52,92 a teraz 372. Czyli 600 % podwyżki a powiadają, że mamy 5 % inflację. PUK żąda doliczenia 244 złote za 1 metr sześcienny za transport tych odpadów na odległość 20 kilometrów. Myślę, że to po prostu nie jest skalkulowane. Nie wiem, nie dopytałam się, ile na samochód mieści się tych metrów sześciennych. Czy tylko 1 metr sześcienny będą wieźli na samochodzie, czy więcej metrów sześciennych będą wieźli na samochodzie? Jeżeli samochód będzie transportować, może Pani Kierownik mi teraz odpowiedzieć, czy nie, czy nas samochodzie jest 1 metr tylko się mieści?... Dobrze, dobrze. Więc prosiłabym, czy ,czy 1 metr ten samochód wiezie, czy więcej, czy może w zależności od, od rodzaju przewożonego, przewożonych odpadów? Więc PUK żąda 244 do metra sześciennego dopłacić za transport. Natomiast za odbiór odpadów segregowanych po przegłosowaniu uchwały PUK będzie żądać, będzie mogła, mogło żądać 186 złotych, czyli 50 % kwoty za odpady niesegregowane i w żaden sposób nie mogę sobie zrozumieć, w jaki sposób PUK czy Pani Kierownik, nie wiem, kto jest autorem tej, tego uzasadnienia, wyliczył stawkę w wysokości 186 złotych, skoro tylko transport na odległość 20 kilometrów wynosi 244 złote. Transport to transport, przecież bez różnicy, <text:soft-page-break/>co się wiezie, czy 1 metr segregowanych odpadów, czy 1 metr niesegregowanych odpadów. Na transport składają się takie same elementy, czy, czy się wiezie segregowane odpady, czy nie? Czy praca kierowcy, paliwo, amortyzacja, garażowanie, wszystko można policzyć, więc wartość transportu może być, powinna być taka sama w przypadku w segregowanych i niesegregowanych. Na czym polega fenomen wzorów matematycznych zastosowanych przez autora projektu, tego nie mogę zrozumieć. Uważam, że jest to przykład może pomyłki jakiejś autora, który w ten sposób nielogicznie uzasadniał te stawki. Zastosowanie takiej wysokości odpłatności może spowodować skutek zupełnie odmienny od zamierzonego s pierwotnym zamiarem ustawodawcy było utrzymanie czystości w gminach. Jeżeli stawki za odbiór będą tak wysokie, to efekt może być łatwy do przewidzenia, czyli przyszli mieszkańcy, których będzie to mogło dotyczyć, na przykład tych, co się budują, a jeszcze nie są mieszkańcami, więc nie będą mogli, będą właśnie korzystać z tej wysokości stawki niesegregowane 372 złote za metr, segregowane 186 złotych za metr. Czyli to będzie dotyczyło właśnie tych mieszkańców, którzy na przykład prowadzą jakąś budowę albo nie mieszkają w Hajnówce, ale mają swoje posiadłości, <text:s/>przedsiębiorców prowadzących działalność gospodarczą. Te wszystkie wartości, jeżeli chodzi o prowadzących działalność gospodarczą, zostanie przerzucona na naszych mieszkańców, którzy robią na przykład w sklepie zakupy. Bo taki sklep produkuje dziennie metr co najmniej metrów odpadów sześciennych, jakichś odpadów – czy to kartonowe czy, czy butelki, czy innego rodzaju. Powstanie taka sytuacja, że każdy będzie ograniczać przy swoim terenie ustawianie koszy, no bo za te kosze, to przecież będzie musiał zapłacić. A teraz tak nam wygodnie jest, idąc po mieście wrzucić gdzieś do kosza przy sklepie czy przy banku jakiś papierek. Naprawdę, to nie jest dobra droga. Uważam, że PUK czy autor uzasadnienia powinien wyliczyć koszty odbioru odpadów segregowanych a kwotę za odbiór odpadów niesegregowanych pomnożyć o pewien wskaźnik mobilizujący do segregowania. W ten sposób też można by było do tej samej kwoty dojść, ale uzasadnienie byłoby bardziej logiczne. Natomiast nie wiem, dlaczego ktoś wyliczył 244 złote za transport. To jest ogromna kwota, myślę, że nie do przełknięcia dla naszych no nie tyle mieszkańców, co na przykład przedsiębiorców czy posiadających jakieś nieruchomości. Dziękuję. </text:p>
      <text:p text:style-name="Standard">Walentyna Pietroczuk – Przewodnicząca Rady – Dziękuję bardzo, Panie Burmistrzu. Proszę? </text:p>
      <text:p text:style-name="Standard">Jerzy Sirak – Burmistrz Miasta – Pani Kierownik</text:p>
      <text:p text:style-name="Standard">Walentyna Pietroczuk – Przewodnicząca Rady – Pani Marta, tak? Proszę bardzo, Pani Marta Wilson-Trochimczyk. </text:p>
      <text:p text:style-name="Standard">Marta Wilson-Trochimczyk – Kierownik Referatu GKM – Proszę Państwa, tak jak na komisji, na wszystkich komisjach przedstawiałam uzasadnienie, nie wiem, dlaczego Pani podpiera się, że to PUK przygotował ten projekt uchwały i że to są stawki, które mają obowiązywać. Nie, to są górne stawki, do których może z czasem dojść. Tak jak Pani widzi, pierwsza zmieniana, nasza zmieniana uchwała była z 12 roku i tak, jak jest rozpisana stopa inflacji od 12 roku do 20, to jest nasza baza. Owszem, korzystaliśmy, nie tylko z PUK-u, <text:soft-page-break/>z informacji o cenniku za usługi, również <text:s/>z internetowych, ale ponieważ mamy odpowiedź na piśmie tylko i wyłącznie z naszej firmy i nasza firma tu świadczy usługi, uznaliśmy, że będziemy podpierać się na naszych hajnowskich cenach za usługę transportową. Proszę zorientować się, jakie są inne stawki. One oscylują – 8, 10, 14 złotych. Czy śmieciarka zabierze 1 metrów czy 5 metrów, zależy to od umowy z podmiotem, który zamówi taką usługę. Nawet jeżeli będzie jechała po 1 metr, to ona przejedzie te 20 kilometrów. Jeżeli przedsiębiorca zamówi odbiór 10 metrów, pojedzie 2 razy, bo mniej więcej 5 metrów, 4 z kawałkiem może zabrać w zależności od odpadów. Zarzuciła Pani, że powinno być zrobione odwrotną drogą, nie od niesegregowanych. Jest to taka sama zasada, jak przy obliczaniu stawki dla nieruchomości zamieszkałych. I tak jak tłumaczyłam, że tu postąpiliśmy analogicznie do sposobu obliczenia segregowanej stawki i niesegregowanej, ale w odwrotny sposób, ponieważ selektywnie zbierane odpady, bazowych mamy 5 rodzai – <text:s/>papier, szkło, metal i tak dalej. Każda stawka, każdy rodzaj ma inną stawkę. Ja, tak jak mnie zobowiązuje ustawa, mam podać górne stawki dla niesegregowanych, segregowanych i ciekłych. Nie jest możliwością wyliczyć obiektywnie, zadowalając wszystkie strony, 1 stawki dla segregowanych, dlatego postąpiliśmy, tak jak tu w uzasadnieniu, wyliczając stawkę górną za segregowane, opierając się na dokumentach ilościowych, to, co można rzeczywiście mieć udokumentowane. Dlaczego uwzględniona jest usługa transportowa 244 złote i dlaczego segregowane jest 186, nie 244 plus połowa?Jeżeli górna stawka za niesegregowane wynosi 128,98 plus 244 za usługę, co daję nam stawkę 372,98, czyli 50 % tej kwoty 370 daje nam 186. Innego zamiaru nie było. Jeżeli Pani wnioskuje, żeby było 244 wyliczone jako usługa transportowa plus połowa 128, czyli 64 plus 244, jest to wyższa jeszcze stawka. I bardzo bym prosiła o zrozumienie, że nie jest to obowiązująca dla wszystkich stawka. Czy przedsiębiorca ten, czy inny osiągnie ten pułap za rok, czy za 10 lat, nikt nie jest w stanie tego przewidzieć. Uwzględniono tu te dane, które można wykazać i które są do udowodnienia. Innych, nie wiem, jeżeli inna jest propozycja, bardzo proszę, będziemy przeliczać. Czy jeszcze? </text:p>
      <text:p text:style-name="Standard">Walentyna Pietroczuk – Przewodnicząca Rady – Dziękuję bardzo. Proszę bardzo, Pani Helena Kuklik. </text:p>
      <text:p text:style-name="Standard">Helena Kuklik – Radna – Szanowni Radni, ja proszę, aby tą uchwałę przełożyć, uchwalanie tej uchwały na przyszłą sesję i myślę, że ją trzeba jeszcze raz przemyśleć, ponieważ jeżeli, jedno to, jedna sprawa, to to, że jest nielogiczne uzasadnienie a dwa, że po prostu stawki są za wysokie. I ja w tej chwili niczego innego nie zaproponuję. Nie jestem w stanie zaproponować tak ad hoc. Poproszę w takim razie, żeby Radni o tym zadecydowali. Dziękuję.</text:p>
      <text:p text:style-name="Standard">Walentyna Pietroczuk – Przewodnicząca Rady – Dziękuję bardzo, czyli to jest wniosek formalny, Pani Heleno, tak? Proszę bardzo. Proszę? Proszę bardzo, Pan Mieczysław Gmiter.</text:p>
      <text:p text:style-name="Standard">Mieczysław Stanisław Gmiter – Radny – Szanowni Państwo, dyskusja się toczy, ale nikt nie skonkretyzował, również szanowna Pani Marta nie skonkretyzowała, kogo ta uchwała ma dotyczyć. Bo jeśli to ma dotyczyć na przykład prowadzących sklepy, prowadzących no bary i tak dalej, i tak dalej, to jest ogromny wzrost. A tą uchwałą my dajemy, <text:soft-page-break/>wyznaczamy górną stawkę a ten, który będzie odbierał, akurat sobie tak no w zamyśle, no dlaczego ma mieć mniejszą kwotę, skoro mogę tą zaproponować, bo jestem jedynym, który to odbiera i zaproponuje tą stawkę najwyższą. Także uważam, że to chyba jest no, taki wzrost, że niektóre takie prowadzące niewielkie sklepiki, kioski, to po prostu będzie nie do dźgnięcia taki wzrost kosztów. Dziękuję.</text:p>
      <text:p text:style-name="Standard">Walentyna Pietroczuk – Przewodnicząca Rady – Dziękuję bardzo. Ja chciałam jeszcze zapytać, czy obliguje nas termin w wypadku tej uchwały? Proszę bardzo, Pani... Pani, proszę... Pani, Pani Marto jednak prosimy do mikrofonu. bo nie słyszą nas mieszkańcy. </text:p>
      <text:p text:style-name="Standard">Marta Wilson-Trochimczyk – Kierownik Referatu GKM – Proszę Państwa, górne stawki dotyczą nieruchomości niezamieszkałych, czyli szkoły, szpitale, biura, fryzjer, sklep, stolarz, warsztat ślusarski, tam, gdzie nie zamieszkają ludzie a wytwarzane są odpady komunalne. Przeliczając z metra sześciennego na litry, 120-litrowy pojemnik brutto będzie kosztować 22,73 maksymalnie.</text:p>
      <text:p text:style-name="Standard">Walentyna Pietroczuk – Przewodnicząca Rady – Ja jeszcze chciałam, jeszcze chciałam zadać pytanie, Pani Marto, odnośnie, czy sposób wyliczenia określa też jakieś rozporządzenie, ustawa, czy to po prostu jest przyjęte jako zasada?</text:p>
      <text:p text:style-name="Standard">Marta Wilson-Trochimczyk – Kierownik Referatu GKM – Nie, proszę Państwa, nie ma żadnego klucza, schematu do wyliczenia. Ma tam znaleźć się koszt transportu i koszt zagospodarowania tychże odpadów, czyli koszt zagospodarowania to jest koszt przyjęcia na bramie w ZZO, koszt transportu do maksymalnie oddalonego punktu od ZZO razy stawka. Nie ma, przejrzeliśmy Internet, uzasadnienia niektórych gmin są bardzo lakoniczne, nie ma żadnych wytycznych co do tego, jakim, nie wiem, procentem to potraktować, czy o ile może być wzrost? O tyle w przypadku zamieszkałych ustawodawca wprowadził, że stawka nie może być wyższa od procenta dochodu rozporządzalnego. Tutaj nie i innych <text:s/>danych, oprócz stawki za kilometr, co też uważam, że jeżeli weźmiemy stawkę niższą, która będzie, nie wiem, z Warszawy, z Gdańska, z Białegostoku, ona nie będzie u nas się sprawdzała, bo nasz przedsiębiorca, który wozi, czy to jest PUK, czy to jest Pan Iksiński i spółka, oscyluje wokół tych 12 złotych. Ale nie, Pani Przewodnicząca, nie ma żadnego ustawowego terminu, tylko po prostu ta uchwała od 12 roku nie uległa zmianie. </text:p>
      <text:p text:style-name="Standard">Walentyna Pietroczuk – Przewodnicząca Rady – Dziękuję bardzo. Proszę bardzo Pan Piotr Markiewicz.</text:p>
      <text:p text:style-name="Standard">Piotr Markiewicz – Radny – Pani Przewodnicząca, szanowni Państwo, mi się wydaje, jeżeli chodzi o ten projekt ustawy, on jest, ustawy, przepraszam, uchwały, on jest dosyć logiczny. Tutaj polemizując z Panią Radną, mi się wydaje, że też uzasadnienie jest dosyć logiczne. Ja bym tutaj chciał wyartykułować i podnieść w zasadzie takie głosie znacząco, że tutaj mamy do, do czynienia tak naprawdę z tymi górnymi stawkami i z górnymi stawkami, ale dotyczącymi tych transportu z odległości 20 kilometrów. W związku z tym, jeżeli, jeżeli my tutaj nie zauważymy tego w sposób jednoznaczny, że tutaj chodzi o te 20 kilometrów, to nie straszmy naszych przedsiębiorców tutaj na terenie Hajnówki, czy też naszych, <text:soft-page-break/>powiedzmy, innych jednostek, które nie są mieszkańcami Hajnówki, że te stawki, te górne stawki, które są tutaj przytaczane, że one będą obowiązywały w przypadku tychże naszych hajnowskich firm. Jeszcze chciałbym też zauważyć, że w przypadku firm tutaj nie ma obowiązku zlecania tej, nazwijmy to, usługi konkretnej firmie. Jest tutaj forma przetargu, jest tutaj forma przetargu i w postaci przetargu każda firma może skorzystać z różnych właśnie obciążeń związanych z odbiorem tychże odpadów. Następnie jeszcze ten jeszcze taki, powiedzmy, do wyartykułowania element, te stawki dotyczą też i 20 kilometrów, ale też i dotyczą 1 metra sześciennego. Tutaj Pani Kierownik jakby zauważyła, że w przypadku, powiedzmy, mniejszych, nazwijmy to, jednostek działalności gospodarczej, tam niekoniecznie mogą występować te ilości w metrach sześciennych. One mogą występować tylko w, mogą występować tylko w litrach. W związku z tym różnie to może dotyczyć. W mojej ocenie, w mojej ocenie jednak tego nie powinno się przekładać, bo to jest, jest pewna logika, jest pewna w tym, niczego prawdopodobnie nie zmienimy jeżeli, jeżeli to by zostało przełożone, jeżeli chodzi o, o opiniowanie tego projektu uchwały, też w zasadzie jakby z punktu formalnego, Pani Przewodnicząca, chciałbym zaznaczyć, przynajmniej tak mi się wydaje, że odejście od procedowania tej uchwały wiąże się, przynajmniej mi się tak wydaje, ale to musiałbym się posiłkować jeszcze Radcą Prawnym, tutaj byłoby, w grę wchodziłoby zmiany porządku obrad, w tym, w tym wypadku. W związku z tym, w mojej ocenie tutaj nie powinniśmy tego zupełnie przekładać. Powinniśmy jednak ten element jeżeli, jeżeli ten projekt wynika z nakazu ustawy o ochronie środowiska, powinniśmy jednak przy tym jeszcze projekcie podyskutować i ewentualnie wyjaśnić dodatkowe elementy jeszcze. Dziękuję. </text:p>
      <text:p text:style-name="Standard">Walentyna Pietroczuk – Przewodnicząca Rady – Dziękuję bardzo. Pan Mieczysław Gmiter też chciał zabrać głos, tak? I później Pani Małgorzata Zaborna. </text:p>
      <text:p text:style-name="Standard">Mieczysław Stanisław Gmiter – Radny – Szanowni Państwo, bo żebyśmy, przyjmując tą uchwałę nie spowodowali takiego faktu, że najtańszym odbiorcą śmieci będzie znowu las, bo możemy również spowodować takie, taką sytuację. Po prostu również istnieje tak zwana zmowa cenowa, co widzimy na przykładzie wszystkich stacji paliw w Hajnówce, gdzie ceny paliw są identyczne, tam się nawet 1 groszem nie różnią. Dziękuję. </text:p>
      <text:p text:style-name="Standard">Walentyna Pietroczuk – Przewodnicząca Rady – Dziękuję bardzo, Pani Małgorzata Zaborna, proszę bardzo. </text:p>
      <text:p text:style-name="Standard">Małgorzata Celina Zaborna – Pani Przewodnicząca, wysoka Rado, Panie Burmistrzu. Ja mam takie pytanie. Śmieci nie wzrosły, ja, prowadząc działalność od 12 roku, tak, nie, nie wzrosły opłaty te, prowadząc działalność od 12, prowadząc działalność, płaciłam za ten sam pojemnik 240 złotych, od stycznia 500 złotych. To to już wzrosło. I teraz każdy, więc gdzie jest prawda? Czy to już wzrosło, czy, czy, to jeszcze ma wzrosnąć więcej? To ile ja teraz za tym pojemnik będę płaciła, że zmniejszyłam go już na 1/3 tego pojemnika, który miałam? Trzeba było pozamykać niektóre rzeczy, które musiałam pozamykać, no bo przecież na śmieciach nie wyrobię, no to nie żarty było 500 złotych za, za śmieci zapłacić. I teraz jeszcze wzrosną a takich, ja, ja mówię na własnej skórze, jako, działalność gospodarczą prowadzę, ile jest u nas w Hajnówce takich przedstawicieli, którzy prowadzą <text:soft-page-break/>działalność? I też tych śmieci muszą gdzieś, gdzieś podziać, tak jak Pan Mietek mówi, Wywozić gdzieś, nie wiem, palić? Czy mogę rozpalić ognisko i spalić na przykład kartony czy, czy, czy jeszcze jakieś śmieci, no? Dziękuję. Miałam ten duży pojemnik. </text:p>
      <text:p text:style-name="Standard">Walentyna Pietroczuk – Przewodnicząca Rady – Dziękuję bardzo. Proszę bardzo, Pani Radna Helena Kuklik. Pani Heleno, ja pamiętam o Pani wniosku. </text:p>
      <text:p text:style-name="Standard">Helena Kuklik – Radna – Ja jeszcze się raz wrócę do Pani Kierownik, jak jest tutaj w pogotowiu do wyjaśnienia, czy na przykład możemy zrozumieć, bo tak jak Pan Piotr wyjaśniał czy, czy Pan Piotr jest w błędzie, czy ja jestem w błędzie, że na przykład odpady odbierane z odległości kilometra będą na przykład proporcjonalnie zmniejszona ta odpłatność? Czy będzie ten, co 20 kilometrów jest oddalony od, od miejsca odbioru odpadów i ten, co kilometr jest oddalony od miejsca odbioru odpadów, będzie płacić tyle samo, czy nie? Czy samochód będzie jechać na przykład po 0,5 metra sześciennego i wtedy zapłaci połowę? Można odpowiedzieć takie na takie dylematy, bo one później się nie wcześniej, to czy później, to się pojawią. </text:p>
      <text:p text:style-name="Standard">Walentyna Pietroczuk – Przewodnicząca Rady – Panie Burmistrzu? Pani Marta odpowie na pytanie, jeśli można prosić. </text:p>
      <text:p text:style-name="Standard">Marta Wilson-Trochimczyk – Kierownik Referatu GKM – To może tak. Do wyliczenia górnych stawek w wytycznych wskazane było, żeby uwzględnić ten maksymalny odcinek drogi od ulicy zamawiającego usługę do punktu zagospodarowania odpadów. W naszym przypadku to jest 20 kilometrów. Jak będzie firma kalkulować cenę do umowy z tym przedsiębiorcą, ja nie umiem odpowiedzieć, bo jest to wyliczona górna stawka, której on nie może przekroczyć. Nasze założenie jest, że 12 złotych 20 bodajże groszy za kilometr na 20 kilometrach, ale przedsiębiorca może kalkulować w inny sposób swój transport tego, dajmy na to, metra odpadów i jego stawka będzie 30 czy 50 zł za ten 1 metr. Bo proszę zrozumieć to nie jest, to jest hipotetyczna sytuacja, ta, o której mówimy w projekcie uchwały, hipotetycznie. Jeżeli przedsiębiorca będzie kalkulował i miał duże koszty prowadzenia swojej działalności, wtedy jego stawka za kilometr może wynosić na przykład 15 złotych. Tego nie wiem, bo to już jest sprawa firmy, która ma zezwolenie na transport odpadów. Także po części i Pani ma rację, i Pan Radny Markiewicz, ale ja chcę zaznaczyć wszystkim – i mieszkańcom, i Państwu – to jest górna stawka. To jest taka ochrona przedsiębiorców, że jeżeli wejdzie ktoś inny na rynek i będzie miał nowy sprzęty, zaproponuje wam, Państwu nowe pojemniki z myciem, dezodorantami i tak dalej, ale metr sześcienny będzie kosztował selektywnie zbieranych 500 złotych a Państwo powiecie: o nie, nie, u nas obowiązuje uchwała i wyżej niż 186 Pan nie może od nas brać. To jest taka zasada określania górnych stawek. Chciałam jeszcze, tak tu przeliczyłam na litry, na ten pojemnik, bo Państwo mówicie, że tyle jest odpadów komunalnych powstających w biurach czy w sklepach. Jeżeli my, mieszkańcy mamy stawkę 15 złotych od osoby co miesiąc a 120-litrowy pojemnik kosztowałby rzędu 23 złotych, gdzie na przykład w przypadku biura rozrachunkowego, rachunkowego czy salonu fryzjerskiego, odpadów komunalnych, podejrzewam, że ten 120-litrowy pojemnik będzie bardzo długo się napełniał, bo mówimy o komunalnych, nie o środkach chemicznych, sprejach, <text:soft-page-break/>resztkach, opakowaniach tekturowych. My mówimy cały czas o komunalnych odpadach. A spreje, proszę... Ale każdy przedsiębiorca ma obowiązek podpisania umowy na odbiór, zagospodarowanie wytwarzanych przez siebie odpadów produkcyjnych – czy to będą kartony ze sklepu, czy to będą trociny ze stolarni – o już jest sprawa przedsiębiorca, przedsiębiorcy. Proszę Państwa, chcieliśmy ustalić takie stawki, żeby chronić przedsiębiorców. Państwo uważacie, że nie ma takiej potrzeby, to ja nie mam już argumentu, żeby przekonać o tych stawkach, no.</text:p>
      <text:p text:style-name="Standard">Walentyna Pietroczuk – Przewodnicząca Rady – Proszę Państwa, widzę, że emocje są bardzo wysokie, więc może zrobimy 10 minut przerwy i podyskutujemy na ten temat w kuluarach? Ogłaszam 10 minut przerwy. </text:p>
      <text:h text:style-name="Heading_20_2" text:outline-level="2">Przerwa w obradach (03:41.00 – 03:56:20)</text:h>
      <text:p text:style-name="Standard">Walentyna Pietroczuk – Przewodnicząca Rady – Wznawiam obrady po przerwie. Proszę bardzo o zajęcie miejsc. I myślę, że po dyskusji w czasie przerwy, czy ktoś jeszcze chciałby zabrać głos, czy przechodzimy do wniosku Pani Radnej Heleny Kuklik? Problemy techniczne. Ja tylko jeszcze poinformuję, że na sali, salę obrad opuściła z przyczyn osobistych Pani Jadwiga Dąbrowska. Nie widzę też Pana Mieczysława. Poczekamy chwileczkę, bo są problemy techniczne. Pan Radny Artur Tumiel jest niewidoczny też w systemie. Bardzo proszę. Panie Arturze, proszę coś tam uruchomić... Ale nie jest Pan widoczny. Już jest Pan, tak? Proszę bardzo. W takim razie przystępujemy do przegłosowania wniosku Pani Radnej Heleny Kuklik w sprawie zmiany porządku obrad i wycofania uchwały, nad którą dyskutowaliśmy przed przerwą. Wniosek Radnej Heleny Kuklik dotyczący zmiany porządku obrad XXVII sesji polegający na zdjęciu z porządku podpunktu 14.2 pod nazwą Rozpatrzenie i podjęcie uchwały w sprawie określenia górnych stawek opłat ponoszonych przez właścicieli. </text:p>
      <text:p text:style-name="P6"><text:span text:style-name="tekst"><text:span text:style-name="T34">Wyniki głosowania Radnych w sprawie w</text:span></text:span><text:span text:style-name="T38">niosku Radnej Heleny Kuklik dotyczącego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span><text:span text:style-name="tekst"><text:span text:style-name="T17"> – Załącznik Nr 41.</text:span></text:span></text:p>
      <text:p text:style-name="P5">Pierwsze głosowanie wniosku Radnej Heleny Kuklik dotyczącego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 nie zostało przeprowadzone ze względu na problemy techniczne. Nikt nie wziął udziału w powyższym głosowaniu.</text:p>
      <text:p text:style-name="Standard"><text:soft-page-break/>Walentyna Pietroczuk – Przewodnicząca Rady – Czy to mi tylko zniknęło, czy wszystkim zniknęło? Wszystkim. Nieruchomości, którzy pozbywają się z terenu nieruchomości nieczystości ciekłych oraz właścicieli nieruchomości, którzy nie są zobowiązani do ponoszenia opłat za gospodarowanie odpadami komunalnymi na rzecz Gminy Miejskiej Hajnówka? Kto jest za wnioskiem Pani Radnej Heleny Kuklik? Kto się wstrzymał? Kto jest przeciw? 13 Radnych głosowało... Jeszcze nie, jeszcze 1 osoba, tak? Pomalutku. 14 Radnych głosowało za przyjęciem wniosku, 3 Radnych się wstrzymało: Pani Aniela Kot, Pan Piotr Markiewicz,Pan Grzegorz Tomaszuk i 2 Radnych głosowało przeciw: Pan Jerzy Charytoniuk i Pani Ewa Rygorowicz. W związku z tym wniosek jest, został przyjęty i podpunkt 14.2. uchwała, która wzbudziła dużo dyskusji, została usunięta z porządku obrad.</text:p>
      <text:p text:style-name="P6"><text:span text:style-name="tekst"><text:span text:style-name="T34">Wyniki głosowania Radnych w sprawie w</text:span></text:span><text:span text:style-name="T38">niosku Radnej Heleny Kuklik dotyczącego zmiany porządku obrad XXVII sesji polegającej na zdjęciu z porządku podpunktu 14.2 pn. Rozpatrzenie i podjęcie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span><text:span text:style-name="tekst"><text:span text:style-name="T17"> – Załącznik Nr 42.</text:span></text:span></text:p>
      <text:p text:style-name="P6"><text:span text:style-name="T38">Projekt uchwały w sprawie określenia górnych stawek opłat ponoszonych przez właścicieli nieruchomości, którzy pozbywają się z terenu nieruchomości nieczystości ciekłych oraz właścicieli nieruchomości, którzy nie są zobowiązani do ponoszenia opłat za gospodarowanie odpadami komunalnymi na rzecz Gminy Miejskiej Hajnówka</text:span><text:span text:style-name="tekst"><text:span text:style-name="T17"> – Załącznik Nr 43.</text:span></text:span></text:p>
      <text:h text:style-name="Heading_20_2" text:outline-level="2"><text:span text:style-name="T30">Do podpunktu 14.3 porządku obrad: </text:span><text:span text:style-name="T32">szczegółowego sposobu i zakresu świadczenia usług w zakresie odbierania odpadów komunalnych od właścicieli nieruchomości, na których zamieszkują mieszkańcy</text:span><text:span text:style-name="T31"> </text:span><text:span text:style-name="T13">(04:01:28 – 04:04:03)</text:span></text:h>
      <text:p text:style-name="Standard">Walentyna Pietroczuk – Przewodnicząca Rady – <text:s text:c="2"/>Przechodzimy w takim razie do podpunktu 14.3. Uchwała w sprawie szczegółowego sposobu i zakresu świadczenia usług w zakresie odbierania odpadów komunalnych od właścicieli nieruchomości, na których zamieszkują mieszkańcy. I uchwała ta była przedmiotem obrad komisji, komisje zaopiniowały pozytywnie. Wyjaśnień udzielała Pani Marta Wilson-Trochimczyk. Czy możemy prosić, Panie Burmistrzu, żeby Pani Marta powiedziała naszym mieszkańcom, czego dotyczy projekt uchwały? Dziękuję. </text:p>
      <text:p text:style-name="Standard">Marta Wilson-Trochimczyk – Kierownik Referatu GKM – Pani Przewodnicząca, wysoka Rado, Panie Burmistrzu. Uchwała w sprawie szczegółowego sposobu i zakresu świadczenia usług, zmiana tej uchwały wynika ze zmian wprowadzonych w naszym regulaminie, który został uchwalony w 20 roku. W porównaniu do uchwały z 18 roku w sprawie szczegółowego zakresu, zostały usunięte zapisy charakteryzujące rodzaje odpadów <text:soft-page-break/>odbieranych od mieszkańców i przyjmowanych na PSZOK-u, uzupełniono i podano adres Punktu Selektywnego Odbioru Odpadów Komunalnych – Szosa Kleszczelowska, rozszerzono katalog odpadów, który jest, które można zdawać w punkcie, o odpady niekwalifikujące się do odpadów medycznych, a mianowicie chodzi tutaj o igły i strzykawki wykorzystywane w domach do iniekcji lub prowadzenia monitoringu poziomu substancji we krwi. To są tylko te zmiany dostosowujące do zapisów regulaminu a przypomnę, że regulamin został zmieniony w 20 roku w związku z kolejnymi zmianami w samej ustawie o utrzymaniu czystości i porządku. Dziękuję. </text:p>
      <text:p text:style-name="Standard">Walentyna Pietroczuk – Przewodnicząca Rady – Dziękuję bardzo. Czy Państwo Radni mają pytania odnośnie projektu uchwały? Nie widzę, przystępujemy do głosowania. Kto z Państwa Radnych jest za przyjęciem uchwały? Kto się wstrzymał? Kto jest przeciw? 19 Radnych obecnych na, na dzisiejszej sesji, ponieważ nie dołączył do nas Pan Mieczysław Gmiter, głosowało za przyjęciem uchwały. Nikt się nie wstrzymał, nikt nie głosował przeciw. Uchwała została przyjęta.</text:p>
      <text:p text:style-name="P6"><text:span text:style-name="tekst"><text:span text:style-name="T34">Wyniki głosowania Radnych w sprawie p</text:span></text:span><text:span text:style-name="T38">rojektu uchwały w sprawie szczegółowego sposobu i zakresu świadczenia usług w zakresie odbierania odpadów komunalnych od właścicieli nieruchomości, na których zamieszkują mieszkańcy</text:span><text:span text:style-name="tekst"><text:span text:style-name="T17"> – Załącznik Nr 44.</text:span></text:span></text:p>
      <text:p text:style-name="P4"><text:span text:style-name="T47">Uchwała Nr XXVII/216/21 Rady Miasta Hajnówka z dnia 30 czerwca 2021 r. w sprawie szczegółowego sposobu i zakresu świadczenia usług w zakresie odbierania odpadów komunalnych od właścicieli nieruchomości, na których zamieszkują mieszkańcy</text:span><text:span text:style-name="tekst"><text:span text:style-name="T16"> – Załącznik Nr 45.</text:span></text:span></text:p>
      <text:h text:style-name="Heading_20_2" text:outline-level="2"><text:span text:style-name="T20">Do podpunktu 14.4 porządku obrad: </text:span><text:span text:style-name="T25">rozpatrzenia skargi na działalność Burmistrza Miasta Hajnówka </text:span><text:span text:style-name="T1">(04:05:03 – 04:59:50)</text:span></text:h>
      <text:p text:style-name="Standard">Walentyna Pietroczuk – Przewodnicząca Rady – Przechodzimy teraz do podpunktu<text:line-break/>14.4. Jest to uchwała w sprawie rozpatrzenia skargi na działalność Burmistrza Miasta Hajnówka. Dnia 30 kwietnia 2021 roku do Rady Miasta wpłynęła skarga mieszkanki Hajnówka, Hajnówki przekazana przez Podlaski Urząd Wojewódzki. Skarżąca wnosi o zbadanie sprawy wyboru Dyrektora Miejskiego Ośrodka Pomocy Społecznej w Hajnówce w dniu 27 września 2018 roku przez Komisję Rekrutacyjną powołaną przez Burmistrza Miasta. Skarga została przekazana Komisji Skarg, Wniosków i Petycji, która odbyła posiedzenia 19 maja i 2 czerwca w tej sprawie. Zgodnie z <text:span text:style-name="T45">§</text:span> 9, od 9 do 11 Regulaminu Komisji Skarg, Wniosków i Petycji, Rada Miasta Hajnówka, Komisja Skarg, Wniosków i Petycji sporządziła projekt uchwały w sprawie rozpatrzenia skargi na działalność Burmistrza Miasta Hajnówka. Zgodnie z <text:span text:style-name="T45">§</text:span> 21 ust. 3 tegoż Regulaminu, Regulaminu Rady Miasta stanowiącego załącznik do uchwały Nr X/47/07 Rady Miasta Hajnówka, projekt uchwały powinien być pozytywnie zaopiniowany przez Radcę Prawnego Urzędu Miasta. Radca Prawny, po przeanalizowaniu projektu uchwały, odmówił stwierdzenia zgodności projektu uchwały z prawem. I Panie Burmistrzu, czy możemy prosić Pana, Panią Radcę? czy Pan, o zabranie?</text:p>
      <text:p text:style-name="Standard"><text:soft-page-break/>Jerzy Sirak – Burmistrz Miasta – Pani Przewodnicząca, wysoka Rado, według mojej wiedzy organem właściwym do rozpatrywania tej sprawy jest Wojewódzki Sąd Administracyjny, ale proszę Panią Radcę o przedstawienie swojego stanowiska w tej sprawie. </text:p>
      <text:p text:style-name="Standard">Walentyna Pietroczuk – Przewodnicząca Rady – Dziękuję bardzo. Proszę bardzo, Radca Prawny Urzędu Miasta, Pani Eugenia Ostapczuk. </text:p>
      <text:p text:style-name="Standard">Eugenia Ostapczuk – Radca Prawny – Przepraszam, pozwolę sobie stąd, będzie wygodniej, bo tu mam jeszcze przepisy w komputerze. Proszę Państwa, może odniosę się już tutaj od razu do 2 projektów uchwał, których nie zaopiniowałam pod względem formalnoprawnym. Pierwsza uchwała dotyczy rozpatrzenia skargi na działalność Burmistrza Miasta Hajnówka. Z kolei druga uchwała dotyczy rozpatrzenia skargi na działalność Dyrektora Miejskiego Ośrodka Pomocy Społecznej. Jeżeli chodzi o pierwszą uchwałę, czyli uchwałę dotyczącą rozpatrzenia skargi na Burmistrza Miasta Hajnówka, w uzasadnieniu uchwały znalazły się, to znaczy w proponowanym w uzasadnieniu uchwały przez Komisję Skarg, Wniosków i Petycji, znalazły się zapisy, które sugerują, że opinia prawna wydana przez radców prawnych w tej sprawie jest nierzetelna. Nie zgadzam się z tym i uważam, że opinia została wydana w oparciu o obowiązujące przepisy prawa, jest właściwa i zawiera stanowisko 2 prawników. Czy komisja się z tym zgadza, czy też nie, to jest inna sprawa. Proszę Państwa, Radca Prawny wykonuje niezależny zawód i ma prawo do wyrażenia swojej opinii. Taka opinia została wyrażona, natomiast komisja ją kwestionuje, ale w taki sposób, który sugeruje jej nierzetelność i ja nie zgadzam się z takim uzasadnieniem do uchwały tej. Z kolei druga uchwała dotycząca, może od razu powiem, czy jak Państwo uważają? Tak? Dobrze. Proszę bardzo, w takim razie przy drugiej uchwale odniosę się do swojego uzasadnienia odmowy, proszę bardzo. </text:p>
      <text:p text:style-name="Standard">Walentyna Pietroczuk – Przewodnicząca Rady – Dziękuję bardzo. Pani Heleno, ale ja nie pozwoliłam....</text:p>
      <text:p text:style-name="Standard">Helena Kuklik – Radna – A, przepraszam.</text:p>
      <text:p text:style-name="Standard">Walentyna Pietroczuk – Przewodnicząca Rady – Nie udzieliłem Pani głosu. </text:p>
      <text:p text:style-name="Standard">Helena Kuklik – Radna – Myślałam, że już.</text:p>
      <text:p text:style-name="Standard">Walentyna Pietroczuk – Przewodnicząca Rady – Nie, bo jeszcze nie usłyszeliśmy opinii Komisji...</text:p>
      <text:p text:style-name="Standard">Helena Kuklik – Radna – Aha.</text:p>
      <text:p text:style-name="Standard">Walentyna Pietroczuk – Przewodnicząca Rady – Skarg i Wniosków a Pani chciała się ustosunkować do wypowiedzi Pani Radcy, tak?.. Dobrze. Proszę Państwa, taka jest opinia Radcy, Radców, tak, bo tak jak Pani Eugenia podkreśliła, że obydwoje Radcowie wyrazili taką opinię, pracowali nad tą opinią. A teraz bardzo proszę Wiceprzewodniczącego Komisji Skarg Wniosków i Petycji, tak zostało uzgodnione z Panią Przewodniczącą i ze mną, Pana Marcina Bołtryka o przedstawienie projektu uchwały. </text:p>
      <text:p text:style-name="Standard">Marcin Bołtryk – Zastępca Przewodniczącej Komisji – Uchwała Rady Miasta Hajnówka na rozpatrzenie skargi na działalność Burmistrza Miasta Hajnówka. Na podstawie art. <text:soft-page-break/>18 ust. 2 pkt 15 i art. 18b ustawy z dnia 8 marca 1990 roku o samorządzie gminnym, w związku z art. 229 pkt 3 ustawy z dnia 14 czerwca 1960 roku Kodeks postępowania administracyjnego, po zapoznaniu się z opinią Komisji Skarg Wniosków i Petycji i Rady Miasta Hajnówka, Rada Miasta uchwala, co następuje. <text:span text:style-name="T45">§</text:span><text:span text:style-name="T39"> 1</text:span>. Stwierdza się, że skarga z dnia 23 kwietnia 2021 roku, zarejestrowana pod sygnaturą S AO.1510.4.2021, która przekazana została Radzie Miasta Hajnówka przez Podlaski Urząd Wojewódzki w Białymstoku, oznaczony pismem PS-V.1411.5.2021 ETB wniesiona na działalność Burmistrza Miasta Hajnówka jest zasadna. <text:span text:style-name="T45">§</text:span><text:span text:style-name="T39"> </text:span>2. Uzasadnienie faktyczne i prawne rozstrzygnięcia zawiera załącznik do uchwały. Zobowiązuje się Przewodniczącego Rady Miasta do zawiadomienia skarżącego o sposobie załatwienia skargi. <text:span text:style-name="T45">§</text:span> 4. Uchwała wchodzi w życie z dniem podjęcia. I teraz, do tej uchwały jest uzasadnienie, i teraz pytanie, czy czytamy całe uzasadnienie, bo ono jest dość obszerne? Nie wiem, Pani Przewodnicząca? </text:p>
      <text:p text:style-name="Standard">Walentyna Pietroczuk – Przewodnicząca Rady – Ja myślę jako przeczytaliśmy, Radni przeczytali i ja myślę, że Pan Wiceprzewodniczący zadecyduje, w jakim zakresie przedstawi uzasadnienie, bardzo proszę, mieszkańcom. </text:p>
      <text:p text:style-name="Standard">Marcin Bołtryk – Zastępca Przewodniczącej Komisji – Dobrze, no to przeczytam w całości, bo, bo nie będę wybierał tutaj pojedynczych fragmentów. W dniu 30 kwietnia 2021 roku do Rady Miasta Hajnówka wpłynęła skarga Pani, która została przekazana Radzie Miasta Hajnówka przez Podlaski Urząd Wojewódzki w Białymstoku pismem oznaczonym, które czytałem wcześniej, skarga została zarejestrowana pod sygnaturą, którą czytałem wcześniej. Zgodnie z treścią art. 229 pkt 3 ustawy z dnia 14 czerwca 1960 roku Kodeks postępowania administracyjnego organem właściwym do rozpatrywania skargi dotyczącej działalności Burmistrza jest Rada Gminy. Skarżąca wnosi o zbadanie sprawy wyboru Dyrektora Miejskiego Ośrodka Pomocy Społecznej w Hajnówce w dniu 27 września 2018 roku przez Komisję Rekrutacyjną powołaną przez Burmistrza Miasta Hajnówka oraz z wnioskiem o sprawdzenie prawidłowości przebiegu postępowania konkursowego na Dyrektora Miejskiego Ośrodka Pomocy Społecznej w Hajnówce i czy nadzór odbył się z zachowaniem reguł określonych w art. 60 Konstytucji Rzeczypospolitej Polski. Skargę uzasadnia tym, że skład komisji został, w skład komisji zostały powołane 4 osoby nieposiadające żadnej wiedzy z zakresu prawa pomocowego. Mimo to, iż zbadano, iż zadano osobom uczestniczącym, nie zadano osobom uczestniczącym w konkursie ani jednego pytania ze świadczeń rodzinnych i systemu pieczy zastępczej, kandydata oceniono jako specjalistę w tym zakresie. Skarżąca podkreśla, że wymóg określony w art. 122 ustawy o pomocy społecznej, jak również ugruntowane orzecznictwo sądowo-administracyjne, nie pozostawiają wątpliwości, że osoba ubiegająca się o stanowisko kierownika Ośrodka Pomocy Społecznej musi posiadać co najmniej 3-letni staż pracy w pomocy społecznej. Wyrok WSA we Wrocławiu z 2009 roku znak IV SA/Wr 428/09. Wyżej wymieniony artykuł ustawy ma charakter bezwzględnie obowiązujący, co oznacza, że osoba obejmująca takie stanowisko zobowiązana jest spełnić wszystkie określone w niej wymagania kwalifikacyjne. Co istotne, normatywne pojęcie stażu pracy w pomocy społecznej powinno być interpretowane w sposób ścisły jako świadczenie pracy związanej <text:soft-page-break/>z bezpośrednim wykonywaniem zadań w wyżej wymienionej ustawie. Taką interpretację wymogu 3-letniego stażu pracy w pomocy społecznej, o którym mowa w art. 122 ustawy o pomocy społecznej, wyraża również Ministerstwo Pracy i Polityki Społecznej, które w piśmie z dnia 13 czerwca 2014 roku pojęcie staż pracy w pomocy społecznej odnosi się do konkretnej osoby, która powinna faktycznie wykonywać zadania określone w ustawie o pomocy społecznej. Powołanie na stanowisko osoby niespełniającej kryteriów ustawowych uznane jest istotne, za istotne naruszenie prawa, to jest 122 art. ustawy o pomocy społecznej oraz 30 art. ustawy ust. 2 pkt 5 ustawy o samorządzie gminnym. Przewodnicząca Rady Miasta przekazała skargę pismem oznaczonym SAO.1510.4.2021 z 4 maja 2021 roku Komisji Skarg, Wniosków i Petycji. W dniu 5 maja 2021 roku skarżącą Przewodnicząca poinformowała o niezałatwieniu skargi w terminie z uwagi na przeprowadzenie postępowania wyjaśniającego oraz terminy posiedzeń organów kolegialnych. Zakończenie postępowania wyznaczyła na dzień 30 czerwca 2021 roku. Ponadto skarżącej została przekazana klauzula RODO oraz informacja o miejscu i terminie posiedzeń przedmiotowej komisji. Komisja Skarg, Wniosków i Petycji odbyła posiedzenie w dniu 19 maja 2021 roku, w którym wzięli udział przedstawiciel Burmistrza Miasta – Kierownik Referatu Społeczno-Administracyjnego, Dyrektor Miejskiego Ośrodka Pomocy Społecznej w Hajnówce oraz skarżąca. Komisja otrzymała wyjaśnienia Burmistrza w dniu 12 maja 2021 roku, wyjaśniające ogólne zasady organizowania naborów na wolne stanowisko pracy oraz wyjaśnił procedurę towarzyszącą naborowi na kierownika jednostki organizacyjnej gminy miejskiej Hajnówka, które odbyło się na podstawie zarządzenia 70/09 Burmistrza Miasta Hajnówka z dnia 9 października 2009 roku w sprawie ustalenia Regulaminu Naboru na Stanowisko Kierownika Jednostki Organizacyjnej Gminy Miejskiej Hajnówka. W wyniku powstania wakatu na stanowisko Dyrektora MOPS w Hajnówce, przejście na emeryturę, 27 sierpnia 2018 roku Burmistrz Miasta ogłosił konkurs na Dyrektora Miejskiego Ośrodka Pomocy Społecznej w Hajnówce. Zarządzeniem 113/18 z dnia 12 września 2018 roku na podstawie <text:span text:style-name="T45">§</text:span> 2Regulamin, Regulaminu naboru na kierownika jednostki organizacyjnej gminy miejskiej Hajnówka powołał komisję rekrutacyjną w celu przeprowadzenia naboru na stanowisko Miejskiego Ośrodka Pomocy Społecznej w Hajnówce w składzie: Andrzej Skiepko – Przewodniczący Komisji, Jarosław Grygoruk – Sekretarz Gminy Miejskiej Hajnówka, Elżbieta Żornaczuk – Kierownik Referatu i Alicja Siemieniuk – również Kierownik Referatu. Wpłynęły 3 aplikacje. Wstępnej selekcji kandydatów, analizy dokumentów aplikacyjnych dokonała Komisja Rekrutacyjna powołana zarządzeniem 113/18 Burmistrza Miasta Hajnówka, która zakwalifikowała 3 aplikacje do następnego etapu, uznając, iż wszyscy kandydaci spełnili formalne, wymagania formalne zawarte w ogłoszeniu. Zgodnie z art. 122 ust. 1 ustawy z 12 marca 2004 roku o pomocy społecznej, osoby kierujące jednostkami organizacyjnymi pomocy społecznej są obowiązane posiadać co najmniej 3-letni staż pracy w pomocy społecznej oraz specjalizację z zakresu organizacji pomocy społecznej. Pod tym pojęciem staż pracy w pomocy społecznej należy zatem rozumieć okres zatrudnienia w jednostkach organizacyjnych pomocy społecznej, o których mowa w art. 6 pkt 5 ustawy o pomocy społecznej, to jest Regionalnym Ośrodku Polityki Społecznej, powiatowym centrum <text:soft-page-break/>pomocy rodzinie, ośrodku pomocy społecznej, domu pomocy społecznej, placówce specjalistycznego poradnictwa, w tym rodzinnego, ośrodku wsparcia i ośrodku interwencji kryzysowej, organizacjach pozarządowych działających w obszarze pomocy społecznej, w wydziale polityki społecznej urzędu wojewódzkiego. Lista kandydatów spełniających wymagania formalne na stanowisko Dyrektora Miejskiego Ośrodka Pomocy Społecznej w Hajnówce została zamieszczona na BIP i wywieszona na tablicy ogłoszeń Urzędu Miasta. Hajnówka dnia 19 września 2018 roku. W dniu 27 września przeprowadzono selekcję końcową w formie rozmowy kwalifikacyjnej z kandydatami spełniającymi wymogi formalne. Na podstawie rozmów kwalifikacyjnych dokonano oceny poszczególnych kandydatów. Każdy członek komisji przydzielał kandydatowi punkty w skali od 0 do 5. Z przeprowadzonego naboru kandydatów komisja sporządziła protokół i przedstawiła Burmistrzowi 1 kandydata celem jego zatrudnienia. W dniu 1 października 2018 roku Burmistrz Miasta Hajnówka opublikował informację o wynikach naboru na stanowisko Dyrektora MOPS w Hajnówce w osobie Pana Mariusza Iwaniuka. Wymieniony w skardze zarzut dyskryminacji kobiet uczestniczących w postępowaniu konkursowym, oparty na podstawie informacji o wynikach naboru na stanowisko dyrektora MOPS w Hajnówce, nie został potwierdzony. Kandydat na stanowisko Dyrektora MOPS w Hajnówce otrzymał największą ilość punktów. W dniu 26 maja 2021 roku do Przewodniczącej Rady Miasta wpłynął wniosek w sprawie uczestnictwa w posiedzeniach Komisji Skarg i Wniosków i Petycji Radcy Prawnego zatrudnionego w Urzędzie Miasta Hajnówka, co nie spotkało się z akceptacją Burmistrza. Radca nie przybył na komisję. Członek Komisji Skarg i Wniosków i Petycji w dniu 19 maja 2021 roku wnioskowała o wyjaśnienie przez Radcę Prawnego, czy podczas rekrutacji na stanowisko Dyrektora MOPS w dniu 27 września 2018 roku nie został naruszony art. 122 ustawy o pomocy społecznej. Celem odpowiedzi na pytanie członka komisji Pani Radcy Prawni przyjęli za podstawę prawną umowę z dnia, ustawę, przepraszam, z dnia 12 marca 2004 roku o pomocy społecznej, dział ustaw z 2020, pozycja 1876 ze zmianami, zostało, zwaną dalej ups, w której od dnia konkursu zostało wprowadzonych około 18 zmian, tym samym ta publikacja nie mogła być podstawą do wykładni prawa, o którą pokusiło się 2 Radców Prawnych działających w Urzędzie Miasta w Hajnówce. Wyjaśnili w sposób niejednoznaczny, cytuję: „Osoby kierujące jednostkami organizacyjnymi pomocy społecznej są obowiązane posiadać co najmniej 3 letni staż pracy w pomocy społecznej oraz specjalizację z zakresu organizacji pomocy społecznej. Staż pracy w pomocy społecznej jest pierwszym warunkiem, którego spełnienie jest niezbędne do kierowania jednostką organizacyjną pomocy społecznej. Przesłanka ta jest określona w przepisie dość lakonicznie. Ustawodawca posłużył się tutaj ogólnymi pojęciami, nie definiując pomocy społecznej ani stażu pracy. Należy założyć, że nie jest to przypadkowy, ale celowy zabieg legislacyjny, wykluczający wykładnię ścieśniającą, w przeciwnym wypadku ustawodawca byłby bardziej precyzyjny. Praca w pomocy społecznej może być rozumiana zarówno jako przedmiotowo, może być rozumiana zarówno przedmiotowo, jak i podmiotowo. Za taką należy uznać wykonanie zadań z zakresu pomocy społecznej, to jest regulowanych ustawą o pomocy społecznej, jak też pracą na rzecz jednostek organizacyjnych pomocy, pomocy społecznej urzędów, <text:soft-page-break/>administracji publicznej zajmujących się pomocą społeczną, jak również innych podmiotów realizujących w tej dziedzinie, zadania w tej dziedzinie, na przykład organizacji społecznych. Znaczenie, znaczenia nie powinna mieć tu podstawa nawiązywania stosunku pracy, rodzaj umowy o pracę ani wymiar czasu. Komentarz do art. 122 ustawy o pomocy społecznej ,Iwona Sierpowska, stan prawny. należy mieć na względzie, że pomoc społeczna jest instytucją polityki społecznej państwa, mającą na celu umożliwienie osobom i rodzinom przezwyciężenie trudnych sytuacji życiowych, które nie są oni w stanie, nie są one w stanie pokonać, wykorzystując własne uprawnienia, zasoby i możliwości. Zgodnie z orzecznictwem sądowym, pod pojęciem staż pracy w pomocy społecznej należy rozumieć okres zatrudnienia w jednostkach organizacyjnych pomocy społecznej, których katalog zawarto w art. 6 ust. 5 ustawy o pomocy społecznej oraz pracę w organizacjach pozarządowych działających w obszarze pomocy społecznej czy też pracę w wydziale polityki społecznej urzędu wojewódzkiego. Do ustalenia znaczenia terminu świadczenie pracy w pomocy społecznej istotne jest wyjaśnienie znaczenia pojęcia jednostki organizacyjnej pomocy społecznej zawarte przez ustawodawcę w art. 6 ust. 5 ustawy o pomocy społecznej. Z przepisu tego wynika, że do jednostek organizacji, do jednostek organizacyjnej pomocy społecznej zalicza się regionalny ośrodek polityki społecznej, powiatowe centrum pomocy rodzinie, ośrodek pomocy społecznej, dom pomocy społecznej, ośrodek wsparcia, placówkę specjalistycznego poradnictwa, w tym rodzinnego, ośrodek wsparcia i ośrodek interwencji kryzysowej. Świadczenie pracy w pomocy społecznej występuje zatem między innymi w przypadku zatrudnionych w jednostkach organizacyjnych pomocy społecznej. Radcy Prawni podsumowują wyjaśnienie stwierdzeniem, że ewentualną weryfikację wyniku naboru może przeprowadzić sąd administracyjny w efekcie złożenie skargi przez osobę posiadającą interes prawny. Członkowie komisji dokonali analizy skanów dokumentów aplikacyjnych złożonych przez Pana Mariusza Iwaniuka, o których mowa w <text:span text:style-name="T45">§</text:span> 12 ust. 1 regulaminu naboru. Wiceprzewodniczący Komisji Skarg i Wniosków i Petycji na wniosek Radnej Celiny Zabornej wysłał zaproszenie na posiedzenie komisji w dniu 2 czerwca 2021 roku 8 pracownikom Miejskiego Ośrodka Pomocy Społecznej, w tym skarżącej oraz Dyrektorowi Miejskiego Ośrodka Pomocy Społecznej w Hajnówce. Komisja Skarg Wniosków i Petycji odbyła kolejne posiedzenie w dniu 2 czerwca, w którym wzięło udział 7 pracowników MOPS, w tym skarżąca oraz Dyrektor Miejskiego Ośrodka Pomocy Społecznej w Hajnówce. Komisja Skarg Wniosków i Petycji sformułowała argumenty przemawiające za tym, że skarga jest zasadna i przedstawiła uzasadnienie. Burmistrz powołał komisję konkursową zarządzeniem 113/18, naruszając podstawy prawne, czyli <text:span text:style-name="T45">§ </text:span>2 ustawy, ust. 2 regulaminu naboru na kierownika jednostki organizacyjnej gminy miejskiej Hajnówka. Na podstawie regulaminu zarządzenia Burmistrza numer 70/09 z dnia 9 października 2009 roku w komisji konkursowej powinny uczestniczyć 3, a uczestniczyło 4 osoby. Regulamin przewiduje w komisji, regulamin przewiduje: w komisji konkursowej wchodzą: <text:s/>a) Sekretarz Gminy Miejskiej Hajnówka, b) Kierownik Referatu Finansowo-Budżetowego, c) pracownik kadr, będący jednocześnie sekretarzem komisji lub osoba przez niego upoważniona. I to jest podstawowy deficyt tej komisji, ponieważ w komisji <text:soft-page-break/>była jedna osoba, czwarta osoba, której nie powinnom według regulaminu, czyli powinno być, czyli Burmistrz powołał komisję niezgodnie z regulaminem. Druga sprawa, z zaświadczenia o zatrudnieniu wynika, że Regionalny Ośrodek Polityki Społecznej w Białymstoku, że w Regionalnym Ośrodku Polityki Społecznej w Białymstoku Pan Mariusz Iwaniuk był zatrudniony od 5 grudnia 2017 roku, czyli nie posiada wymaganego 3-letniego okresu zatrudnienia pomocy społecznej i wymaganego 5-letniego stażu pracy. Dalsza część tego zaświadczenia świadczy o tym, że są sprzeczności w dokumencie, które powinny być wyeliminowane w trakcie rekrutacji i wyjaśnione na etapie konkursu. Zaświadczenie posiadające w swojej treści ewidentne sprzeczności nie jest dokumentem w sprawie. Komisja Rekrutacyjna nie upewniła się, czy czynności realizowane przez kandydata na dyrektora były związane z pomocą społeczną na podstawie ustawy o pomocy społecznej. Pan Dyrektor na Komisji Skarg i Wniosków i Petycji nie przedłożył karty charakterystyki stanowiska pracy, aby udowodnić, jaki charakter czynności realizował podczas zatrudnienia w ROPS w Białymstoku. Pan Dyrektor dołączył kopię dyplomu bez podpisu posiadacza dyplomu. Komisja nie zweryfikowała poprawności dołączonych dokumentów aplikacyjnych, nie zrealizowała rzetelnie ogłoszenie o naborze, czyli wymaganie niezbędne w punkcie 1, posiadanie minimum 5-letniego stażu pracy. W tym co najmniej 3-letniego stażu pomocy społecznej. Komisja Rekrutacyjna nierzetelnie zrealizowała czynności dokumentowane protokołem z przeprowadzonego naboru zawarte w punkcie 7. Radny Marcin Bołtryk, Zastępca Przewodniczącego komisji, poddał pod głosowanie zgłoszony wniosek, że skarga jest zasadna wraz z przedstawionym uzasadnieniem. Za głosowało 2 członków komisji, głosów przeciw nie było, 1 Radny wstrzymał się od głosu. W głosowaniu udział wzięło 3 członków komisji obecnych na posiedzeniu. Rada Miasta Hajnówka, po przeanalizowaniu skargi i zapoznaniu się z materiałami, których skarga dotyczyła, uznała skargę za zasadną.</text:p>
      <text:p text:style-name="Standard">Walentyna Pietroczuk – Przewodnicząca Rady – Dziękuję bardzo Panu Radnemu. Proszę bardzo, czy Pan Burmistrz chciałby zabrać głos? Dziękuję bardzo. Pan już powiedział, tak? Proszę bardzo, to teraz czy ktoś z Państwa Radnych chciałby zabrać głos w sprawie projektu uchwały? Nie widzę. Pani Heleno, proszę bardzo, Pani Helena Kuklik. </text:p>
      <text:p text:style-name="Standard">Helena Kuklik – Radna – Szanowni Radni, Panie Burmistrzu, Pani Przewodnicząca, wszyscy ci, którzy nie uczestniczyli w pracach komisji, proszę mi wierzyć, że takie komisje są bardzo trudne, ponieważ dotyczą ludzi, dotyczą emocji, dotyczą jakichś krzywd obu stron czasami, czasami jednej strony. I my musieliśmy rozpatrzyć tą skargę, ponieważ ta skarga została przesłana nam przez Przewodniczącą Rady Miasta w celu rozpatrzenia. Nie mamy wyboru, nie możemy powiedzieć, że jej nie będziemy rozpatrywać. Tymczasem teraz słyszę opinie, że my nie powinniśmy rozpatrywać, bo to należy do kompetencji sądu administracyjnego. Więc dlaczego nie została od razu sprawa skierowana do sądu administracyjnego, tylko do rozpatrzenia Komisji Skarg, Wniosków i Petycji? My się musieliśmy naprawdę dużo nawgłębiać, bo każdy z nas ma innego rodzaju kwalifikacje. Każdy z nas w swoim życiu zawodowym i prywatnym interesuje się czy zajmuje się innymi dziedzinami życia, natomiast tutaj musieliśmy poświęcić bardzo dużo czasu, żeby sprawę <text:soft-page-break/>rzetelnie rozpatrzyć. W związku z tym, że nie jesteśmy fachowcami i specjalistami w tej dziedzinie ani z dziedziny ustawy o pomocy społecznej, ani nie jesteśmy prawnikami, więc prosiłam Panią Radcę Prawną. żeby zechciała uczestniczyć w naszych posiedzeniach, od razu byśmy sobie wyjaśnili pewne problemy. Natomiast no jakby chyba prawdopodobnie nie spotkało się to z życzliwością czy Burmistrza, czy samej Pani Radcy, czy, czy może na czas nie dotarł wniosek? Nie wiem, jak było, jakie były okoliczności? W związku z tym zadałam pytanie, na które prosiłam o odpowiedź Panią Radcę Prawną. Moje pytanie, tutaj Pan Radny Marcin Bołtryk odczytał już, może Państwu umknęło, moje pytanie dotyczyło wyjaśnienia stanowiska Radcy Prawnej, czy z momencie przeprowadzania konkursu, czyli wrzesień 2018 roku, został naruszony art. 122 ustawy o pomocy społecznej, który to w punktach reguluje, jakie warunki powinien spełniać punkt po punkcie kandydat na dyrektora? I otrzymałam odpowiedź, która mnie nie usatysfakcjonowała, nie, jest również podważana przez wielu prawników. Otóż Pani Radca Prawna ustosunkowała się, czy Radcy Prawni, ja nie wiem dokładnie, czy, czy 1 Pani czy, czy więcej podpisało tą, tą opinię, to wyjaśnienie, bazując na ustawie o pomocy społecznej dzisiejszej, na obowiązującej na dzień dzisiejszy. Otóż nie rozpatrujemy tej kwestii na podstawie ustawy o pomocy społecznej obowiązującej na dzień dzisiejszy, ponieważ od czasu konkursu do dziś w tej ustawie zaistniało 18 zmian, w tym 1 zmiana dotyczyła właśnie tego art. 122 ustaw<text:span text:style-name="T48">y o pomocy społecznej, Dz. U. 2019 poz. 1818. jeżeli ktoś by chciał sięgnąć. W związku z tym samo, być</text:span> może Pani Radca Prawna dobrze dedukowała, ale nie powinna podawać takiej podstawy prawnej, ponieważ to kwestionuje w całości opinię, gdyby nawet była i poprawna. I ten fragment, ten fragment opinii Pani Radcy Prawnej znalazł się w uzasadnieniu tej uchwały i dlatego Pani Radca Prawny teraz nie chce, żeby to ten fragment uchwały, ten fragment uzasadnienia był w tym uzasadnieniu, że powinniśmy go usunąć, ale komisja składa się z 5 uczestników. Taki, taką uchwałę, taki projekt uchwały została przedłożona nam przez Biuro Rady, składające się chyba z 9 czy z 11 stron, już nie pamiętam. Pan Radny odczytywał chyba 4 czy 6 teraz zostało stron i się zmęczył. Natomiast projekt przedłożony przez Biuro Rady mówię, zawierał wszystkie, dokładnie wszystkie pisma, jakie powstały w tej, na ten temat, wszystkie wypowiedzi kopiuj-wklej z protokołów. Po prostu uważałam, że nie powinna, nie powinna wyglądać tak uzasadnienie do uchwały, która jest integralną częścią tej uchwały. Ograniczyłam, pozostawiając ten cytat, który, o którym Pani Radca Prawny mówiła. Przecież i 4 osoby pozostałe, równie dobrze Pani, Biuro Rady, które przygotowuje projekt uchwały, mogła nie uwzględnić tego zdania, ja bym się wcale nie upierała, no ale znalazło się to, to zdanie, czyli cała odpowiedź Pani Radcy Prawnej. Jeżeli ma być, to proszę bardzo, ja nie mogę przecież pisać uchwał, bo nie jestem fachowcem w tej dziedzinie. Jeżeli uważacie, że uchwała nie może być przyjęta, ponieważ znajduje się tam jakieś zdanie, które Radca Prawny kwestionuje, to proszę wnioskować o usunięcie tego zdania. Ja tylko mówię, że takie zdanie było, które kwestionuje, podważa, podważa opinię Radcy Prawnego. Poza tym przeanalizowałam dokumenty, które trafiły do komisji konkursowej i niestety stwierdziłam, że komisja prawdopodobnie w ogóle nie pracowała, a bynajmniej nie analizowała dokumentów złożonych przez kandydata na dyrektora, czyli Pana <text:soft-page-break/>Mariusza Iwaniuka. Nie wiem, jak się tam sprawy potoczyły, jeżeli chodzi o dokumentacje innych kandydatów, czy była analizowana, natomiast Pana Dyrektora na pewno nie była analizowana pod kątem merytorycznym, ponieważ dla mnie, jako laikowi w tej dziedzinie, od razu trafiły się, w ciągu 20 minut znalazłam tyle błędów, że po prostu dyskwalifikowały w ogóle te dokumenty jako dokumenty aplikacyjne. I na dobrą sprawę, gdyby komisja rozpatrzyła tą, te wszystkie dokumenty przejrzała, to poprosiłaby pewno o dostarczenie drugich, o wymianę, o uzupełnienie, o wyjaśnienie. Natomiast te dokumenty do tej pory były złożone, dołączone po prostu do akt, do akt Pana Dyrektora. I w ten sposób do mnie trafiły. Do czasu komisji nikt, nie podejrzewam, że podejrzewał, że jest tyle błędów i nieprawidłowości w całej tej procedurze. Także ta procedura, tak jak Pan Radny Bołtryk odczytał projekt uchwały i wraz z uzasadnieniem, moglibyśmy jeszcze dalej rozpatrywać tę sprawę, gdyby Pan Dyrektor zechciał nam dostarczyć dokumentację, która by uwiarygodniła, że faktycznie wykonywał czynności, czynności związane z pomocą społeczną, jednak był sprzeciw, a dostaliśmy, przynajmniej Pani skarżąca dostała informację z ministerstwa, w którym jest jasno i wyraźnie zapisane, że komisja powinna upomnieć się o, jeżeli nie była przekonana o wykonywaniu czynności z ustawy o pomocy społecznej, o zakres czynności wykonywanych w poprzedniej pracy przez, przez kandydata. Poza tym kandydat nie dołączył, nie dołączył jeszcze dokumentów poświadczających nieposzlakowaną opinię. Te dokumenty o nieposzlakowanej opinii, które też są wymagane Regulaminem, powinny być w postaci albo oświadczenia Pana kandydata, albo w postaci poświadczenia przez poprzedni zakład pracy o nieposzlakowanej opinii. To tyle mojej wypowiedzi w kwestii pierwszej skargi dotyczącej Pana Burmistrza.</text:p>
      <text:p text:style-name="Standard">Walentyna Pietroczuk – Przewodnicząca Rady – Dziękuję bardzo. Czy ktoś z Państwa Radnych? Proszę bardzo, Pani Radca, Pani Eugenia Ostapczuk chce zabrać głos. </text:p>
      <text:p text:style-name="Standard">Eugenia Ostapczuk – Radca Prawny – Jednak, proszę Państwa, jak muszę się odnieść do tego, co powiedziała Pani Radna, bo to nie jest do końca zgodne z prawdą. W dalszym ciągu ja podtrzymuję opinię, którą wydałam wspólnie z koleżanką i twierdzę pomimo wszystko, że te zapisy w protokole, przepraszam, w uzasadnieniu do skargi, proponowane przez Komisję Skarg i Wniosków i Petycji, one nie są zgodne z prawdą i z prawem. Przede wszystkim, proszę Państwa, załącznik do uchwały w postaci uzasadnienia on ma taką formułę prawną i taką ważność, tak jak sama uchwała. Nie można pisać w uzasadnieniu do uchwały, że „radcy prawni pokusili się”... To nie jest sformułowanie... To jest propozycja komisji. Mnie dano taką uchwałę z uzasadnieniem i propozycją komisji. Radca Prawny, proszę Państwa, sporządza opinię w oparciu o stan faktyczny i przepisy prawa, więc to już, to sformułowanie nie jest profesjonalne... No to musiałaby się odnieść do tego koleżanka, która sporządzała jakby już fizycznie ten projekt uchwały, ale te, powiedzmy, sformułowania nie są profesjonalne i nie powinno ich być w projekcie uchwały. Poza tym, proszę Państwa, jakby projekt uchwały zaproponowany przez Komisję Skarg, Wniosków i Petycji nie jest wiążący dla Rady, Rada ma, to jest projekt, zajęcia stanowiska określonego i Rada ma prawo zmodyfikować, zgodzić się bądź nie zgodzić się <text:soft-page-break/>ze stanowiskiem komisji. A poza tym, proszę Państwa, napisaliśmy z koleżanką w końcowej części opinii, że tą sprawą powinien się zająć Wojewódzki Sąd Administracyjny. Już powiem, dlaczego. Przede wszystkim sąd ma określone środki dowodowe do weryfikacji tego typu spraw. Ani komisja nie ma takich środków dowodowych, Radca Prawny też nie może weryfikować określonych rzeczy. Żeby rzetelnie podejść do tej sprawy, to należałoby przeanalizować całe postępowanie konkursowe od początku z weryfikacją określonych kandydatów i kwalifikacji. Niestety, Radca Prawny też nie ma takich uprawnień, żeby sięgać do danych osobowych osób, które w tym uczestniczyły, czyli nasza opinia była w zasadzie w pewien sposób teoretyczna. Ona określała, jakie wymogi powinien spełniać kandydat w świetle art. 122 ustawy o pomocy społecznej. Zaproponowaliśmy sąd, ponieważ urząd nie może skierować tej sprawy do sądu, tylko ten, kto ma interes prawny, czyli Pani Skarżąca. I tutaj sąd ma prawo zweryfikowania całego postępowania konkursowego i oceny. Wyrok sądowy jest wiążący w tej sprawie, rozstrzygnięcie. </text:p>
      <text:p text:style-name="Standard">Walentyna Pietroczuk – Przewodnicząca Rady – Dziękuję bardzo za wyjaśnienie. Proszę bardzo, nie wiem kto był pierwszy? Czy Pani Małgorzata Zaborna, czy Pan Jerzy Charytoniuk? Proszę bardzo, Pani Małgorzata Zaborna. </text:p>
      <text:p text:style-name="Standard">Małgorzata Celina Zaborna – Radna – Proszę Państwa, napracowaliśmy się nad tym bardzo i Komisja Skarg i Wniosków uważam, że zaczyna, zaczyna dopiero działać tak jak powinna działać. Chciałam też się zwrócić do wszystkich Radnych, że was wybierali hajnowianie. Dzięki nim jesteście tutaj i oni słuchają tego wszystkiego. Wiedzą dokładnie, z tego, co żeśmy przeanalizowali, że komisja wybrała nielegalnie. I jak, dlaczego ludzie z Hajnówki uciekają? Bo ci, co coś potrafią zrobić, co, do czegokolwiek się nadają, muszą wyjechać, bo nie są dopuszczeni do tego. Osoba, która startowała na te stanowisko, wyjechała, gdzie pisała piękne projekty, żyła tą pracą tyle lat, wyjechała.<text:line-break/>Przyszła druga osoba, która, nie spełniając warunków, została dyrektorem. I to mówię, do waszego serca przemawiam, że zastanówcie się przy głosowaniu.</text:p>
      <text:p text:style-name="Standard">Walentyna Pietroczuk – Przewodnicząca Rady – Dziękuję bardzo. Proszę bardzo, Pan Radny Jerzy Charytoniuk. </text:p>
      <text:p text:style-name="Standard">Jerzy Charytoniuk – Radny – Pani przewodnicząca, Panie Burmistrzu, szanowni Radni. Odnoszę wrażenie, że nasza dyskusja znowu odchodzi od sedna sprawy. Ja rozumiem, że Pani Helena ma wątpliwości, ale jeżeli Pani ma wątpliwości co do fachowości Radcy Prawnego, to zaraz będziemy mieli wątpliwości co do decyzji sądu, co do decyzji innych osób, którzy, nawet lekarze, które mają do tego kompetencje. Ja bardzo proszę i całkowicie popieram decyzję, czy też wniosek Pani Radcy Prawnego i bardzo proszę was Radnych o zakończenie dyskusji. Stawiam formalny wniosek, bo on do niczego nie prowadzi. My nie jesteśmy sądem. My niczego nie rozstrzygniemy. Mój wniosek formalny: Proszę o zakończenie dyskusji na ten temat. Zaraz napiszę. </text:p>
      <text:p text:style-name="P2"><text:span text:style-name="tekst"><text:span text:style-name="T22">Wniosek Radnego Jerzego Charytoniuka w sprawie rozpatrzenia skargi na działalność Burmistrza Miasta Hajnówka – Załącznik Nr 46.</text:span></text:span></text:p>
      <text:p text:style-name="Standard"><text:soft-page-break/>Walentyna Pietroczuk – Przewodnicząca Rady – Dziękuję bardzo. Proszę bardzo. Panie Macieju był wniosek, więc musimy głosować... Proszę bardzo, Pan Maciej Borkowski. </text:p>
      <text:p text:style-name="Standard">Maciej Borkowski – Radny – Pani Przewodnicząca, szanowna Rado, Panie Burmistrzu. Panie Jerzy, poprawił mi Pan humor, mówiąc o fachowości Radcy Prawnego, o bezinteresowności, ale, drodzy mieszkańcy, rozpatrujemy skargę na Burmistrza Miasta Hajnówka a Pani Radca Prawny jest jego pracownikiem, to tak w gwoli wstępu. Szanowni Państwo, mamy też w tym piśmie, w tej skardze wyrok sądu, który jasno stwierdza, Panie Jerzy, i tu zaklinanie rzeczywistości na nic się nie przyda, że 3-letni okres stażu pracy w pomocy społecznej jest niezbędny. Pan teraz się podpiera fachowością Radcy Prawnego, który no z wiadomych przyczyn, tak, nie wypada przecież, bo skarga dotyczy Pana Burmistrza. Komisja konkursowa, jak możemy przeczytać w tych dokumentach, została powołana niezgodnie z prawem. Pan Dyrektor, możemy również odczytać, nie ma 3-letniego stażu pracy w pomocy społecznej. Czego tu jeszcze więcej trzeba? Do jakich patologii dopuści się ta Rada Miasta, żeby bronić Pana Burmistrza? W tym przypadku...</text:p>
      <text:p text:style-name="Standard">Walentyna Pietroczuk – Przewodnicząca Rady – Panie Marcinie, proszę o kulturalne...</text:p>
      <text:p text:style-name="Standard">Maciej Borkowski – Radny – Macieju.</text:p>
      <text:p text:style-name="Standard">Walentyna Pietroczuk – Przewodnicząca Rady – Słowa. Bardzo proszę, jesteśmy ludźmi dorosłymi i proszę kulturalnie wyrażać swoje myśli.</text:p>
      <text:p text:style-name="Standard">Maciej Borkowski – Radny – A jaki wyraz jest niekulturalny? Przecież mówię kulturalnie. </text:p>
      <text:p text:style-name="Standard">Walentyna Pietroczuk – Przewodnicząca Rady – Obraża Pan, obraża Pan Radę w tym momencie. </text:p>
      <text:p text:style-name="Standard">Maciej Borkowski – Radny – Nie, nie obrażam Rady. Mówię tylko, co może nastąpić. Jeżeli mamy wszystko czarno na białym, poparte wyrokiem sądu, no to o czym my tutaj mamy dyskutować? Przecież mamy to czarno na białym. Nikogo nie obrażam. Apeluję tylko.<text:line-break/>Dziękuję. </text:p>
      <text:p text:style-name="Standard">Walentyna Pietroczuk – Przewodnicząca Rady – Dziękuję bardzo. Poddaję pod głosowanie wnio<text:span text:style-name="T48">sek Radnego Jerzego Charytoniuka. Wysłuchaliśmy opinii Radcy Prawnego, wysłuchaliśmy opinii komisji i teraz podejmiemy decyzję... Proszę bardzo, nie widziałam. Bardzo proszę. Proszę wcześniej podnosić albo po prostu wstawać... Najpierw Radni, tak, oczywiście, mają... Ale już wystąpiliśmy z wnioskiem. </text:span></text:p>
      <text:p text:style-name="Standard"><text:span text:style-name="T48">* – Skarżąca – Wysoka Rado, szanowni mieszkańcy miasta Hajnówka. Chciałabym przedstawić dla Państwa opinię z Ministerstwa w zakresie zasadności skargi wniesionej przeze mn</text:span>ie, dotyczącej, co to jest nabycie doświadczenia w pomocy społecznej i pozwolę sobie przeczytać. To nie jest wiele, ale zwróciłam się z pismem 26 maja 21 roku w sprawie kwalifikacji do zajmowania stanowisk kierowniczych w jednostkach organizacyjnych pomocy społecznej. Uprzejmie informuję zgodnie z art. 122 ustawy z 12 marca 2004 roku o pomocy społecznej Dz. U. z 20 roku. I po zmianie z 21 roku osoby kierujące jednostkami organizacyjnymi pomocy społecznej są obowiązane posiadać co najmniej 3-letni staż pracy w pomocy społecznej oraz specjalizację z zakresu <text:soft-page-break/>pomocy społecznej. Mianowicie, przejdę dalej, kwalifikacje do zajmowania stanowisk urzędniczych, kierowniczych w jednostkach organizacyjnych pomocy społecznej zostały określone w ustawie z dnia 21 listopada 2008 roku o pracownikach samorządowych Dz. Urz. z 19 roku, tam poz. 1282, Rozporządzenia Rady Ministrów z dnia 15 maja 2018 roku w sprawie zasad wynagradzania pracowników samorządowych zatrudnionych w jednostkach organizacyjnych jednostek samorządu terytorialnego terytorialnego Dz. Urz. poz. 936 oraz w ustawie z dnia 12 marca 2004 roku o pomocy społecznej. Zgodnie z wyżej wymienionymi aktami prawnymi osoba zajmująca stanowisko kierownika jednostki organizacyjnej pomocy społecznej powinna spełniać następujące kryteria: posiadać wykształcenie wyższe, posiadać 5-letni staż pracy, w tym 3 lata w pomocy społecznej, posiadać specjalizację z zakresu organizacji pomocy społecznej. Związku z tym, że w art. 122 ust. 1 ustawa o pomocy społecznej stawia wymogu posiadania 3-letniego stażu pracy w pomocy społecznej, osoba powinna wykazać się posiadaniem udokumentowanego stażu pracy w wykonywaniu zadań pomocy społecznej. W opinii departamentu za staż pracy w pomocy społecznej można uznać świadczenie pracy, zatrudnienie między innymi w ramach umowy o pracę w pełnym wymiarze godzin lub na innej podstawie na przykład umowa wolontariatu, podczas którego osoba wykonuje obowiązki związane z bezpośrednim udzielaniem osobom najbardziej potrzebującym pomocy i wsparcia, o których mowa w ustawie o pomocy społecznej. Jednocześnie wykonywanie obowiązków nie może mieć charakteru dorywczego. Wykonywana praca winna charakteryzować się pewnym natężeniem, częstotliwością wykonywania, pozwalającym zapoznać się z charakterem pracy, zadaniami, jakie wykonują jednostki organizacyjne pomocy społecznej oraz umożliwić nabycie określonego doświadczenia niezbędnego do kierowania pracą tych jednostek. Dodatkowo należy zauważyć, że ustawodawca wskazuje, że osoba zajmująca stanowisko kierownika jednostki organizacyjnej pomocy społecznej powinna posiadać specjalizację z zakresu organizacji pomocy społecznej bez dodatkowych warunków w tym zakresie. W opinii departamentu osoba kierująca jednostką organizacyjną pomocy społecznej jest dyrektor, kierownik jednostki, a także zastępca dyrektora kierownika jednostki, który faktycznie reprezentuje jednostkę na zewnątrz, podejmuje kluczowe decyzje w zakresie jej funkcjonowania i odpowiada bezpośrednio przed organem prowadzącym za działalność tej jednostki. Zakres obowiązków powinien jasno wynikać z reguły regulaminu organizacyjnego danej jednostki. Do pracowników samorządowych zatrudnionych na stanowiskach kierowniczych, zgodnie z tabelą nr 1 stanowiącą załącznik nr 3 do Rozporządzenia Rady Ministrów z 15 maja 2018 roku w sprawie zasad wynagradzania pracowników samorządowych zatrudnionych w jednostkach organizacyjnych jednostek samorządu terytorialnego zaliczano dyrektorów kierowników tych jednostek oraz ich zastępców, dlatego wymagania określone w art. 122 ust. 1 ustawy o pomocy społecznej należy stosować do dyrektorów samorządowych jednostek organizacyjnych pomocy społecznej i ich zastępców. Należy zauważyć, że przepis nie posługuje się pojęciem dyrektora lub kierownika a właśnie osoby kierującej, niezależnie od tego, czy czynności kierujące podejmowane są czasowo, na przykład pod nieobecność dyrektora, kierownika, czy <text:soft-page-break/>zawsze w ramach wykonywania obowiązków. Co do zasady stanowiska urzędnicze, w tym kierownicze urzędnicze, powinny być obsadzane w drodze wolnego i konkurencyjnego naboru. Tak wynika z przepisów ustawy o pracownikach samorządowych. Przesądza o tym treść jej art. 11 ust. 1, zgodnie z którym nabór kandydatów na wolne stanowiska urzędnicze, w tym na kierownicze stanowiska urzędnicze, jest otwarty i konkurencyjny. Ustawa o pracownikach samorządowych nie przewiduje natomiast instytucji powierzania pełnienia obowiązków jako sposobu chociażby czasowego obsadzania wakatu na stanowisku urzędniczym czy kierowniczym stanowisku urzędniczym. Jednocześnie informuje, że zgodnie z ustawą o pomocy społecznej art. 22 do zadań wojewody należy między innymi nadzór nad realizacją zadań samorządu gminnego, powiatowego i województwa, w tym nad zgodnością zatrudnienia pracowników jednostek organizacyjnych pomocy społecznej z wymaganymi kwalifikacjami. Wobec powyższego zasadne jest zwrócenie się z prośbą o wydanie opinii w powyższym zakresie do właściwego wydziału polityki społecznej urzędu wojewódzkiego. Niezależnie od powyższego informują, że stanowisko departamentu integracji społecznej nie może być podstawą wykładni powszechnie obowiązujących przepisów prawa i nie jest wiążące dla organów podejmujących decyzje w indywidualnej sprawie. Wypadło, proszę Państwa, tutaj w czasie tego postępowania, nie to jak się okazało, komisja to ustaliła, że zostały naruszone warunki, nie spełniała osoba warunków formalnych. Dlatego się pewnie tak to stało. Miała być, została wybrana. Bo już o tym były słuchy przed konkursem, kto będzie. I proszę Państwa, wysoka Rado, w obliczu powyższego proszę o uczciwe i zgodne z prawem oddanie głosu. Ja mam na tyle od siebie jako osoba skarżąca do powiedzenia. Dziękuję. </text:p>
      <text:p text:style-name="Standard">Walentyna Pietroczuk – Przewodnicząca Rady – Dziękuję bardzo Pani Skarżącej. Przechodzimy do wniosku Radnego Jerzego Charytoniuka o zakończenie dyskusji w podpunkcie dotyczącym rozpatrzenia i podjęcia uchwały w sprawie rozpatrzenia skargi na działalność Burmistrza Miasta Hajnówka. Kto z Państwa Radnych jest za przyjęciem wniosku? Kto się wstrzymał? Kto jest przeciw? 12 Radnych głosowało za przyjęciem wniosku Radnego Jerzego Charytoniuka, 2 osoby się wstrzymały: Pani Kuklik Helena i Pani Lucyna Lewczuk, przeciw głosowało 5 Radnych: Pan Maciej Borkowski, Pan Jan Chomczuk, Pani Małgorzata Łukaszewicz, Pan Artur Tumiel i Pani Małgorzata Zaborna. Wniosek przyjęto, zamykam dyskusję. </text:p>
      <text:p text:style-name="P6"><text:span text:style-name="tekst"><text:span text:style-name="T34">Wyniki głosowania Radnych w sprawie w</text:span></text:span><text:span text:style-name="T38">niosku Radnego Jerzego Charytoniuka o zakończenie dyskusji w podpunkcie dotyczącym rozpatrzenia i podjęcia uchwały w sprawie rozpatrzenia skargi na działalność Burmistrza Miasta Hajnówka</text:span><text:span text:style-name="tekst"><text:span text:style-name="T17"> – Załącznik Nr 47.</text:span></text:span></text:p>
      <text:p text:style-name="Standard">Walentyna Pietroczuk – Przewodnicząca Rady – I po wysłuchaniu dotychczasowych opinii, opinii Radcy Prawnego, opinii komisji, opinii Skarżącej bardzo proszę o... Już głosujemy Pani Heleno. Proszę o głosowanie. Zamknęliśmy dyskusję, przegłosowaliśmy wniosek. Kto z Państwa Radnych jest za przyjęciem rozpatrzenia skargi na działalność Burmistrza Miasta Hajnówka? Kto się wstrzymał od głosu? Kto jest przeciw uchwale? Za głosowało <text:soft-page-break/>6 Radnych i są to osoby: Pan Maciej Borkowski, Pan Jan Chomczuk, Pani Helena Kuklik, Pani Małgorzata Łukaszewicz, Pan Artur Tumiel, Pani Małgorzata Zaborna. Wstrzymały się 3 osoby i są to: Pan Adam Czurak, Pani Lucyna Lewczuk, Pani Ewa Rygorowicz. Przeciw głosowało 10 Radnych I są to: Pan Marcin Bołtryk, Pan Jerzy Charytoniuk, Pan Sławomir Golonko, Pani Aniela Kot, Pani Barbara Laszkiewicz, Pan Piotr Markiewicz, Pani Pawluczuk Grażyna, Pietroczuk Walentyna, Pan Janusz Puch, Pan Grzegorz Tomaszuk. I uchwała została odrzucona w takiej formie, która, która została przedstawiona. Dziękuję.</text:p>
      <text:p text:style-name="P6"><text:span text:style-name="tekst"><text:span text:style-name="T34">Wyniki głosowania Radnych w sprawie p</text:span></text:span><text:span text:style-name="T38">rojektu uchwały w sprawie rozpatrzenia skargi na działalność Burmistrza Miasta Hajnówka</text:span><text:span text:style-name="tekst"><text:span text:style-name="T17"> – Załącznik Nr 48.</text:span></text:span></text:p>
      <text:p text:style-name="P4"><text:span text:style-name="T47">Projekt uchwały w sprawie rozpatrzenia skargi na działalność Burmistrza Miasta Hajnówka</text:span><text:span text:style-name="tekst"><text:span text:style-name="T16"> – Załącznik Nr 49.</text:span></text:span></text:p>
      <text:h text:style-name="Heading_20_2" text:outline-level="2"><text:span text:style-name="T20">Do podpunktu 14.5 porządku obrad: </text:span><text:span text:style-name="T25">rozpatrzenia skargi na działalność dyrektora Miejskiego Ośrodka Pomocy Społecznej w Hajnówce </text:span><text:span text:style-name="T1">(04:59:50 – 06:20:12)</text:span></text:h>
      <text:p text:style-name="Standard">Walentyna Pietroczuk – Przewodnicząca Rady – I przechodzimy do następnego podpunktu. Następna uchwała w sprawie rozpatrzenia skargi na działalność Dyrektora Miejskiego Ośrodka Pomocy Społecznej w Hajnówce. Dnia 30 kwietnia do Rady Miasta wpłynęła skarga mieszkanki Hajnówki na działalność Dyrektora Miejskiego Ośrodka Pomocy Społecznej w Hajnówce, przekazana przez Podlaski Urząd Wojewódzki. Skarga została przekazana Komisji Skarg, Wniosków i Petycji, która na swoich posiedzeniach przygotowała i sporządziła projekt uchwały w sprawie rozpatrzenia skargi na działalność Dyrektora Miejskiego Ośrodka Pomocy Społecznej. I zgodnie z <text:span text:style-name="T45">§</text:span> 21 ust. 3 Regulaminu Rady Miasta stanowiącego załącznik do uchwały Nr 10/47/07 Rady Miasta Hajnówka projekt uchwały powinien być pozytywnie zaopiniowany przez Radcę Prawnego Urzędu Miasta. I Radca Prawny, po przeanalizowaniu projektu uchwały, odmówił stwierdzenia ich zgodności z prawem. I Panie Burmistrzu, poprosimy Pana Radcę Prawnego o, Panią, o wyrażenie opinii. Pani Eugenia Ostapczuk, proszę bardzo. </text:p>
      <text:p text:style-name="Standard">Eugenia Ostapczuk – Radca Prawny – Proszę Państwa, 16 czerwca ja na piśmie Państwu uzasadniłam, dlaczego odmawiam zaopiniowania tej uchwały. Uważam, że tutaj nawet w skardze Pani Skarżącej są elementy związane z mobbingiem, dotyczące dyrektora a między innymi: „Jestem pracownikiem socjalnym MOPS w Hajnówce od 1987 i Radną w Powiecie Hajnowskim. Od czasu konkursu i powierzenia dyrektorowi Panu Mariuszowi Iwaniuk stanowiska jestem dyskryminowana, poniżana i obrażana przez dyrektora”. I tak dalej. Tam jeszcze jest bardzo dużo wątków wskazujących na mobbing, oprócz jeszcze innych zarzutów dotyczących gospodarowania mieniem, zarządzania jednostką, która jakby tu należą do Rady i do rozpatrzenia przez Komisję Skarg, Wniosków i Petycji. Natomiast, proszę Państwa, te elementy skargi związane z mobbingiem tutaj Rada nie jest władna do rozpatrzenia tych rzeczy, ewidentnie tutaj jest sąd pracy. Jeżeli nawet Komisja Skarg, Wniosków i Petycji część tych rzeczy zbadała, to powinna to skwitować, iż ona nie jest uprawniona do oceny i do badania tych rzeczy. Powinien to zrobić sąd pracy. <text:soft-page-break/>Natomiast przy tak skonstruowanej uchwale narażamy się dla stwierdzenie nieważności uchwały w trybie nadzorczym przez Wojewodę. Dlatego, że Rada tutaj jakby no nie może podjąć tego typu uchwały w zakresie zagadnień związanych na linii pracownik – pracodawca. Tutaj są uprawnione sądy powszechne. Dziękuję bardzo. </text:p>
      <text:p text:style-name="Standard">Walentyna Pietroczuk – Przewodnicząca Rady – Poproszę teraz Wiceprzewodniczącego Komisji Skarg, Wniosków i Petycji o przedstawienie projektu uchwały i może troszkę krótsze uzasadnienie, bo jest bardzo obszerne, bardzo wiele aspektów. Myślę, że w skrócie przedstawi nam Pan uzasadnienie.</text:p>
      <text:p text:style-name="Standard">Marcin Bołtryk – Zastępca Przewodniczącej Komisji – Pani Przewodnicząca, zanim przedstawię uchwałę to, niestety, no nie chciałbym się narazić tutaj na jakiś zarzut, że czegoś nie dopowiadam, czegoś nie doczytuję, więc proszę wybaczyć, ale będę czytał w całości, bo żeby nie było, że później ktoś mi zarzuci, że coś pominąłem, coś ukryłem, czegoś nie przeczytałem, wolę to przeczytać. No, troszkę tego będzie, ale wszystko przed nami. Uchwała Rady Miasta Hajnówka rozpatrzenia skargi na działalność dyrektora Miejskiego Ośrodka Pomocy Społecznej w Hajnówce. Na podstawie art. 18 ust. 2 pkt 15 i art. 18b ustawy z dnia 8 marca 1990 roku o samorządzie gminnym, w związku z art. 229 pkt ustawy z dnia 14 czerwca 1960 roku Kodeks postępowania administracyjnego, po zapoznaniu się z opinią Komisji Skarg, Wniosków i Petycji Rady Miasta Hajnówka Rada Miasta uchwala, co następuje. <text:span text:style-name="T45">§</text:span><text:span text:style-name="T39"> 1.</text:span> Stwierdza się, że skarga z 23 kwietnia 2021 roku zarejestrowana pod sygnaturą SAO.1510.4.2021 została, która została przekazana Radzie Miasta przez Podlaski Urząd Wojewódzki w Białymstoku pismem oznaczonym PS‑V.1411.5.2021 ETB wniesiona na działalność dyrektora Miejskiego Ośrodka Pomocy Społecznej Hajnówka, jest zasadna. Uzasadnienie faktyczne, <text:span text:style-name="T45">§</text:span> 2, uzasadnienie faktyczne i prawne rozstrzygnięcia zawiera załącznik do uchwały. <text:span text:style-name="T45">§</text:span> 3. Zobowiązuje się Przewodniczącego Rady Miasta Hajnówka do zawiadomienia skarżącego o sposobie załatwienia skargi. <text:span text:style-name="T45">§</text:span><text:span text:style-name="T39"> </text:span>4. Uchwała wchodzi w życie z dniem podjęcia. I teraz uzasadnienie. W dniu 30 kwietnia 2021 roku do Rady Miasta wpłynęła skarga Pani, która została przekazana Radzie Miasta Hajnówka przez Podlaski Urząd Wojewódzki w Białymstoku pismem oznaczonym, który wspomniałem w uchwale, skarga została zarejestrowana pod sygnaturą, o której mówiłem w uchwale. Zgodnie z treścią art. 229 pkt 3 ustawy z dnia 14 czerwca 1960 roku Kodeks postępowania administracyjnego organem właściwym do rozpatrywania skargi dotyczącej działalności dyrektora Miejskiego Ośrodka Pomocy Społecznej w Hajnówce jest rada gminy. Skarżąca wnosi, cytuję „Z uwagi, iż nowo powołany dyrektor nie posiadał wiedzy z zakresu prawa pomocowego i zarządzanie jednostką od października 2018 roku, zatrudniono ponownie bez postępowania o naborze emerytowanego pracownika socjalnego, doradcę dyrektora, aby monitorował rozwój wiedzy i poczynań dyrektora. Następnie, poza trybem konkursowym została powołana w MOPS w Hajnówce jedna z pracownic działu świadczeń rodzinnych, przebywająca wówczas na urlopie rodzicielskim, na stanowisko zastępcy dyrektora, co jest naruszeniem art. 11 ust. 1 ustawy z dnia 21 listopada 2008 roku o pracownikach samorządowych i art. 122 z dnia 12 marca 2004 roku o pomocy społecznej. Jestem pracownikiem socjalnym <text:soft-page-break/>w MOPS od 1987 roku i Radną w Powiecie Hajnowskim. Od czasu konkursu powierzenie dyrektorowi Mariuszowi Iwaniukowi stanowiska jestem dyskryminowana, poniżana i obrażana przez dyrektora. W dniu 16 lutego 2019 roku Pan dyrektor wezwał mnie na rozmowę i przedstawił kroki, jakie podejmie w celu usunięcia mnie z Rady Powiatu, a następnie użył słów „pożegnamy się". W obecności zastępcy dyrektora Pani skarżącej zagroził, że zwróci się z pismem do Radnych Powiatu Hajnowskiego o odwołanie mnie z funkcji Radnej powiatowej oraz poinformował, że jest pewien, że wszyscy Radni zagłosują za jego stanowiskiem. Przedstawiając powyższe informacje, pragnę podkreślić, iż wymóg określony w art. 122 ustawy o pomocy społecznej wprowadzony został 1 stycznia 2000 roku. Jego brzmienie, jak również uargumentowanie, ugruntowane, przepraszam, orzecznictwo sądowo-administracyjne nie pozostawiają wątpliwości, że osoba ubiegająca się o stanowisko kierownika ośrodka pomocy społecznej musi posiadać co najmniej 3-letni staż pracy w pomocy społecznej. Art. 122 ustawy ma charakter bezwzględnie obowiązujący, co oznacza, że osoba obejmująca takie stanowisko zobowiązana jest spełnić wszystkie określone w nim wymagania kwalifikacyjne. Ponadto podkreślić trzeba, że regulacja zawarta w art. 122 zakłada doświadczenie i profesjonalizm osoby kierującej jednostką, między innymi w zakresie zarządzania finansami, w tym planowania finansowego oraz realizacji planu finansowego a także prawa administracyjnego. Co istotne, normatywne pojęcie stażu pracy w pomocy społecznej powinna być interpretowane w sposób ścisły jako świadczenie pracy związane z bezpośrednio wykonywaniem zadań określonych w wyżej wymienionej ustawie. W październiku ubiegłego roku jednej z pracownic MOPS dyrekcja powierzyła pełnienie obowiązków kierownika działu dziennego, przepraszam, kierownika Dziennego Domu Pobytu, zatem powierzenie pełnienia obowiązków jest równoznaczne ze sprawowaniem funkcji kierownika jednostki organizacji organizacyjnej pomocy społecznej a domniemanie istnienia kompetencji nie zostały wyrażone w przepisach, w przepisach, stanowi naruszenie zasad praworządności. Dodatkowo pomoc społeczna i świadczenia rodzinne spełniają zbliżone, ale jednak odmienne funkcje. Realizacja świadczeń rodzinnych nie mieści się, nie mieści się w pojęciu pracy, pomocy, w pomocy społecznej. Taką interpretację wymogu 3-letniego stażu pracy w pomocy społecznej, którym mowa w art. 122 ust. 1 ustawy o pomocy społecznej wyraża również Ministerstwo Pracy i Polityki Społecznej w piśmie z 13 czerwca 2014 roku. Pojęcie stażu pracy, pojęcie staż pracy w pomocy społecznej odnosi się do konkretnej osoby, która powinna faktycznie wykonywać zadania określone w ustawie o pomocy społecznej. Informacyjnie podaje się, iż po rozwiązaniu umowy o pracę z Panem Mariuszem Iwaniuk w ROPS w Białymstoku został ogłoszony konkurs na stanowisko wcześniej piastujące właśnie przez Pana Mariusza Iwaniuka. Dowodzi to temu, że zadania, jakie były wykonywane przez Pana Mariusza Iwaniuka, nie miały nic wspólnego z zadaniami, zadaniami pomocy społecznej. Sam fakt bycia zatrudnionym w ROPS nie czyni z Pana Mariusza Iwaniuka eksperta od pomocy społecznej. Na przestrzeni ostatnich prawie 3 lat swoim zachowaniem i wiedzą, i brakiem przygotowania merytorycznego dał temu pokaz”. Zamykamy cudzysłów. Przewodnicząca Rady Miasta przekazała skargę pismem z dnia 4 maja do Komisji Skarg, Wniosków i Petycji <text:soft-page-break/>w dniu 5 maja bieżącego roku. Skarżąca, Skarżącą Przewodnicząca poinformowała o niezałatwieniu skargi w terminie z uwagi na przeprowadzenie postępowania wyjaśniającego oraz terminy posiedzeń organów kolegialnych. Zakończenie postępowania wyznaczyła na dzień 30 czerwca 2021 roku. Ponadto Skarżącej została przekazana klauzula RODO oraz informacja o miejscu i terminie posiedzeń przedmiotowej komisji. Przewodnicząca Rady Miasta zwróciła się z pismem oznaczonym SAO.1510.4.2021 z dnia 4 maja bieżącego roku do Dyrektora Miejskiego Ośrodka Pomocy Społecznej w Hajnówce o wyjaśnienie sprawy. Komisja otrzymała wyjaśnienia Dyrektora MOPS w dniu 11 maja bieżącego roku. Dyrektor wyjaśnił, że został powołany przez Burmistrza Miasta Hajnówka na podstawie pracy komisji konkursowej i wyboru w wyniku pozytywnej weryfikacji dokumentów aplikacyjnych oraz pozytywnej oceny wiedzy i predyspozycji do pełnienia funkcji Dyrektora Miejskiego Ośrodka Pomocy Społecznej. Uznaje za bezpodstawne zarzucanie braku wiedzy oraz predyspozycje oraz krzywdzące i godzące w jego dobre imię. Odnosząc się do zarzutu zatrudnienia doradcy, informuję że zaraz po objęciu funkcji Dyrektora przyjął do pracy na krótki okres emerytowaną pracownicę w charakterze pracownika socjalnego w celu usprawnienia pracy ośrodka, a nie doradcy. Zatrudnienie emerytowanej pracownicy, jak powołanie zastępcy dyrektora oraz powołanie kierownika Dziennego Domu Pomocy, odbyło się w ramach obowiązujących przepisów prawa i wszystkie te przesunięcia kadrowe podyktowane były tylko i wyłącznie usprawnieniem pracy ośrodka. Nie zgadza się również z zarzutami dyskryminowania, poniżania oraz obrażania zarówno Pani Skarżącej, jak również innych pracowników. Dyrektor za konflikt w ośrodku oskarża, obciąża skarżącą, która w wyniku przegranego konkursu na stanowisko dyrektora była negatywnie nastawiona do osoby Dyrektora. Komisja Skarg, Wniosków i Petycji odbyła posiedzenie w dniu 19 maja 2021 roku, w którym wzięli udział przedstawiciele Burmistrza Miasta Hajnówka, Kierownik Referatu Społeczno-Administracyjnego oraz Dyrektor Miejskiego Ośrodka Pomocy Społecznej, oraz Skarżąca. Przedstawiciel komisji zwrócił się z wnioskiem o podanie podstawy prawnej do konieczności rozwiązania umowy o pracę dotychczasowego pracownika MOPS w celu nawiązania kolejnej umowy o pracę na inne stanowisko w tej samej jednostce organizacyjnej MOPS Hajnówka. Przewodnicząca pismem o znaku SAO.1510.4.2021 przekazała wniosek Burmistrzowi Miasta Hajnówka. Pismem z dnia 26 roku, 26 maja bieżącego roku Dyrektor MOPS udzielił odpowiedzi, wyjaśniając: Pracownicy samorządowi są zatrudniani na stanowiskach: 1. urzędniczych, w tym kierowniczych stanowiskach urzędniczych, 2. pomocniczych i obsługi. Przynależność danego stanowiska do określonej grupy określona została w załączeniu do rozporządzenia Rady Ministrów z 15 maja 2018 roku w sprawie wynagrodzenia pracowników samorządowych. Pracownik samorządowy, który wykazuje inicjatywę w pracy i sumiennie wykonuje swoje obowiązki, może zostać przeniesiony na wyższe stanowisko (tak zwany awans wewnętrzny). Awans wewnętrzny może zostać dokonany jedynie w ramach tej samej grupy stanowisk (art. 20 ustawy o pracownikach samorządowych). W konsekwencji nie można przenieść na przykład pracownika socjalnego na młodszego, na stanowisko młodszego inspektora. Stanowisko urzędnicze obsadza się w drodze konkursu. W konsekwencji, jeżeli w Miejskim <text:soft-page-break/>Ośrodku Pomocy Społecznej będzie wolne stanowisko urzędnicze, na przykład młodszego inspektora, dyrektor musi ogłosić konkurs na stanowisko. Do konkursu może przystąpić także zatrudniony w Miejskim Ośrodku Pomocy Społecznej pracownik, który obecnie, zajmuje stanowisko na przykład pracownika socjalnego. Jeśli wygra konkurs właśnie ta osoba, należy zawrzeć z nią umowę o pracę zgodnie z art. 16 ustawy o pracownikach samorządowych. W przypadku gdy ma być pierwsza umowa, gdy ma to być pierwsza umowa na stanowisku urzędniczym, musi być to umowa na czas określony, w czasie której pracownik odbędzie służbę przygotowawczą i złoży egzamin. Podstawa prawna, ustawa z 21 listopada 2008 roku o pracownikach samorządowych art. 4 ust. 2, art. 16, art. 20 rozporządzenia Rady Ministrów z dnia 15 maja 2018 roku w sprawie wymagania, wynagradzania pracowników samorządowych. W dniu 31 maja 2021 roku z wniosku członka komisji zostało wysłane zaproszenie 8 pracownikom MOPS, w tym Skarżącej na kolejne posiedzenie komisji. Wiceprzewodniczący Komisji wnioskował o zaproszenie na to posiedzenie Dyrektora Miejskiego Ośrodka Pomocy Społecznej w Hajnówce. W dniu 2 czerwca w posiedzeniu komisji wziął udział 7 pracowników Miejskiego Ośrodka Pomocy Społecznej, w tym Skarżąca oraz Dyrektor Miejskiego Ośrodka Pomocy Społecznej w Hajnówce. Na posiedzeniu komisji pracownicy MOPS oraz Dyrektor relacjonowali konfliktowe sytuacje, które nasilają się od czasu objęcia funkcji Dyrektora przez Pana Mariusza Iwaniuka. Na podstawie informacji powziętych od 7 pracowników MOPS komisja wnioskowała, by skargę uznać za zasadną, za zasadną, uzasadniając: Wszyscy wysłuchani pracownicy potwierdzili skargę Pani Skarżącej w sprawie nękania jej przez Dyrektora MOPS w Hajnówce, Pana Mariusza Iwaniuka od czasu objęcia stanowiska w październiku 2018. Wyraźnie zauważalne było, że sprawozdania i inne dokumenty realizowane przez Panią Skarżącą śledził baczniej niż innych pracowników socjalnych i wzywał do złożenia wyjaśnień w sprawach małej wagi lub drobnych pomyłek, jakie wydarzyły się im wszystkim. Pani Skarżąca, realizując zadania w projekcie dotyczącym pomocy osobom pokrzywdzonym przestępstwem i przemocą, realizowanym przez „Towarzystwo Amicus”, uniemożliwił udostępnienie pomieszczeń w siedzibie MOPS w godzinach 16:00 – 17:00 począwszy od dnia 31 maja bieżącego roku. Z wypowiedzi wysłuchanych przez pracowników MOPS wynika, że również oni są nękani. Pan Dyrektor nie służy radą i pomocą podczas wprowadzania nowych obowiązków. Z biegiem czasu utwierdzili się w przekonaniu, że Dyrektorowi brakuje kompetencji do pracy w ośrodku pomocy społecznej oraz pełnienia funkcji Dyrektora. Pracownicy zgłaszali zastrzeżenia do zachowania Dyrektora MOPS w Hajnówce: Bez powodu groził zwolnieniem z pracy, twierdząc „niedługo kończy się projekt i się pożegnamy, tylko proszę o tym nikomu nie mówić”, to jest cytat. Polecał przeprowadzić postępowanie wyjaśniające wobec podwładnego z powodu niewłaściwej formy graficznej dokumentu, gdzie kolejne zdanie nieopacznie przesunęło się podczas edycji w programie Word o kilka wierszy niżej. Forma dyscyplinowania pracowników jest zatem niewspółmierna do przewinienia, co sprawia, że pracownicy nie mogą zachowywać się swobodnie, a tym samym realizować powierzonych im zadań. Dyrektor w pierwszych miesiącach urzędowania chciał pozmieniać wszystkim rejony pracy, nie bacząc na dalsze konsekwencje takich decyzji, <text:soft-page-break/>co spotkało się z protestem wszystkich pracowników socjalnych. Działał tym samym na niekorzyść MOPS, gdyż poznanie każdego środowiska jest dużym wyzwaniem dla pracownika socjalnego. Kolejnym krokiem milowym jest zdobywanie zaufania i w dalszej kolejności pozytywnego wpłynięcia na środowisko w celu uzyskania oczekiwanego rezultatu. Dyrektor po objęciu urzędu jedną decyzją chciał zburzyć wszystkie dotychczasowe osiągnięcia. Po napotkaniu ogromnego sprzeciwu od pracowników wycofał się z planów reorganizacji. Dyrektor nie jest wsparciem dla pracowników, nie mogą się poradzić w nietypowych sytuacjach, w których, w sytuacjach, których w pracy społecznej, w ciągle zmieniających się warunkach środowiskowych i ustawodawczych jest bardzo wiele. Dyrektor nie przekazuje informacji pracownikom o nowych obowiązkach wynikających ze zmieniających się ustaw lub rozporządzeń. Pracownicy konsultują się nawzajem w celu podjęcia właściwej decyzji lub w wyciągnięcia odpowiedniego wniosku bądź interpretacji zdarzenia realnego z danego środowiska względem przepisów prawnych. Rozmowy pracowników ze sobą na tematy zawodowe w celu rozwikłania problemu są rozumiane jako spiskowanie przeciw Dyrektorowi, czemu dał, czemu dał niejednokrotnie wyraz w sposób werbalny, dyrektor, cytuję, „pytał czemu przebywałam w pokoju u osoby, na jaki temat trwały rozmowy?” <text:s/>Koniec cytatu. Nie realizuje programu „Hej do przodu” zgodnie z jego z jego założeniami. Na projekt gmina miejska Hajnówka otrzymała 2 500 000 złotych i żal by było, gdyby po sprawdzeniu realizacji okazało się, że pieniędzy nie otrzymamy, gdyż podnośnik służący do przewożenia osób niepełnosprawnych został zniesiony do piwnicy i od czasu zakupu w 2019 roku do czerwca 2021 roku nie został wykorzystany, żaden niepełnosprawny nie jechał samochodem. Samochód służy tylko dyrektorowi do jemu tylko znanych celów. Miesiąc po objęciu stanowiska, czyli w listopadzie 2018 roku, nie znając pracowników i ich, ani ich osiągnięć, różnicował kadrę, przyznając różnej wysokości nagrody z okazji pracownika socjalnego. Polecał dowozić posiłki prywatnym środkiem transportu oraz pracownikom, którzy nie posiadają badań na nosicielstwo. Nie informuje o zmianach w przepisach. Na przykład nie wydał wytycznych do wydawania zaświadczeń o wysokości przeciętnego miesięcznego dochodu przypadającego na jednego członka gospodarstwa domowego w związku z wejściem w życie programu „Czyste Powietrze”, realizowanego na podstawie art. 411 ust. 10g ustawy z 27 kwietnia 2001 roku Prawo ochrony środowiska. Kadra zatrudniona na tym stanowisku była nierównomiernie obciążona pracą, na przykład w porównaniu z Panią, domniemam Panią Skarżącą i nie tylko, czym naruszał zawarte w art. 183 Kodeksu pracy. Dyrektor nie, nie wprowadzał i nie wyjaśniał zasad pracy postępowania w nowych okolicznościach w okresie COVID. Nie było konkretnych wytycznych i wyjaśnień. Pracownicy odważyli się narazić na konsekwencje ze strony pracodawcy, sprzeciwiając się destrukcyjnym działaniom Dyrektora, gdyż jest to ich ośrodek, którzy stworzyli przez kilkadziesiąt lat, poznając środowiska hajnowskie, niosąc im właściwą pomoc finansową, materialną i poradę. Radny Marcin Bołtryk – Zastępca Przewodniczącego Komisji poddał wniosek, wniosek wraz z uzasadnieniem pod głosowanie. Za tym, że skarga jest zasadna, głosowało 2 Radnych, 1 Radny był przeciw, głosów wstrzymujących się nie było. W głosowaniu wzięło udział 3 Radnych obecnych na posiedzeniu komisji. Radny Marcin <text:soft-page-break/>Bołtryk złożył zdanie odrębne. Cytuję. „Ja oczywiście mam zdanie odrębne, ale to wynika z tego, że komisja nie ma kompetencji do rozpatrywania tego typu skarg. Nie mamy takich uprawnień. Poza tym my nie możemy rozstrzygnąć, czy ta Pani była mobbingowana czy nie, bo mamy słowo przeciwko słowu. Takie ustalenie może poczynić sąd, ewentualnie jeżeli Pani Skarżąca będzie chciała to zrobić, to do prokuratury, odpowiednich instytucji, które się tym zajmą, które mają uprawnienia do ustalenia i narzędzia do ustalenia takich rzeczy. My jako komisja nie mamy takich uprawnień. We wnioskach komisji możemy wnioskować do Burmistrza o wysłanie niezależnego mediatora, który postarałby się tą sytuację rozwiązać. Taki wniosek wydaje mi się, że możemy złożyć, rozmawiając z ludźmi i widząc, że jest niezdrowa atmosfera. My proponujemy, aby taki mediator został do MOPS-u wysłany, by sytuację rozwiązać. Taka jest moja propozycja”. Koniec cytatu. Konflikt, który istnieje wynika z różnic. Pojawiają się, kiedy ludzie nie zgadzają się w kwestii wartości i motywacji, postrzegania pomysłów czy pragnień. Czasami te różnice wydają się błahe, ale kiedy konflikt wzbudza silne uczucia, u źródła problemu znajduje się głęboka, osobista potrzeba związana też z relacją, potrzebą bezpieczeństwa i pewności, potrzebą czucia się szanowanym i cenionym. Z uwagi na to, że w konflikt może, że konflikt może spowodować nieodwracalne podziały i wpływać na jakość pracy wszystkich pracowników tej jednostki należy podjąć czynności związane z prowadzeniem mediacji w Miejskim Ośrodku Pomocy Społecznej w Hajnówce w celu rozwiązania konfliktu. Mediacje to właśnie takie niewładcze metody rozwiązywania konfliktów, polegające na dwustronnej komunikacji prowadzonej przez osoby pozostające w sporze, zawsze za obopólną zgodą, mające na celu wypracowanie wspólnego porozumienia i wymagające zaakceptowania przez wszystkich, przez wszystkich ustalonego rozwiązania. Rada Miasta Hajnówka po przeanalizowaniu skargi i zapoznaniu się z materiałami, których skarga dotyczyła, uznała, że skarga jest zasadna. Dziękuję. </text:p>
      <text:p text:style-name="Standard">Walentyna Pietroczuk – Przewodnicząca Rady – Dziękuję bardzo. Komisje zajmowały się projektem uchwały i o ile Komisja Infrastruktury Komunalnej i Samorządu i Komisja Polityki Gospodarczej zdecydowała, że decyzję podejmie na sesji, o tyle Komisja Spraw Społecznych zaopiniowała projekt uchwały pozytywnie, pozytywnie przy 2 za i 3 wstrzymujących się głosów. Proszę bardzo, czy Pan Dyrektor chciałby zabrać głos <text:line-break/>w sprawie, ponieważ dotyczy to, uchwała dotyczy skargi na Pana osobę? </text:p>
      <text:p text:style-name="Standard">Mariusz Iwaniuk – Dyrektor MOPS – Państwo Przewodniczący, Pani Burmistrzu, Państwo Radni, może ja na początek sprostuję jedną kwestię, która według mnie tutaj wymaga wyjaśnienia. Otóż miejsce mojego poprzedniego zatrudnienia, czyli Regionalny Ośrodek Polityki Społecznej w Białymstoku, jak najbardziej wpisuje się w art. 122 ustawy, a pracowałem tam od 2007 roku. Natomiast kolejny, kolejne, kolejna kwestia wynikająca z postanowień art. 122, czyli organizacje z pomocy społecznej, również posiadam. <text:s/>Chciałbym się podzielić z Państwem pewną refleksją, jeśli można. Mam na to chwilkę, także dziękuję bardzo za głos. Po, po, w trakcie, przed posiedzeniami Komisji Skarg, Wniosków i Petycji poczułem się trochę w zasadzie dzięki 2 Paniom Radnym – Pani Zabornej i Pani Kuklik jak bohater książki, bohater książki „Proces” Kafki. Został na mnie <text:soft-page-break/>wydany wyrok i to wyrok, w momencie kiedy nawet jeszcze nie dano mi możliwości wyjaśnienia pewnych kwestii, wyrok, który jest dla mnie niezwykle krzywdzący, godzi w moje imię i godzi też w imię ośrodka, nad którym pracuję i robię bardzo dużo, żeby było jak najlepsze. Moje wszystkie działania są na to nakierowane. Idąc dalej, jest to również wyrok, który nie do końca, raczej w zupełności nijak się ma do rzeczywistości, gdyż jest poparty stwierdzeniami i pewnego rodzaju hasłami, które mijają się z prawdą. Już sama skarga złożona na mnie nie jest, nie jest prawdziwa, nie jest rzetelna i stwierdzenia w niej zawarte, o ile byłyby prawdziwe, już na pewno dużo wcześniej znalazłyby swoje odzwierciedlenie w działaniach organów, które się powinny takimi rzeczami zajmować. Natomiast skarga wynika tylko i wyłącznie z niechęci do mojej osoby Pani Skarżącej a także z dosyć niezdrowych ambicji i to chciałbym podkreślić jeszcze raz, niezdrowych ambicji, które, które podważają wszystko, co, co prawda, w krótkim okresie swojej pracy zrobiłem, ile poświęcenia włożyłem w pracę ośrodka, te niezdrowe ambicje starają się to wszystko podważyć. Ja, korzystając z tego, że jestem przy głosie, chciałbym prosić Państwa Radnych o to, żeby jednak projekt tej krzywdzącej dla mnie uchwały odrzucić. Mija się on z prawdą, nie jest rzetelny a jeśli Pani Skarżąca uważa, że, że tak nie jest, no to proszę powiadomić o tym odpowiednie organy. Ja jestem gotów się z tym zmierzyć, bo wiem, że prawda zwycięży. Także bardzo jeszcze raz proszę Państwa o odrzucenie projektu tej krzywdzącej uchwały dla mnie i dla ośrodka, bo nie działa to dobrze na instytucje w naszym mieście, mówię teraz konkretnie o MOPS-ie. Dziękuję bardzo. </text:p>
      <text:p text:style-name="Standard">Walentyna Pietroczuk – Przewodnicząca Rady – Dziękuję bardzo. Proszę bardzo, kto z Państwa Radnych chciałby zabrać głos? Proszę bardzo, Pan, jeszcze tylko chciałam do protokołu, że wrócił na salę obrad Pan Mieczysław Gmiter. Proszę bardzo, Pan Maciej Borkowski. </text:p>
      <text:p text:style-name="Standard">Maciej Borkowski – Radny – Pani Przewodnicząca, szanowna Rado, Panie Burmistrzu, gdziekolwiek Pan jest, Panie Mariuszu, mówił Pan przed chwilą w imieniu całego ośrodka, że, że ta skarga godzi w imię całego Ośrodka Miejskiego Pomocy Społecznej. Ale szanowni Państwo, my, przynajmniej ja, ile lat jestem w Radzie Miasta, to nie widziałem czegoś takiego, bo takie coś nie miało miejsca, aby to pracownicy i to tak licznie przyszli zeznawać przeciwko swojemu dyrektorowi. A to miało miejsce w Pana przypadku. Mówi Pan o dobrym imieniu ośrodka jako całości a pracownicy z Pana ośrodka przychodzą i zeznają zupełnie coś innego. Wszedł Pan teraz na, na emocje, na żale, ale ja w tych wszystkich Pana dokumentach nie znalazłem tego, o czym Pan teraz mówi, że ma Pan ten staż. Tam jest rok 2017 a w 2018 został Pan powołany. Nie znalazłem tego. Widzimy jasno, czarno na białym, że komisja też była niepowołana zgodnie, tak? Tutaj Pan mówi coś zupełnie innego. Jeszcze raz powiem, niech Pan nie mówi w imieniu całego ośrodka, bo my tą opinię tego ośrodka znamy. Bo do Rady Miasta 7 pracowników się zgłosiło, prosząc, że tak powiem, o pomoc, aby ten ośrodek został od Pana uwolniony. To nie jest dobre imię ośrodka, tylko Pana Mariusza. Dziękuję uprzejmie. </text:p>
      <text:p text:style-name="Standard">Walentyna Pietroczuk – Przewodnicząca Rady – Dziękuję. Proszę bardzo, kto z Państwa Radnych chciałby zabrać jeszcze głos w sprawie projektu uchwały, w sprawie sprawy? <text:soft-page-break/>Proszę bardzo, Pani Radna Helena Kuklik i Pani Radna Małgorzata Zaborna. </text:p>
      <text:p text:style-name="Standard">Helena Kuklik – Radna – Szanowni Radni, Panie Burmistrzu i Pani Przewodnicząca, znowu ten sam problem dominuje na, w czasie wypowiedzi Pani Radcy Prawnej, że nie powinniśmy rozpatrywać tej sprawy, ponieważ to jest sprawa o mobbing. W związku z tym znowu powtarzam pytanie, dlaczego została nam zlecona? Może dlatego została zlecona, że była nadzieja na to, że będzie bezzasadna? Natomiast komisja, niestety, uznała, że skarga jest zasadna, tym bardziej, że skargę Pani Skarżącej poparło 7, 7 pracowników. Ósma osoba już złożyła sprawę do sądu pracy, ósma pracownica MOPS‑u. I powiem tak, że aż ciarki przechodziły, kiedy się słuchało tych ludzi, którzy od ponad 2 lat żyją w takim stresie, którzy może liczyli na to, że przyjdzie młoda osoba, tak jak mówili, że przyjdzie młoda osoba, z którą będzie się fajnie współpracowało, bo dotychczas była kobieta, może będzie mężczyzna, może będzie lepiej? Okazało się, że Pan, no to potwierdza fakt, że prawdopodobnie Pan nie miał kwalifikacji. Ja, ja nie jestem osobą jakby uprawnioną, bo nie jestem członkiem komisji konkursowej, ale po przeanalizowaniu dokumentów tak to wynikało, że nie jest Pan osobą przygotowaną do tej pracy i po pierwszych Pana krokach w MOPS-ie też można tak domniemywać, ponieważ zatrudnił Pan osobę, z emerytury ściągnął, która była w dodatku mieszkanką z Bielska Podlaskiego, która przyjeżdżała do, do Hajnówki do MOPS-u przez pół roku i ona była osobą, która weryfikowała wszystkie decyzje pisane przez Pańskich pracowników, bo Pan im nie ufał. Dopiero po przeczytaniu decyzji przez Panią emerytowaną, z powrotem zatrudnioną pracownicę, dopiero wtedy Pan podpisywał te decyzje, bo Pan nie potrafił ich rozróżnić, czy one są dobre czy, czy niewłaściwe. I to też świadczy o tym, że, że jednak z tymi kwalifikacjami było na bakier. To, że Pan niewłaściwie postępował, może potwierdzić tylko fakt, że później, już po złożeniu wyjaśnień przez wszystkich pracowników wezwał ich Pan, złożył i, i kazał pisać wyjaśnienia, dlaczego wyszli z pracy za 10, za 10 minut 16:00, Podczas gdy pracują do 16:00. Otóż oni zostali zaproszeni przez Komisję Skarg i Wniosków a zaproszenie zostało przekazane przez Pańską pracownicę, czyli przez sekretarkę. Myślę, że na Pańskie polecenie zostało przekazane to zaproszenie. Sądzę, że w Pana ośrodku, którym Pan zarządza, nic się nie dzieje bez Pana wiedzy, więc jeżeli takie zaproszenie przez sekretarkę zostało przekazane, więc pracownicy byli święcie przekonani, że Pan takie polecenie wydał sekretarce, żeby doręczyli zaproszenie 7 pracownikom. Jednak ci pracownicy nie wyszli tak sobie w pracy. Oni wyszli po odpisaniu się w książce wyjść, że wychodzą o 15:50. Tak być, tak bynajmniej informowali mnie o tym. Druga sprawa, Już po całym zajściu próbował Pan zmienić sytuację czy ukarać pracowników w ten sposób, zmieniając regulamin pracy całkowicie od podstaw. Uchylił Pan pierwszy regulamin <text:s/>obowiązujący dotychczas, napisał Pan w ciągu weekendu nowy regulamin pracy, w którym jeden z punktów określał zasady pracy pracowników socjalnych, otóż, że mają, pracując od godziny 8:00 do godziny 16:00, w ośrodku mogą przebywać tylko godzinę – od 8:00 do 9:00, natomiast od 9:00 do 16:00 mają być poza ośrodkiem, czyli wykonywać pracę w terenie, wykonywać pracę w terenie, czyli nie mieć dostępu ani do zjedzenia kanapki, ani do wypicia herbaty, ani do załatwienia swoich czynności fizjologicznych. Po prostu mają być od 9:00 do 16:00 na podwórku – czy <text:soft-page-break/>to lato, czy to zima, czy, czy to sprzyjające warunki, czy niesprzyjające, czy w ogóle jest potrzeba, czy jest potrzeba wyjścia, bo czasami jest potrzeba być na, na, na zewnątrz w terenie i 8 godzin czasami, ale nie bez sensu, że oni mają być w terenie od godziny 9:00 do 16:00. Następna sprawa, że Pan ten regulamin prawdopodobnie unieważnił, tak mówią, po prostu powiedział Pan, że pomimo tego, że ten regulamin miał obowiązywać w ciągu 14 dni wejść w życie, to Pan poinformował pracowników: Nie, już ten regulamin nie obowiązuje. A to w takim razie, który miał obowiązywać? Po prostu jakby nie zna Pan procedur prawnych wprowadzania pewnych ważnych dokumentów. No w ten sposób tworzy się chaos. Nie wiem, na jakim to etapie teraz jest, czy przywrócił Pan z powrotem stary regulamin, czy, czy ten nowy jednak obowiązuje?... Tak, czyli, czy wykonywał Pan czynności, już po złożeniu skargi przez Panią Skarżącą i po potwierdzeniu jakby tej skargi przez 7 pracowników z MOPS-u, wykonywał Pan czynności, które naruszają art. 225 <text:span text:style-name="T45">§ </text:span>1 ustawy kodeks postępowania administracyjnego. I odczytam ten artykuł, ponieważ on dotyczy nie tylko Pana Dyrektora, ale również i innych osób, między innymi nas Radnych a brzmi w ten sposób: Nikt nie może być narażony na jakikolwiek uszczerbek lub zarzut z powodu złożenia skargi lub wniosku albo z powodu dostarczenia materiału do publikacji o znamionach skargi lub wniosku, jeżeli działał w granicach prawem dozwolonym. <text:span text:style-name="T45">§</text:span> 2. Organy państwowe, organy jednostek samorządu terytorialnego i inne organy samorządowe oraz organy organizacji społecznych są obowiązane przeciwdziałać hamowaniu krytyki i innym działaniom ograniczającym prawo do składania skarg i wniosków lub dostarczania informacji do publikacji o znamionach skargi lub wniosku. Także tych ludzi, w związku z tym, że oni śmieli przyjść i powiedzieć, co się dzieje w ośrodku, nie można teraz za to nękać ani nie mogą ponieść żadnych konsekwencji na podstawie właśnie tego art. 225, ponieważ ustawodawca daje im takie, taką ochronę prawną, że w związku z tym, że ktoś, kogoś stać na to, że, żeby złożyć tą skargę, nie może ponosić konsekwencji. A Pan natomiast zaczął dalsze kroki świadczące o tym, że mogło być tak również przedtem, czyli, że faktycznie te skargi pracowników mogą być całkowicie zasadne. Dziękuję.</text:p>
      <text:p text:style-name="Standard">Walentyna Pietroczuk – Przewodnicząca Rady – Dziękuję bardzo. Proszę bardzo, czy ktoś chciałby zabrać głos? Jeszcze, tak, proszę bardzo, Pani Radna Helena Kuklik i Pani Małgorzata. </text:p>
      <text:p text:style-name="Standard">Helena Kuklik – Radna – Jeszcze chcę złożyć taki wniosek do Radnych a mianowicie: Wnioskujemy o wyłączenie się z udziału w sprawie Radnego Grzegorza Tomaszuka i Radnego Marcina Bołtryka, jeżeli sprawa dotyczy ich interesu prawnego. Uzasadnienie, oraz wszystkich innych Radnych, którzy taki interes prawny posiadają. Uzasadnienie. Synowa Pana Grzegorza Tomaszuka jest radcą prawnym świadczącym usługi doradcze Miejskiemu Ośrodkowi Pomocy Społecznej w Hajnówce, w tym Dyrektorowi Panu Mariuszowi Iwaniuk. Radny Marcin Bołtryk współpracuje z MOPS-em w Hajnówce oraz Panem Dyrektorem w kwestii pozyskiwania uczestników do realizowanego projektu w Centrum Integracji Społecznej, którego jest kierownikiem. Podstawa prawna art. 25a ustawy o samorządzie gminnym, Dz. U. 2020 poz. 713 oraz <text:span text:style-name="T45">§</text:span> 51 ust. 2 Regulaminu Rady <text:soft-page-break/>Miasta będącego załącznikiem nr 2 do Statutu Miasta Hajnówka. Wnioskujemy o wyłączenie się z udziału w sprawie Radnej Walentyny Pietroczuk, będącej jednocześnie Przewodniczącą Rady Miasta Hajnówka, jeżeli sprawa dotyczy jej krewnych lub powinowatych oraz innych Radnych, o których możemy nie wiedzieć. Uzasadnienie. Krewna Radnej jest pracownikiem MOPS w Hajnówce, więc może być stronnicza. Radny nie może wykorzystywać swej funkcji do celów, tak mamy zapisane w regulaminie, Radny nie może wykorzystywać swej funkcji do celów prywatnych i powinien wyłączyć się z udziału w sprawie, jeżeli sprawa dotyczy jego, jego krewnych lub powinowatych i jeżeli jest w sprawie zainteresowany materialnie. Podstawa prawna <text:span text:style-name="T45">§ </text:span>51 ust. 1 Regulaminu Rady Miasta będącego załącznikiem nr 2 do Statutu Miasta Hajnówka. Jednocześnie nadmienia się, że przesłanka interesu prawnego powoduje, iż Radny powinien wyłączyć się od danego głosowania w sprawie. Jeśli tego nie uczyni, uchwała podjęta z naruszeniem art. 25 ustawy o samorządzie gminnym zostanie uznana przez organ nadzoru za nieważną.</text:p>
      <text:p text:style-name="P7"><text:span text:style-name="tekst"><text:span text:style-name="T35">Wniosek Klubu Radnych Koalicji Obywatelskiej o wyłączenie się z udziału w sprawie Radnych: Grzegorza Tomaszuka, Marcina Bołtryka i Walentyny Pietroczuk – Załącznik Nr 50.</text:span></text:span></text:p>
      <text:p text:style-name="Standard">Walentyna Pietroczuk – Przewodnicząca Rady – Dziękuję bardzo. Proszę bardzo. Kto chciałby jeszcze zabrać głos? Proszę bardzo, Pan Radny Marcin Bołtryk.</text:p>
      <text:p text:style-name="Standard">Marcin Bołtryk – Radny – Pani Przewodnicząca, Panie Burmistrzu, ja mam pytanie do Pani Radnej. A Radni, którzy biorą 500 Plus z MOPS-u też muszą się wyłączyć czy mogą brać udział?... Aha! Pani, Pani, Pani Radna, to ja Pani wyjaśnię. Fundacja Forum Inicjatyw Rozwojowych ma podpisane porozumienie z miastem Hajnówka i bezpośrednio z Dyrektorem, Miejskim Ośrodkiem Pomocy Społecznej o współpracy. Nie ma tam wpisanego Mariusza Iwaniuka, jest wpisany Dyrektor i to nie ma znaczenia, kto będzie tym dyrektorem, więc Pani zarzut możemy włożyć między bajki. Dobrze, a teraz skończmy z tymi bajkami, porozmawiajmy o faktach. Pani Przewodnicząca, Panie Burmistrzu, szanowni Radni, szanowni Państwo. Jako Wiceprzewodniczący Komisji Skarg, Wniosków i Petycji czuję się w obowiązku, by wyjaśnić wszystkim mieszkańcom Hajnówki sytuację związaną ze skargami mieszkanki naszego miasta. Pani Skarżąca złożyła 2 skargi. Pierwsza to jest na Burmistrza miasta Hajnówka za konkurs na stanowisko Dyrektora Miejskiego Ośrodka Pomocy Społecznej. Według Pani skarżącej kandydat, który wygrał ten konkurs, nie spełnia wymagań dotyczących konkretnego stażu pracy. Przed chwilą o tym rozmawialiśmy. Decyzją Rady skarga została odrzucona, ale szanowni Państwo, no nie zostało odrzucone dlatego, że my chcemy tą sprawę zamieść pod dywan, nie dlatego, że uważamy, że wszystko jest idealnie a Pani Skarżąca nie ma racji. Skarga została odrzucona tylko i wyłącznie dlatego, że ani Rada Miasta, ani tym bardziej komisja nie ma prawa rozstrzygać takich skarg. Jeżeli skarga została odrzucona i tego typu skargi powinny być kierowane do Naczelnego Sądu Administracyjnego, które ma wszelkie dostępne narzędzia do tego, by zbadać cały proces rekrutacyjny i w przypadku stwierdzenia uchybień w procesie rekrutacji orzec czy uchybienia te są przesłanką do unieważnienia wyników konkursu na stanowisko Dyrektora Miejskiego Ośrodka <text:soft-page-break/>Pomocy Społecznej. Powtarzam, Komisja ani Rada Miasta nie ma takich narzędzi oraz uprawnień i tu należy poinformować Panią Skarżącą o możliwości złożenia pozwu właśnie w Naczelnym Sądzie Administracyjnym. Kolejną skargą złożoną przez tą samą Panią Skarżąca jest skarga złożona na Dyrektora Miejskiego Ośrodka Pomocy Społecznej. Pani Skarżąca uważa, że jest mobbingowana oraz poniżana i źle traktowana w pracy. Analogicznie do, jak w sytuacji skargi na Pana Burmistrza, ani komisja, ani Rada Miasta nie ma uprawnień i narzędzi, by zająć się tą sprawą. Instytucją posiadającą uprawnienia i narzędzia, by tą sprawę zbadać uczciwie i rzetelnie, jest sąd pracy. Podkreślam ważne, podkreślam te słowa, uczciwie i rzetelnie. Niestety, Komisja Skarg, Wniosków i Petycji została w sytuacji wykorzystana do bardzo brzydkiej politycznej zagrywki. Z przykrością i zażenowaniem muszę stwierdzić, że próba wyjaśnienia tej sprawy przez komisję miała niewiele wspólnego z uczciwością i rzetelnością. Pani Radna Małgorzata Zaborna złożyła wniosek o zaproszenie na obrady komisji 8 pracowników MOPS. W związku ze złożonym wnioskiem, ja również złożyłem wniosek, aby zaprosić na komisję Dyrektora Miejskiego Ośrodka Pomocy Społecznej, aby mógł odnieść się do słów osób, które zostały zaproszone na obrady komisji. Wniosek ten, szanowni Państwo, nie spodobał się Pani Radnej Kuklik, która stwierdziła, że zapraszanie Dyrektora jest zupełnie niezrozumiałe. Możliwość odniesienia się i konfrontacji jest jednym z fundamentalnych elementów uczciwego i rzetelnego wyjaśnienia sprawy. No nawet najgorsi, najniebezpieczniejsi przestępcy mają prawo odniesienia się do zarzutów i przedstawienia swoich argumentów. Pani, Pani Radna, no już na samym początku pokazała swoją postawą, że już Pani wie, kto jest winien i które w skardze postawiła Pani Skarżąca i nie, nie interesują Panią, nie interesują Panią to, co Pan Dyrektor miałby ewentualnie do powiedzenia. Zaproszeni na komisję pracownicy Miejskiego Ośrodka Pomocy Społecznej byli pytani, tak na oko, około 90 % o kwestie, które nie dotyczyły bezpośrednio tematu skargi, a dotyczyły funkcjonowania organizacyjnego Miejskiego Ośrodka Pomocy Społecznej, mimo tego, iż na samym początku komisji prosiłem, by formułowane pytania dotyczyły tylko i wyłącznie tematu skargi a organizacja pracy MOPS nie była tematem skargi. I tak wyszło Pani Radnej Kuklik, że Dyrektor MOPS jest winien mobbingowaniu w pracy i Skarżącej. Czytałem te, te, tą uchwałę. To są to, są to, są pomysły Pani, to są zdania Pani Radnej Kuklik. Proszę mi wybaczyć emocje, ale nie mogę się zgodzić i nie będzie mojej zgody, aby na Komisji Skarg i Wniosków Pani Radna Kuklik uprawiała swoją politykę. Zarzuciła mi Pani w czasie trwania jednej z komisji w czasie obrad i dzisiaj zresztą też, że ja mam jakoby jakiś interes z Dyrektorem Miejskiego Ośrodka Pomocy Społecznej, i przez to jestem stronniczy i nieobiektywny. Ale w świetle stanowiska Radcy Prawnego, po moich konsultacjach z prawnikami Urzędu Wojewódzkiego, prawnikiem zajmującym się prawem pracy, bezsprzecznie należy stwierdzić, że stanowisko komisji jest niezgodne z jej kompetencją. Doskonale Pani o tym wiedziała, że to stanowisko jest, nie może komisja stwierdzić takich wniosków, a jednak parła Pani do tego, by niezgodnie z prawem i wiedzą wnioski znalazły się w uchwale komisji. Stąd rodzi się pytanie, którego ja Pani nie zadam, ale zadam inne i pozwolę Pani, bo powinna Pani mieć szansę udowodnienia swojej racji, mimo że takiej możliwości chciała Pani odmówić Dyrektorowi MOPS. I moje pierwsze pytanie. Gdzie, <text:soft-page-break/>w którym miejscu zapisane jest, że komisja może orzekać w sprawach, których kompetencja leży po stronie niezawisłych sądów? Poproszę o konkretny zapis jakiegokolwiek, z jakiegokolwiek dokumentu regulującego pracę Rady Miasta oraz Komisji Skarg i Wniosków i Petycji, jakiegokolwiek. Jaką moc prawną ma uchwała Rady Miasta? Jaki skutek prawny będzie miało przyjęcie uchwały w zaproponowanym kształcie? Przecież Pani stwierdza dokonanie przestępstwa. Jaki będzie miało to skutek? I trzecie, proszę o przytoczenie ścieżki odwoławczej od decyzji Rady Miasta, jeżeli przyjęłaby ona uchwałę zaproponowaną przez komisję. To stanowisko stwierdza wprost: Dyrektor MOPS mobbingował pracownika a jest to działanie niezgodne z prawem i karalne. Pytam więc, jaką ścieżkę odwoławczą przewiduje się dla Dyrektora MOPS w przypadku, gdyby, gdyby chciał się o tej uchwały, decyzji, uchwały odwołać i dlaczego nie została umieszczona w uchwale lub uzasadnieniu? Chodzi mi o konkretne zapisy ze statutu i regulaminów. Jako członek komisji powinna Pani znać odpowiedzi na te pytania. Myślę, że wielu z nas, Radnych, ale też mieszkańców, z chęcią wysłucha Pani odpowiedzi. Szanowni Państwo, absolutnie nie twierdzę, że zarzuty Pani Skarżącej są bezzasadne. Twierdzę tylko, że my jako komisja nie mamy narzędzi, żeby to zweryfikować. Nie wynika to z naszej złej woli, ale ograniczeń prawnych, w ramach których powinniśmy się poruszać. Możemy wyrażać swoje subiektywne zdanie, ale nie może ono wpływać na kształtowanie prawnego działania komisji i Rady Miasta. Problem wewnątrz MOPS jest i nie ma co udawać, że jest inaczej. Bardzo dobrą decyzją jest sprowadzenie niezależnego mediatora, którego zadaniem będzie wypracowanie takiego modelu współpracy, który przez wszystkie strony tego konfliktu zostanie zaakceptowany i zrealizowany. To, co mnie osobiście martwi, to, to, że konflikt bardzo źle wpływa na relacje między pracownikami. I tutaj muszę powiedzieć ważną sprawę. Nie jest, Panie Radny Macieju, prawdą, że to jest tylko komisji, że to jest tylko ośrodek Pana Dyrektora, bo ja i Pani Radna, Przewodnicząca Aniela Kot dostaliśmy kilka telefonów od przerażonych pracowników, którzy nie chcą być wikłani w ten konflikt. Oni, oni twierdzą, że to nie jest tak zerojedynkowo, jak jest przedstawiane i oni, ale oni się boją, ale oni się boją przedstawiać, żeby nie spotkać, żeby nie nakręcać tego konfliktu jeszcze bardziej. Więc prosząc, wręcz błagając o anonimowość, proszą i mówią o tym, że ten konflikt nie jest do końca tak, jak jest przedstawiany. Ok. I teraz tak. W konsekwencji wcześniej czy później ten konflikt może negatywnie wpłynąć na jakość pracy, a co za tym idzie, niezadowolenie klientów MOPS. Dlatego wszystkim nam powinno zależeć na jak najszybszym wypracowaniu takich rozwiązań, które pozwolą na przywrócenie normalnych relacji i nie będą wpływały na jakość świadczonej pracy. Powiedzmy sobie szczerze i niech to wybrzmi na tej sesji, niektórym członkom komisji wcale nie chodziło o dobro Skarżącej Wcale nie chodzi o rozwiązanie tego skądinąd palącego problemu. Gdyby tak było, to osoby, które zabierały wcześniej głos, poinstruowały Panią Skarżącą jaka ścieżka rozwiązania tej sprawy jej przysługuje. Natomiast podkreślam po raz kolejny, nie będzie mojej zgody na to, aby na Komisji Skarg i Wniosków realizować swoją politykę. Niech to robi Pani pod swoim nazwiskiem. W sprawie zarzutów o mobbing natomiast Pani Skarżąca ma prawo złożyć sprawę w sądzie pracy i ten sąd rozstrzygnie bezspornie, uczciwie, rzetelnie badając sprawę <text:soft-page-break/>i oceni, czy Pani, czy oskarżenia Pani Skarżącej są zasadne. By takie sytuacje więcej nie miały miejsca, złożymy wniosek z Panią Radną Anielą Kot i chyba, jeżeli można, to prosiłbym Panią Anielę, aby zabrała głos w tej sprawie. </text:p>
      <text:p text:style-name="Standard">Walentyna Pietroczuk – Przewodnicząca Rady – Tak, ja jeszcze jestem dłużna Pani Małgorzacie Zabornej głos. Pani Małgosiu, proszę się dopominać. </text:p>
      <text:p text:style-name="Standard">Małgorzata Celina Zaborna – Radna – W sumie to chciałam zrezygnować. Jesteśmy Komisją Skarg i Wniosków, do nas trafia sprawa. Mamy zagłosować, nikogo nie osądzamy, mamy zagłosować, głosujemy tak albo nie. Więc Macieju, do kogo Panie, do kogo Pan ma pretensje? Jakby była sprawa niezasadna, byłoby w porządku? Na Pana Dyrektora Komisja Skarg i Wniosków miała trzy, to była trzecia skarga, ale Pan Dyrektor, zawsze była taka opinia, Pan Dyrektor taki młody, uśmiechnięty, gdzie on by krzyczał na mnie albo czy on by coś powiedział? Dzisiaj jesteśmy świadkami, że ja skazałam go, z Panią skazaliśmy. Na komisji, na komisji zadałam pytanie, nie na Komisji Skarg i Wniosków, zadałam pytanie odnośnie projektu „Hej do przodu”. Powiedział, że projekt zakończony – człowiek, który nie wie, o czym mówi – projekt zakończony. Okazuje się, że co do tego projektu jest prowadzona kontrola przez policję wojewódzką. Później, zapytany na, na następnej Komisji Skarg i Wniosków, pytam się, jak Pan wybierał osobę, która miała Panu pomóc? A, tak pytałem się – to jednej osoby to drugiej. To ja mówię: To jak, Pan po ulicy chodził? No bo rzucili mnie na głęboką wodę. Przecież to jest wszystko, proszę w dokumentach, nagrane wszystko można, można dojść do tego. Człowiek, który ktoś go rzucił na głęboką wodę. I nie wiem, pracownicy już po prostu mają dosyć takiej pracy. Jeżeli mężczyzna, który przepracował tyle lat i on mówi: Ja wolę iść do Biedronki, bo już ja nie mam chęci iść do pracy, bo nie wiadomo, co ja będę robił. Bo dzisiaj wymyśli to a jutro wymyśli coś innego. Jednak po to jest ta komisja i do nas kierują po to sprawy, żebyśmy odpowiedzieli – albo zgadzamy się, albo nie zgadzamy się. Nikt tu nikogo nie osądza. A do sądu iść, do sądu pracy? Nie. Proszę zawiadomić inspekcję pracy a inspekcja pracy odda sprawę do sądu. Jest droga prostsza, nie musi nikt oddawać do sądu pracy. Dziękuję. </text:p>
      <text:p text:style-name="Standard">Walentyna Pietroczuk – Przewodnicząca Rady – Dziękuję bardzo. Proszę bardzo, Pani Radna Aniela Kot. Pan Mieczysław Gmiter też zgłaszał i później Pani Helena Kuklik. Chciałam jeszcze do protokołu powiedzieć, że opuścił obrady Pan Artur Tumiel. Proszę bardzo. </text:p>
      <text:p text:style-name="Standard">Aniela Kot – Przewodnicząca Komisji – Pani Przewodnicząca, szanowni Radni, Panie Burmistrzu, właśnie chciałam w tej sprawie złożyć wniosek jako Przewodnicząca Komisji w imieniu swoim i Wiceprzewodniczącego Rady, Komisji Skarg i Wniosków o wprowadzenie zmian w procedowaniu złożonych skarg, wniosków i petycji do naszej Komisji Skarg, Wniosków i Petycji. Wnioskujemy o to, aby po wpłynięciu do komisji skarga, wniosek czy też petycja została na początku zaopiniowana przez Radcę Prawnego i czy dalsze procedowanie jej leży w kompetencjach Radnych, członków komisji. To jest tak na przyszłość, aby takie sytuacje nie, nie powtarzały. Proponowana właśnie zmiana ma na celu uniknięcie procedowania skarg, wniosków i petycji, których rozpatrywanie nie leży w kompetencjach Radnych Komisji, Skarg, Wniosków i Petycji Rady Miasta Hajnówka <text:soft-page-break/>z jednoczesnym informowaniem skarżących o możliwości kierowania spraw do organów i instytucji właściwie do tego powołanych. Dziękuję. </text:p>
      <text:p text:style-name="P7"><text:span text:style-name="tekst"><text:span text:style-name="T35">Wniosek Przewodniczącej Komisji Skarg, Wniosków i Petycji Anieli Kot i Zastępcy Przewodniczącej Komisji Marcina Bołtryka w sprawie zmiany w procedowaniu złożonych skarg, wniosków i petycji do Komisji Skarg, Wniosków i Petycji – Załącznik Nr 51.</text:span></text:span></text:p>
      <text:p text:style-name="Standard">Walentyna Pietroczuk – Przewodnicząca Rady – Dziękuję bardzo. Proszę bardzo, Pan Mieczysław Gmiter, Pan Mieczysław Gmiter. </text:p>
      <text:p text:style-name="Standard">Mieczysław Stanisław Gmiter – Radny – Szanowni Państwo, miałem nie zabierać w tej sprawie głosu, ale do tablicy mnie Radny Bołtryk wywołał. W konkluzji swego wystąpienia brakowało mi jeszcze, Panie Radny, u Pana, żeby Pan wygasił mandaty tym Radnym, którzy akurat, proszę Pana, o których Pan wspominał, że niepotrzebnie zajmowały się tą skargą. Trzeba było jeszcze im wygasić mandaty.</text:p>
      <text:p text:style-name="Standard">Walentyna Pietroczuk – Przewodnicząca Rady – Ale Panie Mieczysławie, nic takiego nie padło, także proszę nie insynuować, Panie Mieczysławie.</text:p>
      <text:p text:style-name="Standard">Mieczysław Stanisław Gmiter – Radny – Szanowni, szanowni Państwo...</text:p>
      <text:p text:style-name="Standard">Walentyna Pietroczuk – Przewodnicząca Rady – Nie było takiego stwierdzenia. </text:p>
      <text:p text:style-name="Standard">Mieczysław Stanisław Gmiter – Radny – Szanowni Państwo, no tak akurat sprawa wygląda, że jeśli chodzi o Radę, to Rada może zajmować się wszystkimi sprawami. Ewentualnie uchwała, która zostanie podjęta przez Radę, nie będzie miała mocy prawnej, ale może zajmować się wszystkimi sprawami. Nie ograniczajmy tutaj akurat spraw, którymi Rada ma, czy też mogłaby się zajmować. No bezsprzeczną również sprawą jest, że za stosunki pracownicze w zakładzie pracy odpowiada dyrektor firmy, tak jak w Urzędzie odpowiada Pan Burmistrz, tak samo Pan Dyrektor w Miejskim Ośrodku Opieki Społecznej. No nie inaczej. Jeśli Pan nie potrafi nad tym zapanować i stworzyć takich warunków, proszę Pana, w których praca odbywałaby się tak, jak mówi Kodeks Pracy, no to uważam, że chyba jest coś nie tak. Proszę Pana, jeśli w regulaminie pracy pisze Pan, że o godzinie 9:00 pracownik socjalny ma przebywać poza zakładem, czyli pytam się, co on na piwo ma pójść? No chyba na piwo ma pójść. Tam powinno być to inaczej, proszę Pana. Poza terenem zakładu pracownik socjalny przebywa wtedy, kiedy zachodzi potrzeba. Jeśli nie ma potrzeby, to on nie ma, nie ma takiego obowiązku przebywać tam. No co on ma robić? No wtedy, rzeczywiście, jak musi być w terenie, no to musi być, to pracownik nawet nie o godzinie 9:00 a o godzinie 8:00, jeśli Państwo do 8:00 rozpoczynacie pracę, to już był, powinien załatwiać tą sprawę. No uważam, że tak powinno to brzmieć. Nie ograniczajmy sprawy, którymi Rada ma się zajmować, czy też nie ma się zajmować. No wyznaczmy, no jakieś 2 ścieżki czy 2 tematy i będziemy zajmowali się tymi sprawami. Dziękuję.</text:p>
      <text:p text:style-name="Standard">Walentyna Pietroczuk – Przewodnicząca Rady – Dziękuję bardzo. Pani Radna Kuklik i później Pani Małgorzata Zaborna, proszę bardzo. </text:p>
      <text:p text:style-name="Standard">Helena Kuklik – Radna – Szanowni Radni, Panie Burmistrzu, Pani Przewodnicząca, <text:soft-page-break/>chciałam się odnieść do wypowiedzi, do złośliwości w zasadzie Pana Bołtryka Marcina, który, można by było odnosić wrażenie, że stał z boku a tymczasem Pan Bołtryk prowadził posiedzenie komisji, Pan Bołtryk zwoływał posiedzenie komisji, Pan Bołtryk zapraszał pracowników MOPS, Pan Bołtryk jest autorem... Ale powinien Pan być a to... Pan też jest uczestnikiem komisji, Pan jest uczestnikiem komisji i nic tego nie zmieni, ile by Pan tam czasu głową nie kiwał?. I a poza tym to bardzo ładnie, bardzo ładnie Pan czytasz.</text:p>
      <text:p text:style-name="Standard">Walentyna Pietroczuk – Przewodnicząca Rady – Proszę Państwa, proszę o zachowanie spokoju i nie wykrzykiwanie do siebie przez całą salę. Proszę Państwa, bardzo proszę. Pani Małgorzata Zaborna, proszę bardzo. </text:p>
      <text:p text:style-name="Standard">Małgorzata Celina Zaborna – Radna – A ja może wniosę o zlikwidowanie Komisji Skarg i Wniosków, bo jest ona niepotrzebna. Po co? My nie jesteśmy sądem, nie jesteśmy niczym. Ta komisja jest niepotrzebna i to jest nie ma co, każdy niech się zwraca do sądu. Dzięki nam ludzie trochę otworzą oczy też i zobaczą, jak to wszystko wygląda, bo wiadomo, że czy to będzie zasadna, czy niezasadna, to, to i tak znaczenia żadnego nie ma, no bo my nie mamy takiej mocy, ale przynajmniej będzie nauczka dla kogoś na przyszłość, jak postępować, jak robić, że nie można, tak jak Pan Burmistrz podpisał zgodę na Pana Dyrektora, gdzie komisja była bezprawnie powołana nie, nie, nie wykonała swoich podstawowych zadań. Ja sobie nie wyobrażam...</text:p>
      <text:p text:style-name="Standard">Walentyna Pietroczuk – Przewodnicząca Rady – Pani Radna...</text:p>
      <text:p text:style-name="Standard">Małgorzata Celina Zaborna – Radna – Żebym ja w papierach zrobiła jakiś błąd, to Urząd Skarbowy, by mnie zamknął. Ja miałam 30 groszy niedopłaty, to ja miałam wyrok podpisany. </text:p>
      <text:p text:style-name="Standard">Walentyna Pietroczuk – Przewodnicząca Rady – Pani...</text:p>
      <text:p text:style-name="Standard">Małgorzata Celina Zaborna – Radna – A tutaj proszę, tu nic, tu wszystko normalnie jest. Czemu nie?</text:p>
      <text:p text:style-name="Standard">Walentyna Pietroczuk – Przewodnicząca Rady – Pani Małgorzato, Pani Małgorzato...</text:p>
      <text:p text:style-name="Standard">Małgorzata Celina Zaborna – Radna – Dziękuję.</text:p>
      <text:p text:style-name="Standard">Walentyna Pietroczuk – Przewodnicząca Rady – Mówiliśmy też, że rozstrzygnięciem może zająć się Wojewódzki Sąd Administracyjny, tak samo i u Pani, w Pani przypadku też inne organy, tak, kompetentne do, do tego. Także proszę bardzo, Pan Maciej Borkowski i Pan Marcin Bołtryk też jeszcze zgłasza. A jeszcze przepraszam bardzo, Pan Janusz Puch tu szturcha mnie pod bok, prawie że. </text:p>
      <text:p text:style-name="Standard">Maciej Borkowski – Radny – Pani Przewodnicząca, szanowna Rado, Panie Burmistrzu. Panie Marcinie, udało się Panu to czego, myślę, Pan się, tego Pan oczekiwał, czy tego, że odbiegniemy od meritum sprawy, bo odbiegliśmy całkowicie. Już się nie skupiamy na, na Panu Dyrektorze, ale na Panu Bołtryku. Fajny wymyk, muszę przyznać, sprytny, ale skarga dotyczy Pana Dyrektora. Zdążył Pan, Panie Marcinie, wejść do Komisji Skarg i Wniosków jako, rzutem na taśmę, jako Wiceprzewodniczący, a już Pan rewolucje wprowadza. Już Pan chce zaznaczać, co Radni mają robić, czego nie robić. Przepytuje Pan <text:soft-page-break/>nawet Radnych miasta, Komisję, Skarg i Wniosków. Niedopuszczalne jest to. Ja chciałbym natomiast wrócić do pytania, które tu już wielokrotnie padało, ale odpowiedzi brak. Czy komisja konkursowa była powołana zgodnie z prawem? I czy Pan Dyrektor ten 3-letni okres stażu posiada? Bo ja jeszcze raz podkreślę, czytając te wszystkie dokumenty, czegoś takiego nie zauważyłem. Biegamy gdzieś tam sobie tu mobbing, tu Pan Marcin przepytuje Radnych jak, trochę jak adwokat. Jest takie przysłowie, Panie Marcinie, bo Pan się obruszył również na wniosek Pani Heleny, aby wyeliminować część Radnych, przepraszam za słowo, z głosowania, ale widzimy jak siateczka, tak, jest rozplątana po tym uzasadnieniu. Pan się obruszył. Wie Pan, nie będę tego komentował, tylko przytoczę przysłowie: Uderz w stół a nożyce się odezwą. I jeżeli komuś w Komisji Skarg i Wniosków, Pani Przewodnicząca odczytała Pani tutaj taki swój komunikat, ja to rozumiem, bo nie można tego nazwać inaczej, że chce Pani jakoś tam ukrócić pracę. Jeśli jest za ciężko, może Pani zrezygnować... Zawsze w cenie, proszę skorzystać. Dlatego proszę jeszcze raz o odpowiedź na tej sali dla mieszkańców, czy komisja konkursowa była powołana zgodnie z prawem i czy Pan ten 3-letni staż pracy ma jakikolwiek udokumentowany, tak? Dziękuję. </text:p>
      <text:p text:style-name="Standard">Walentyna Pietroczuk – Przewodnicząca Rady – Panie Marcinie, Panie...</text:p>
      <text:p text:style-name="Standard">Maciej Borkowski – Radny – Macieju.</text:p>
      <text:p text:style-name="Standard">Walentyna Pietroczuk – Przewodnicząca Rady – <text:s/>Macieju, przepraszam bardzo, to było przedmiotem poprzedniej projektu uchwały, tak, i w tej chwili myślę, że jest też dużo spraw związanych z funkcjonowaniem, zostało poruszonych, z funkcjonowaniem Miejskiego Ośrodka Pomocy Społecznej i skupmy się na tych skargach, które na tej skardze, która dotyczy projektu tego uchwały, tej uchwały.</text:p>
      <text:p text:style-name="Standard">Maciej Borkowski – Radny – Należy jednocześnie pamiętać i tych d2 skarg nie rozdzielać. One się ze sobą, Pani Przewodnicząca, łączą.</text:p>
      <text:p text:style-name="Standard">Walentyna Pietroczuk – Przewodnicząca Rady – Zgadzam się, że się łączą, ale na ten temat, o który Pan właśnie teraz zadał pytanie, to mogliśmy rozmawiać na poprzedniej, przy poprzedniej uchwale. Proszę bardzo, Pan Marcin Bołtryk chciał zabrać głos. Czy już nie chce? I jeszcze Pani... O przepraszam, Pan Janusz to przed Panią...</text:p>
      <text:p text:style-name="Standard">Marcin Bołtryk – Zastępca Przewodniczącej Komisji – Zabieram głos jako Wiceprzewodniczący Komisji i jako Wiceprzewodniczący Komisji jestem zobligowany do tego, by komisja działała w ramach tego, jakie ma uprawnienia, Panie Macieju. Ja nie mówię ani więcej, ani mniej. Jeżeli, ja zadałem pytanie, przepraszam, Pan mówi, że ktoś tam przepytywał? Ja pamiętam jak Pan na ostatniej sesji przepytywał bodajże Panią Aniele Kot. To co, ja już nie mogę? Pan może, tak? Do Pana Mieczysława, do Pana Mieczysława, Pan mówi, że nie możemy ograniczać działania Rady, ale jak tutaj była dyskusja na temat szczepionek, to co Pan przychodził tutaj mówił? Że nie, że dlaczego, po co my w ogóle to dyskutujemy? To co, to już tam to można a tego już nie można?... Nie no, odpowiadam, przykładam...</text:p>
      <text:p text:style-name="Standard">Walentyna Pietroczuk – Przewodnicząca Rady – Przepraszam bardzo, Panie Marcinie...</text:p>
      <text:p text:style-name="Standard"><text:soft-page-break/>Marcin Bołtryk – Zastępca Przewodniczącej Komisji – Przepraszam i odnoszę... </text:p>
      <text:p text:style-name="Standard">Walentyna Pietroczuk – Przewodnicząca Rady – Rzuca Pan kij w mrowisko, że tak powiadam.</text:p>
      <text:p text:style-name="Standard">Marcin Bołtryk – Zastępca Przewodniczącej Komisji – Odpowiadam, odpowiadam na słowo. </text:p>
      <text:p text:style-name="Standard">Walentyna Pietroczuk – Przewodnicząca Rady – Mamy się zająć projektem uchwały</text:p>
      <text:p text:style-name="Standard">Marcin Bołtryk – Zastępca Przewodniczącej Komisji – Ja jestem, jestem jako Wiceprzewodniczący Komisji zobowiązany do tego, żeby poruszać się tylko w ramach kompetencji Rady. Jeżeli Państwo znajdziecie w zapisach, że my możemy orzekać w sprawach, które prerogatywy ma sąd, to ja nie mam problemu z tym, proszę bardzo, będziemy to głosować, tylko proszę znaleźć ten przepis, bo tu są, jest nagromadzonych mnóstwo emocji a nikt, właśnie mówi Pan, że nikt się nie skupia na meritum. Właśnie to jest meritum, czy my możemy o tym decydować, czy nie. Odrębną sprawą jest, czy te zarzuty, które zgłosiła Pani Skarżąca, są słuszne czy nie a odrębną sprawą czy my możemy je rozstrzygać? Ja nie twierdzę, że nie są niesłuszne, ja twierdzę, że my jako komisja nie możemy tego stwierdzić i tylko tyle, i tylko tyle, i proszę Radę, żeby poinstruowała Panią Skarżącą, jakie ma możliwości odwołania się od sprawy i tylko tyle. A do Pani Radnej Heleny Kuklik, tak, ja jako Wiceprzewodniczący zapraszałam tych ludzi i to robiłem to wszystko nie po to, jeżeli Pani o tym wie doskonale, ja nie zadałam tam żadnego pytania. Panie pytałyście, ja wam pozwalałem zadawać każde pytanie. Jedno pytanie chciałem zadać Skarżącej, to Pani wybuchła, nie wiadomo jakbym, jakby coś cokolwiek się wydarzyło. Dlatego ja twierdzę tylko tyle, my jako komisja nie możemy orzec w tej sprawie a pozostałe kompetencje mają odpowiednie sądy, które niech tą rozstrzygają i tylko tyle.</text:p>
      <text:p text:style-name="Standard">Walentyna Pietroczuk – Przewodnicząca Rady – Dziękuję. Proszę bardzo, Pani Aniela Kot.</text:p>
      <text:p text:style-name="Standard">Aniela Kot – Przewodnicząca Komisji – Pani Przewodnicząca, szanowni Radni, Panie Burmistrzu, ja chciałam odpowiedzieć Radnemu Borkowskiemu, że on nie jest tutaj od tego, aby mnie odwoływać, czy też sugerować moje odejście. Mnie wybrali mieszkańcy naszego miasta i to czy jest mi ciężko, czy lekko, leży jedynie w mojej gestii. Nie będzie mi tu Pan niczego sugerował. Chociaż no dziękuję Panu serdecznie za taką wskazówkę czy radę, bo powiem Panu, że ciężko, a właściwie może nieciężko, ale trudno być członkiem Komisji, Skarg i Wniosków, i Petycji, bo to jest bardzo niewdzięczna rola bycie takim członkiem. A teraz nie życzę sobie, aby Pan robił jakieś prywatne wycieczki w moją stronę i niech Pan zakończy swój tutaj teatr, tak, polegający na tym, że jeżeli ktokolwiek z członków klubu naszego wystąpi i powie cokolwiek, Pan od razu odbija piłeczkę, odbija piłeczkę. Mnie Pan nie zastraszy, już Pan próbował, nie zastraszy. Dziękuję. </text:p>
      <text:p text:style-name="Standard">Walentyna Pietroczuk – Przewodnicząca Rady – Dziękuję bardzo. Proszę bardzo, Pan Radny Janusz Puch. </text:p>
      <text:p text:style-name="Standard">Janusz Puch – Wiceprzewodniczący Rady – Pani Przewodnicząca, szanowni Państwo, <text:soft-page-break/>proponuję zakończyć tą dyskusję, bo już chyba czas skończyć te tematy, bo się zaczęły już prywatne sprawy i dlatego stawiam formalny wniosek o zamknięcie dyskusji dotyczącej rozpatrzenia skargi na Dyrektora Miejskiego Ośrodka Pomocy Społecznej. Dziękuję.</text:p>
      <text:p text:style-name="P7"><text:span text:style-name="tekst"><text:span text:style-name="T35">Wniosek Radnego Janusza Pucha w sprawie zamknięcia dyskusji dotyczącej rozpatrzenia skargi na działalność Dyrektora Miejskiego Ośrodka Pomocy Społecznej w Hajnówce – Załącznik Nr 52.</text:span></text:span></text:p>
      <text:p text:style-name="Standard">Walentyna Pietroczuk – Przewodnicząca Rady – Dziękuję bardzo. Nic mi innego nie zostaje, tylko poddać wniosek pod głosowanie. Przepraszam bardzo. Możecie Panie jeszcze powstrzymać się? Bo Pani Radna Zaborna rzeczywiście zgłaszała przed głosem Pana Janusza. Proszę bardzo. Tu kolega, tak, tak. O tu kolega Jan Chomczuk zwrócił uwagę, że... </text:p>
      <text:p text:style-name="Standard">Małgorzata Celina Zaborna – Radna – Ja jeszcze tylko tak wspomnę, że na mój wniosek byli zaproszeni pracownicy MOPS. Pan Marcin Bołtryk Przewodniczący Komisji powiedział, że, żeby też Dyrektora musi wziąć na, na ten, żeby mógł udzielić, żeby po prostu mógł udzielić odpowiedzi na to. Więc i po przesłuchaniu takim w cudzysłowie pracowników wszedł Pan Dyrektor. Więc pytam się. Na jaki, na jaki temat, na, mi odpowiedział, jak co chciałam powiedzieć, jak o coś zapytałam Dyrektora? Na żaden. Bo Pan Marcin Bołtryk powiedział: Panie Dyrektorze, niech Pan nie odpowiada... </text:p>
      <text:p text:style-name="Standard">Walentyna Pietroczuk – Przewodnicząca Rady – Przepraszam bardzo, był wniosek...</text:p>
      <text:p text:style-name="Standard">Małgorzata Celina Zaborna – Radna – Przepraszam, powiedziałam tak, jak było, że proszę, nie, na żadne pytanie proszę nie odpowiadać. No bo mówi Pan, oczywiście, mówił Pan, że, że pytanie bezzasadne jest, że bezzasadne. To po co Pan Dyrektora wzywał? To po co Pan Dyrektora wzywał? No? </text:p>
      <text:p text:style-name="Standard">Walentyna Pietroczuk – Przewodnicząca Rady – Dobrze. Dziękuję bardzo. Wniosek jest postawiony, przygotowany i głosujemy, bo tak moglibyśmy, proszę Państwa, chyba do północy albo jeszcze i dłużej. Wniosek Radnego Janusza Puch o zakończenie dyskusji w podpunkcie dotyczącym rozpatrzenia i podjęcia uchwały w sprawie rozpatrzenia skargi na działalność Dyrektora Miejskiego Ośrodka Pomocy Społecznej w Hajnówce. Kto jest za przedstawionym wnioskiem? Kto się wstrzymał? Kto jest przeciw? 13 Radnych głosowało za przyjęciem wniosku Radnego Janusza Puch, wstrzymało się 4 osoby i są to: Pani Aniela Kot, Pani Helena Kuklik, Pani Małgorzata Łukaszewicz, Pani Małgorzata Zaborna. Przeciw głosowało 2 Radnych: Pan Maciej Borkowski i Pan Jan Chomczuk. Wniosek został przyjęty.</text:p>
      <text:p text:style-name="P6"><text:span text:style-name="tekst"><text:span text:style-name="T34">Wyniki głosowania Radnych w sprawie w</text:span></text:span><text:span text:style-name="T38">niosku Radnego Janusza Puch o zakończenie dyskusji w podpunkcie dotyczącym rozpatrzenia i podjęcia uchwały w sprawie rozpatrzenia skargi na działalność dyrektora Miejskiego Ośrodka Pomocy Społecznej w Hajnówce</text:span><text:span text:style-name="tekst"><text:span text:style-name="T17"> – Załącznik Nr 53.</text:span></text:span></text:p>
      <text:p text:style-name="Standard">Walentyna Pietroczuk – Przewodnicząca Rady – <text:s/>Proszę Państwa, przechodzimy do głosowania uchwały w sprawie rozpatrzenia skargi na działalność Dyrektora Miejskiego <text:soft-page-break/>Ośrodka Pomocy Społecznej w Hajnówce. Kto z Państwa Radnych jest za przyjęciem projektu uchwały, za przyjęciem uchwały? Kto się wstrzymał od głosu? Kto jest przeciw? Panie Mieczysławie, czekamy na Pana głos. Panie Mieczysławie, czekamy na Pana głos. Za przyjęciem przedstawionego projektu uchwały głosowało 5 Radnych i są to: Pan Maciej Borkowski, Pan Jan Chomczuk, Pani Helena Kuklik, Pani Małgorzata Łukaszewicz, Pani Małgorzata Zaborna. Wstrzymały się 3 osoby i są to: Pan Mieczysław Gmiter, Pani Lucyna Lewczuk, Pani Ewa Rygorowicz. I przeciw głosowało 11 osób: Pan Marcin Bołtryk, Pan Jerzy Charytoniuk, Pan Adam Czurak, Pan Sławomir Golonko, Pani Aniela Kot, Pani Barbara Laszkiewicz, Pan Piotr Markiewicz, Pani Grażyna Pawluczuk, Walentyna Pietroczuk, Pan Janusz Puch, Pan Grzegorz Tomaszuk. Uchwała została odrzucona.</text:p>
      <text:p text:style-name="P8"><text:span text:style-name="tekst"><text:span text:style-name="T36">Wyniki głosowania Radnych w sprawie projektu uchwały w sprawie rozpatrzenia skargi na działalność dyrektora Miejskiego Ośrodka Pomocy Społecznej w Hajnówce – Załącznik Nr 54.</text:span></text:span></text:p>
      <text:p text:style-name="P8"><text:span text:style-name="tekst"><text:span text:style-name="T36">Projekt uchwały w sprawie rozpatrzenia skargi na działalność dyrektora Miejskiego Ośrodka Pomocy Społecznej w Hajnówce – Załącznik Nr 55.</text:span></text:span></text:p>
      <text:h text:style-name="Heading_20_2" text:outline-level="2"><text:span text:style-name="T20">Do punktu 15 porządku obrad: </text:span><text:span text:style-name="T25">Wnioski i oświadczenia radnych </text:span><text:span text:style-name="T1">(06:20:11 – 06:41:34)</text:span></text:h>
      <text:p text:style-name="Standard">Walentyna Pietroczuk – Przewodnicząca Rady – Przechodzimy do następnego punktu, do punktu 15. I ponieważ jesteśmy po głosowaniu tej ostatniej uchwały, więc ja pozwolę złożyć wniosek o zabranie głosu Pana Burmistrza, ponieważ Pan Burmistrz jest, prowadzi nadzór nad Miejskim Ośrodkiem Pomocy Społecznej i chciałabym wnioskować o to, żeby Pan Burmistrz przedstawił swoje zdanie na ten temat w związku z licznymi zgłoszeniami nieprawidłowości – czy są to nieprawidłowości, czy nie? Czy coś Pan Burmistrz w tym kierunku planuje zrobić, czy może już to zrobił? </text:p>
      <text:p text:style-name="Standard">Jerzy Sirak – Burmistrz Miasta – Dziękuję bardzo. Pani Przewodnicząca, wysoka Rado, w każdym zespole ludzkim są różne charaktery, różne osoby i sytuacje trudne, czasami konfliktowe się zdarzają. W naszych jednostkach też wcześniej takie sytuacje były i oczywiście, korzystaliśmy z instrumentów prawnych, które polskie prawo, prawo pracy przewiduje. To jest instrument licencjonowanych mediatorów, o którym między innymi Pan Marcin Bołtryk wspominał. Pan Dyrektor Iwaniuk skorzystał z takiej możliwości prawnej i taki mediator od pewnego czasu, już ponad tygodnia w Miejskim Ośrodku Pomocy Społecznej pracuje. Myślę bardzo dobrze, że tak się stało. Ja znam opinię różnych pracowników, ale też pracownicy ci, którzy mi mówili mi o sytuacji, oni powiedzą, jak jest, żebym ja wiedział, ale oczywiście nie będą się angażować w żadne spory, bo uważają, że najważniejsze to co to być, to stabilizacja i dążenie do porozumienia, i normalnej pracy w Ośrodku Pomocy Społecznej w Hajnówce. I myślę, że Pan Dyrektor i cała załoga w porozumieniu i we współpracy z mediatorem takie rozwiązanie wypracują. Bo tak jak wspominał Pan Radny Gmiter, to Pan Dyrektor odpowiada za organizację i funkcjonowanie, ale nie zrobi tego sam, jeżeli nie będzie dobrej woli ze strony wszystkich pracowników. Ja już osobiście, jak Państwo wiecie, mam wieloletnie doświadczenie <text:soft-page-break/>w pracy w różnych zespołach i wiem, że zarządzanie ludźmi to nie jest łatwa sprawa. Czasami się uczymy tego i przez całe życie, pomimo tego, że ja już wiele lat pracuję, ale cały czas się uczę, wyciągam wnioski i nie wstydzę się tego, nie wstydzę się do tego przyznać, że ciągle się uczę, bo takie jest rzeczywistość i takie jest życie. Myślę, że ta lekcja, która dzisiaj ma miejsce, jest też pewnym doświadczeniem i lekcją dla Pana Dyrektora Iwaniuka, pracowników też i wierzę w to, że podjęte mediacje będą skuteczne i powrócimy do stabilnego, normalnego trybu pracy w Ośrodku Pomocy Społecznej w Hajnówce. Życzę tego i pracownikom, Panu Dyrektorowi a przede wszystkim podopiecznym naszego MOPS-u, którzy korzystają z usług tej jednostki. Dziękuję bardzo.</text:p>
      <text:p text:style-name="Standard"><text:span text:style-name="T1">Walentyna Pietroczuk – Przewodnicząca Rady – </text:span>Dziękuję bardzo. Proszę bardzo, punkt 15. Wnioski i oświadczenia Radnych. Bardzo proszę o zabieranie głosu. Nie wiem, który z Panów był pierwszy. Proszę bardzo, Pan Mieczysław bliżej siedzi. </text:p>
      <text:p text:style-name="Standard">Mieczysław Stanisław Gmiter – Radny – Szanowni Państwo, Panie Burmistrzu, od lat obserwuję uroczystość, która, dokonuje Pan wręczenia odznaczeń, to tak się nazywa Burmistrza, czyli te Quercusy, które Pan, proszę Pana, wręcza osobom przez Pana wskazanym i przez Pana nagrodzone to są osoby. Wydaje mi się, żeby te wyróżnienia, jeśli chodzi o miasto Hajnówka, no wyglądało nieco, nieco inaczej, żeby one, ja nie mówię, że te które Pan wręcza, są niesprawiedliwe, absolutnie, tylko, żeby były bardziej przejrzyste i żebyśmy mieli wpływ na to, co się w mieście Hajnówka dzieje. Chciałbym złożyć wniosek o nagrodę, czyli wyróżnienie zasłużony dla miasta Hajnówka, gdzie byłby regulamin przyznania takiej nagrody, gdzie byłaby kapituła, kapituła złożona oczywiście z wszystkich przedstawicieli ugrupowań politycznych, którzy znajdują się w Radzie Miasta Hajnówka. Byłyby, byłoby to chyba bardziej zasadne i, i bardziej przejrzyste jeśli chodzi o, o nadawanie takich tytułów i, i mi się wydaje, że w tym okresie 70-lecia Hajnówki, które w chwili obecnej uroczystości się odbywają, sięgnęliśmy, sięgnęlibyśmy również do osób, które rzeczywiście na przestrzeni tych 70 lat coś dla tej Hajnówki zrobiły i to jest mój wniosek. Ten wniosek złożę...</text:p>
      <text:p text:style-name="Standard">Walentyna Pietroczuk – Przewodnicząca Rady – Na piśmie, rozumiem?</text:p>
      <text:p text:style-name="Standard">Mieczysław Stanisław Gmiter – Radny – Do Pani Przewodniczącej na piśmie i wydaje mi się, że tym wnioskiem zajmiemy się na następnej sesji, nie na tej sesji. Dziękuję. </text:p>
      <text:p text:style-name="P7"><text:span text:style-name="tekst"><text:span text:style-name="T35">Wniosek Radnego Mieczysława Stanisława Gmitra w sprawie wprowadzenia wyróżnienia „Zasłużony dla Miasta Hajnówka”. Radny wnosi o powołanie kapituły z udziałem przedstawicieli ugrupowań reprezentowanych w Radzie Miasta, tj. zgłoszonych klubów – Załącznik Nr 56.</text:span></text:span></text:p>
      <text:p text:style-name="Standard">Walentyna Pietroczuk – Przewodnicząca Rady – Dziękuję bardzo. Proszę bardzo, Pan Radny Maciej Borkowski. </text:p>
      <text:p text:style-name="Standard">Maciej Borkowski – Radny – Pani Przewodnicząca, szanowna Rado, Panie Burmistrzu, tak na początek chciałbym zapytać, Pani Przewodnicząca, bo jakoś mi uciekło, nieprzegłosowany wniosek Radnej Heleny Kuklik odnośnie tego, aby kilku Radnych nie głosowało jeżeli chodzi o skargę na Dyrektora Miejskiego Ośrodka Pomocy Społecznych. <text:soft-page-break/>Jakoś mi to uciekło. Ten wniosek został złożony, nie został przegłosowany. </text:p>
      <text:p text:style-name="Standard">Walentyna Pietroczuk – Przewodnicząca Rady – Zapytam Pana, Panią Radcę Prawną, czy powinniśmy głosować ten wniosek?</text:p>
      <text:p text:style-name="Standard">Maciej Borkowski – Radny – Dopiero teraz?</text:p>
      <text:p text:style-name="Standard">Walentyna Pietroczuk – Przewodnicząca Rady – Nie, rozmawialiśmy o tym przed, w przerwie. Proszę bardzo. </text:p>
      <text:p text:style-name="Standard">Eugenia Ostapczuk – Radca Prawny – Proszę Państwa, tego wniosku nie można przegłosować, bo Rada nie może Radnemu zabrać głosu i tutaj, jeżeli padł taki wniosek, to do rozważenia przez każdego Radnego jest kwestia, czy tutaj jego interes prawny pozwala mu głosować, czy też nie. </text:p>
      <text:p text:style-name="Standard">Maciej Borkowski – Radny – Czyli kłania się kodeks etyki Radnego jak gdyby, tak rozumiem, który nie wymusza, ale coś nakłada. </text:p>
      <text:p text:style-name="Standard">Eugenia Ostapczuk – Radca Prawny – Tak.</text:p>
      <text:p text:style-name="Standard">Maciej Borkowski – Radny – No szkoda.</text:p>
      <text:p text:style-name="Standard">Walentyna Pietroczuk – Przewodnicząca Rady – Konsultowaliśmy, Panie Macieju.</text:p>
      <text:p text:style-name="Standard">Maciej Borkowski – Radny – Dobrze, ok, to dziękuję za, za...</text:p>
      <text:p text:style-name="Standard">Walentyna Pietroczuk – Przewodnicząca Rady – W przerwie. Dziękuję.</text:p>
      <text:p text:style-name="Standard">Maciej Borkowski – Radny – Za wyjaśnienie. Szanowni Radni, zanim ja przejdę jeszcze do, do wniosku, który mam na piśmie, mam taką, to nie podpowiedź, ale w obliczu tego wszystkiego, ile mam telefonów i rozmów odnośnie tego, co się dzieje na obradach sesji Rady Miasta, ale i nie tylko, taką sugestię dla mieszkańców Rady Miasta, aby skorzystali, zamiast się żalić, że tak powiem, czy jest źle, niedobrze, aby skorzystali z art. 170 Konstytucji Rzeczypospolitej Polskiej, który mówi o referendum lokalnym, mianowicie o odwołaniu całej Rady Miasta. Jest taki artykuł konstytucyjny, który daje mieszkańcom taką możliwość. Proszę o tym pamiętać, jeżeli do tego punktu mieszkańcy dojdą i zdecydują. Nie jesteście Państwo bezradni, my jesteśmy tu wybrani przez was i wy możecie nas usunąć. Jeżeli dalej będziecie niezadowoleni z tego, co robimy, macie do tego prawo i nie jest to naprawdę trudne. To tak na wstępie. Mój wniosek złożony na piśmie, szanowni Państwo, będzie dotyczył naszych hajnowskich dzieci i problematyki związanej ze zdrowiem, tak, i tym, co się dzieje wkoło. Mianowicie, Panie Burmistrzu, złożę to na Pana ręce, taki wniosek, aby zabezpieczyć w budżecie miasta przy najbliższych zmianach, tak, budżetowych kwoty 10 000 złotych na przebadanie naszych hajnowskich dzieci pod kątem glifosatu w organizmie. Wiele gmin w naszym kraju już to robi. Problem jest globalny i znaczący. Co to jest glifosat? Glifosat jest to, tak pokrótce mówiąc, aktywny herbicyd, który może powodować według apeli wielu naukowców i lekarzy raka, tak? Jest on używany przez rolników, ale jak możemy zauważyć, znajduje się w wielu produktach spożywczych. Nie ma tygodnia, żeby Główny Inspektor Sanitarny czegoś nie cofał. Powiem tak, rozmawiam z wieloma osobami i dlaczego ten wniosek chciałbym, znaczy wierzę, <text:soft-page-break/>że on zostanie i przez Radę Miasta zaakceptowany, i przez Pana Burmistrza w trosce o naszych dzieci, dlatego, że nawet jeżeli Główny Inspektor Sanitarny gdzieś na stronach internetowych umieszcza, że taki i taki produkt jest wycofany z obrotu, to nikt się tym nie zajmuje. To jest taki głuchy apel, tak, nie kupujcie tego. Nikt tego nie weryfikuje. Nikt nie weryfikuje tego, co zakupił. No tak to się dzieje. I wiele gmin, i miast w Polsce zrobiło takie badania i, uwierzcie mi, są zatrważające. Poziom glifosatu w organizmach dzieci potrafi być przekroczony dziesięciokrotnie, co powoduje w konsekwencji właśnie choroby nowotworowe. Dlatego, Pani Przewodnicząca, to na Pani ręce składam. Nie musimy się zbytnio wysilać, ponieważ w naszym mieście znajduje się Laboratorium Alab, z którego to można skorzystać, tak, i w placówkach oświatowych możemy wytypować chętne dzieci, rodziców, których na to nie stać, około 100 czy 50 chociażby dzieciaczków, aby pod tym kątem przebadać, aby zrobić pierwszy krok w celu wyeliminowania tego typu zagrożenia. Nie będzie to łatwe, ale jest możliwe i zróbmy to dla naszych dzieci. Dziękuję za uwagę.</text:p>
      <text:p text:style-name="P8"><text:span text:style-name="tekst"><text:span text:style-name="T36">Interpelacja Radnego Macieja Borkowskiego w sprawie zabezpieczenia w budżecie miasta (przy kolejnych zmianach w budżecie) kwoty 10 tys. zł na przebadanie hajnowskich dzieci na zawartość glifosatu w organizmie – Załącznik Nr 57.</text:span></text:span></text:p>
      <text:p text:style-name="Standard">Walentyna Pietroczuk – Przewodnicząca Rady – Czy, Panie Macieju 10 000 to wystarczająca kwota? Pan orientuje się kosztach takiego?</text:p>
      <text:p text:style-name="Standard">Maciej Borkowski – Radny – Około … złotych 1 badanie...</text:p>
      <text:p text:style-name="Standard">Walentyna Pietroczuk – Przewodnicząca Rady – Rozumiem, czyli od czegoś trzeba zacząć.</text:p>
      <text:p text:style-name="Standard">Maciej Borkowski – Radny – Od czegoś trzeba zacząć, małymi kroczkami. </text:p>
      <text:p text:style-name="Standard">Walentyna Pietroczuk – Przewodnicząca Rady – Dziękuję bardzo. Proszę bardzo, kto jeszcze z Państwa Radnych chciałby zabrać głos? Proszę bardzo, Pani Radna Ewa Rygorowicz. </text:p>
      <text:p text:style-name="Standard">Ewa Rygorowicz –Radna – Szanowna Pani Przewodnicząca, Panie Burmistrzu, szanowni Radni. Zajmuję dzisiaj głos w imieniu mieszkańców osiedle Podlasie. Ostatnio dostałam wiele telefonów, że nasze osiedle wygląda okropnie, że nasze osiedle jest porośnięte trawą po pas, że jest zarośnięte chwastami, nie jest koszone. Akurat w tym czasie tak się zbiegło, że było obchodzone Święto Świętej Trójcy. Na Krynoczkę, to leży nieopodal, naciągało rzeszę pielgrzymów. Do naszego szpitala również przyjeżdża masa klientów, nie tylko z naszego miasta i okolic, ale i całej Polski. I nasze osiedle wyglądało okropne. W tej chwili zostało skoszone. Trawa po pas nie mogła zostać skoszona kosiarką, więc była koszona kosami. W tej chwili zalega ta trawa na osiedlu, na trawnikach i po prostu gnije. Ja rozumiem, że nasi pracownicy być może nie wyrabiają się z ogromem prac, dlatego dzisiaj złożę wniosek o przeznaczenie funduszy w przyszłorocznym budżecie miasta na, zatrudnić dodatkowych osób po to, aby nasze miasto wyglądało bardziej estetycznie. Przypomnę, że w tym okresie, właśnie w okresie wiosennym, gdzie właśnie na Krynoczkę zbierają się pielgrzymi, zawsze nasza dzielnica wyglądała przepięknie, była przygotowywana, była koszona, była odchwaszczana. W tym roku tak się nie stało i jest mi ogromny wstyd z tego powodu. Być może, nie wiem, jeżeli tych pracowników nie <text:soft-page-break/>ma do takich prac, może trzeba wynająć dodatkowo firmy, żeby tym się zajęła, wyglądem miasta. Ja takie oświadczenie oczywiście złożę i myślę, że nad tym jeszcze podyskutujemy. Dziękuję. </text:p>
      <text:p text:style-name="P7"><text:span text:style-name="tekst"><text:span text:style-name="T35">Wniosek Radnej Ewy Rygorowicz w sprawie zapewnienia w przyszłorocznym budżecie miasta dodatkowych środków na zatrudnienie dodatkowych pracowników do prowadzenia prac porządkowych w mieście, ewentualnie na zlecenie tego zadania firmie zewnętrznej – Załącznik Nr 58.</text:span></text:span></text:p>
      <text:p text:style-name="Standard">Walentyna Pietroczuk – Przewodnicząca Rady – Bardzo proszę o wniosek na piśmie, Pani Ewo, bo inaczej będzie głosem w dyskusji, tak, tak jak ustaliliśmy. Proszę bardzo, Pani Radna Aniela Kot. </text:p>
      <text:p text:style-name="Standard">Aniela Kot – Radna – Pani Przewodnicząca, szanowni Radni, Panie Burmistrzu, tu właśnie koleżanka Radna Ewa jak gdyby mnie uprzedziła, bo ja chcę złożyć wniosek o to, aby został uporządkowany teren na tym otwartej naszej siłowni na Podlasiu, bo tam w tej chwili właśnie, jak już mówiła koleżanka Ewa, zostało skoszone, ale zalegają sterty suchych gałęzi, nieuporządkowane i teren wygląda bardzo nieestetycznie. W zeszłym roku też składałam wniosek o to, aby były podkaszane przynajmniej tereny, trawy przy drogach wyjazdowych na główne ulice z tych ulic bocznych, bo to stanowi zagrożenie do włączenia się do ruchu. Teraz, jak wróciłam z Białegostoku, zauważyłam że zostały pokoszone, ale prosiłabym, żeby to było sukcesywnie koszone i żeby nie tylko na wniosek Radnych podejmowano takie działania. Dziękuję bardzo. </text:p>
      <text:p text:style-name="P7"><text:span text:style-name="tekst"><text:span text:style-name="T35">Wniosek Radnej Anieli Kot w sprawie uporządkowania podciętych gałęzi na terenie OS na osiedlu Podlasie przy ulicy Lipowej – Załącznik Nr 59.</text:span></text:span></text:p>
      <text:p text:style-name="Standard">Walentyna Pietroczuk – Przewodnicząca Rady – Dziękuję bardzo. Proszę bardzo, Pani Radna Grażyna Pawluczuk. </text:p>
      <text:p text:style-name="Standard">Grażyna Pawluczuk – Radna – Pani Przewodnicząca, szanowni Radni, ja w imieniu mieszkańców osiedla Millenium zgłaszam problem. Prosili mnie o zamontowanie progów zwalniających oraz regularnych kontroli policji na parkingu przed galerią handlową. W późnych godzinach wieczornych i nocnych na parkingu odbywają się wyścigi samochodowe, palenie opon i oczywiście bardzo to utrudnia sen i odpoczynek mieszkańcom. Dziękuję. </text:p>
      <text:p text:style-name="P7"><text:span text:style-name="tekst"><text:span text:style-name="T35">Wniosek Radnej Grażyny Pawluczuk w sprawie zamontowania progów zwalniających oraz regularnych kontroli policji na parkingu przed Galerią handlową – Załącznik Nr 60.</text:span></text:span></text:p>
      <text:p text:style-name="Standard">Walentyna Pietroczuk – Przewodnicząca Rady – Dziękuję bardzo. Proszę bardzo czy ktoś z Państwa Radnych i jeszcze ma oświadczenia, wnioski? Proszę bardzo, Pan Radny Adam Czurak i Pan Radny Marcin Bołtryk. </text:p>
      <text:p text:style-name="Standard">Adam Czurak – Radny – Wysoka Rado, Panie Burmistrzu, ja w krótkiej kwestii, bo z tego, co mi jest mi wiadomo i też na głos, w związku z głosem mieszkańców proszę o monitorowanie otwarcia basenu, basenu otwartego na OSiR, bo z tego, co mi wiadomo, jest, mimo sprzyjającej pogody, jest zamknięty. Mamy wakacje i w związku z tym, <text:soft-page-break/>i w związku z tym, co było w zeszłym roku, żeby zainterweniować w kwestii, żeby mógł być otwarty jak najdłużej, tak? Dziękuję. </text:p>
      <text:p text:style-name="P8"><text:span text:style-name="tekst"><text:span text:style-name="T36">Wniosek radnego Adama Czuraka o monitorowanie otwarcia basenu otwartego przy OSiR, który mimo sprzyjającej pogody jest zamknięty – Załącznik Nr 61.</text:span></text:span></text:p>
      <text:p text:style-name="Standard">Walentyna Pietroczuk – Przewodnicząca Rady – Dziękuję bardzo. Rozumiem, że Pan Adam złoży na piśmie wniosek? Proszę bardzo, Pan Radny Marcin Bołtryk. </text:p>
      <text:p text:style-name="Standard">Marcin Bołtryk – Radny – Pani Przewodnicząca, Panie Burmistrzu, szanowni Radni, ja tak bardzo szybko, informacyjne. Od września Fundacja Forum Inicjatyw Rozwojowych planuje ruszyć z akcją profilaktyczną u dzieci w wieku, przedszkolach i szkołach, w wieku 6-14 lat – wady postawy. Ten temat no chcieliśmy zrealizować w zeszłym roku, natomiast z powodu epidemii, niestety, nie mogliśmy tego zrobić. Jeżeli sytuacja epidemii, epidemiczna pozwoli, od września ruszamy z tym projektem. Także informujemy rodziców, że mogą zgłaszać swoje dzieci. To się będzie odbywało na zasadzie, że higienistka w szkole będzie prowadziła pierwsze badanie. Jeżeli jakiekolwiek będzie miała obawy, to dziecko będzie kierowane do dalszej diagnozy i odpowiedniej rehabilitacji. Oczywiście to wszystko jest bezpłatne w ramach projektu środków unijnych. Także jeżeli, oczywiście dyrektorzy są o tym poinformowani, zbierają już też ankiety od rodziców, ale myślę, że forum Rady Miasta jest też dobrym miejscem, żeby poinformować o takiej inicjatywie i zapraszam do udział<text:span text:style-name="T48">u, tak jak mówię, dzieci przedszkolne oraz dzieci w klasach 1-6. Dziękuję bardzo.</text:span></text:p>
      <text:p text:style-name="P16">Walentyna Pietroczuk – Przewodnicząca Rady – Dziękuję bardzo. Czy jeszcze ktoś z Państwa Radnych chciałby zabrać głos? Pani Skarżąca. Proszę bardzo. </text:p>
      <text:p text:style-name="Standard"><text:span text:style-name="T48">* – Skarżąca – Sza</text:span>nowna Rado, dziękuję bardzo za rozpatrzenie mojej skargi w przedmiocie kwalifikacji i Dyrektora Miejskiego Ośrodka Pomocy Społecznej w Hajnówce. Zwróciliśmy się o, ja znam drogę postępowania dalszą, ale sądziłam, że ja jako osoba skarżąca i my jako pracownicy, którzy się odważyli rozmawiać z Radą Miasta, oczekiwaliśmy innej pomocy i wsparcia. Dziękuję. </text:p>
      <text:p text:style-name="Standard">Walentyna Pietroczuk – Przewodnicząca Rady – Dziękuję bardzo. Proszę Państwa, ja jeszcze mam jedną prośbę, a mianowicie organizatorzy zbiórki Rycerza Mikołaja, chłopca, który jest chory na SMA, prosili o przekazanie ulotek i prośby o wpłaty. Niewiele już brakuje. Pomogliśmy Kubusiowi z Hajnówki, a to akurat Mikołaj ma babcię z Czeremchy. Babcia bardzo silnie ubiega o to, żeby zebrać pieniążki i jeszcze uratować przed dalszą chorobą wnuka. Także ja przekażę to po sesji albo teraz po prostu Państwo sobie, kto jest zainteresowany, proszę o wsparcie. Dziękuję bardzo. </text:p>
      <text:p text:style-name="P7"><text:span text:style-name="tekst"><text:span text:style-name="T35">Wniosek Radnej Jadwigi Dąbrowskiej w sprawie zwiększenia ilości pracowników wykonujących prace przy koszeniu poboczy ulic i nieużytków zielonych, zabezpieczenie w odpowiedni sprzęt – Załącznik Nr 62.</text:span></text:span></text:p>
      <text:p text:style-name="P7"><text:span text:style-name="tekst"><text:span text:style-name="T35">Wniosek Radnej Jadwigi Dąbrowskiej w sprawie utwardzenia miejsc do wsiadania i wysiadania pasażerów komunikacji miejskiej – Załącznik Nr 63.</text:span></text:span></text:p>
      <text:h text:style-name="Heading_20_2" text:outline-level="2"><text:soft-page-break/><text:span text:style-name="T20">Do punktu 16 porządku obrad: </text:span><text:span text:style-name="T25">Odpowiedzi na wnioski </text:span><text:span text:style-name="T1">(06:41:34 – 06:42:07)</text:span></text:h>
      <text:p text:style-name="Standard">Walentyna Pietroczuk – Przewodnicząca Rady – Przechodzimy teraz do 16 punktu, 16, odpowiedzi na wnioski. Panie Burmistrzu, proszę bardzo. </text:p>
      <text:p text:style-name="Standard">Jerzy Sirak – Burmistrz Miasta – Pani Przewodnicząca, wysoka Rado my odpowiedzi na te wnioski udzielimy pisemnie. Dziękuję.</text:p>
      <text:p text:style-name="Standard">Walentyna Pietroczuk – Przewodnicząca Rady – Dziękuję bardzo. Na wszystkie wnioski Pan Burmistrz chce odpowiedzieć pisemnie. I bardzo dobrze, będziemy mieli odpowiedzi pisemne.</text:p>
      <text:h text:style-name="Heading_20_2" text:outline-level="2"><text:span text:style-name="T20">Do punktu 17 porządku obrad: Zamknięcie obrad</text:span><text:span text:style-name="T25"> </text:span><text:span text:style-name="T1">(06:42:07 – 06:42:51</text:span></text:h>
      <text:p text:style-name="Standard">Walentyna Pietroczuk – Przewodnicząca Rady – I przechodzimy do 17 punktu – zamknięcie obrad. Dziękuję wszystkim za udział w dzisiejszej sesji – Państwu Radnym, Panu Burmistrzowi, Zastępcy, Radcy Prawnemu, pracownikom Urzędu Miasta, szczególnie Paniom z Biura Rady za przygotowanie sesji. Dziękuję Skarżącej za przybycie i wszystkim Państwu chciałabym życzyć spokojnego i zdrowego wypoczynku wakacyjnego. Dziękuję bardzo. Zamykam obrady XXVII sesji Rady Miasta Hajnówka.</text:p>
      <text:p text:style-name="P12"><text:span text:style-name="tekst"><text:span text:style-name="T9">Przewodnicząca Rady</text:span></text:span></text:p>
      <text:p text:style-name="P13"><text:span text:style-name="tekst"><text:span text:style-name="T9">Walentyna Pietroczuk</text:span></text:span></text:p>
      <text:p text:style-name="P10"><text:span text:style-name="tekst"><text:span text:style-name="T9">Protokołowały:</text:span></text:span></text:p>
      <text:p text:style-name="P10"><text:span text:style-name="tekst"><text:span text:style-name="T9">Biuro Rady Miasta </text:span></text:span></text:p>
      <text:p text:style-name="Standard"><text:span text:style-name="tekst"><text:span text:style-name="tekst"><text:span text:style-name="tekst"><text:span text:style-name="T10">Halina Stepan</text:span></text:span></text:span></text:span><text:span text:style-name="tekst"><text:span text:style-name="tekst"><text:span text:style-name="tekst"><text:span text:style-name="T6">iuk – Główny Specjalista </text:span></text:span></text:span></text:span></text:p>
      <text:p text:style-name="Standard"><text:span text:style-name="tekst"><text:span text:style-name="T40">Elżbieta Filipowicz – Referent</text:span></text:span></text:p>
      <text:p text:style-name="Standard"><text:span text:style-name="tekst"><text:span text:style-name="T40"/></text:span></text:p>
      <text:p text:style-name="P17"><text:span text:style-name="tekst"><text:span text:style-name="T43">* Jawność <text:s/>danych <text:s/>dotycząca <text:s/>(imienia, nazwiska) <text:s/>została <text:s/>wyłączona <text:s/>na <text:s/>podstawie <text:s/>art.1 <text:s/>ust. 1 ustawy <text:s/>z dnia <text:s/>10 maja 2018 r. <text:s/>o ochronie <text:s/>danych <text:s/>osobowych <text:s/>(Dz. U. <text:s/>z 2019 r. <text:s/>poz. 1781) <text:s/>oraz <text:s/>art. 4 pkt 1 rozporządzenia <text:s/>Parlamentu Europejskiego <text:s/>i Rady <text:s/>(UE) <text:s/>2016/679 <text:s/>z dnia <text:s/>27 kwietnia <text:s/>2016 r. <text:s/>w sprawie <text:s/>ochrony <text:s/>osób <text:s/>fizycznych <text:s/>w związku z przetwarzaniem <text:s/>danych <text:s/>osobowych <text:s/>i w <text:s/>sprawie <text:s/>swobodnego <text:s/>przepływu <text:s/>takich <text:s/>danych <text:s/>oraz <text:s/>uchylenia <text:s/>dyrektywy 95/46/WE <text:s/>(ogólne <text:s/>rozporządzenie <text:s/>o ochronie <text:s/>danych) <text:s/>(Dz.Urz. <text:s/>UE <text:s/>L <text:s/>119 z 04.05.2016, <text:s/>str.1). <text:s/>Wyłączenia <text:s/>jawności tych danych dokonało Biuro Rady Miasta Hajnówk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Calibri1"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cm" style:page-number="auto" style:shadow="none"/>
      <style:text-properties style:font-name="Calibri" fo:font-size="14pt" fo:language="pl" fo:country="PL"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cm" fo:text-indent="0cm" style:auto-text-indent="false" style:page-number="auto" fo:background-color="transparent" style:shadow="none">
        <style:tab-stops/>
        <style:background-image/>
      </style:paragraph-properties>
      <style:text-properties style:font-name="Calibri" fo:font-size="16pt" fo:language="pl" fo:country="PL" fo:font-style="normal" fo:font-weight="bold" style:font-size-asian="14pt" style:font-style-asian="italic" style:font-weight-asian="bold" style:font-size-complex="14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6DT8H19M58S</meta:editing-duration>
    <meta:editing-cycles>742</meta:editing-cycles>
    <meta:generator>OpenOffice/4.1.7$Win32 OpenOffice.org_project/417m1$Build-9800</meta:generator>
    <dc:date>2021-08-16T08:50:25.33</dc:date>
    <meta:print-date>2021-04-26T15:01:02.48</meta:print-date>
    <meta:document-statistic meta:table-count="0" meta:image-count="0" meta:object-count="0" meta:page-count="92" meta:paragraph-count="508" meta:word-count="41003" meta:character-count="282902"/>
    <meta:user-defined meta:name="Info 1"/>
    <meta:user-defined meta:name="Info 2"/>
    <meta:user-defined meta:name="Info 3"/>
    <meta:user-defined meta:name="Info 4"/>
  </office:meta>
</office:document-meta>
</file>