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.499cm" fo:text-align="start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language="zxx" fo:country="none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font-name="Calibri" fo:language="pl" fo:country="PL" style:text-underline-style="none" fo:font-weight="normal" style:text-blinking="false" style:font-weight-asian="normal" style:font-weight-complex="normal"/>
    </style:style>
    <style:style style:name="T4" style:family="text">
      <style:text-properties fo:font-variant="normal" fo:text-transform="none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mka1" text:anchor-type="paragraph" svg:x="0.062cm" svg:y="0.069cm" svg:width="7.382cm" draw:z-index="0"><draw:text-box fo:min-height="2.113cm"><text:p text:style-name="P1">Data wpływu 22.09.2021 r.</text:p><text:p text:style-name="P1">Numer sprawy BRM.0003.2.5.2021</text:p></draw:text-box></draw:frame></text:p>
      <text:p text:style-name="P2"/>
      <text:p text:style-name="P4"/>
      <text:p text:style-name="P5">Hajnówka, dnia 22.09.2021 r.</text:p>
      <text:p text:style-name="P4">Aniela Kot</text:p>
      <text:p text:style-name="P6">PRZEWODNICZĄCA RADY MIASTA HAJNÓWKA</text:p>
      <text:p text:style-name="P7">Wniosek</text:p>
      <text:p text:style-name="P9"><text:span text:style-name="Strong_20_Emphasis"><text:span text:style-name="T4">w sprawie </text:span></text:span><text:span text:style-name="Strong_20_Emphasis"><text:span text:style-name="T1">gospodarki odpadami i wprowadzenia abonamentu za odbiór nieczystości dla mieszkańców miasta, którzy nie złożyli deklaracji.</text:span></text:span></text:p>
      <text:p text:style-name="P7">Uzasadnienie</text:p>
      <text:p text:style-name="P8"><text:span text:style-name="Strong_20_Emphasis"><text:span text:style-name="T2">W związku z dużym odsetkiem mieszkańców miasta, którzy nie złożyli deklaracji na odbiór odpadów oraz braku możliwości weryfikacji oraz wyegzekwowania należności, wnioskowała o wprowadzenie opłaty stałej – w formie abonamentu po wcześniejszym zaopiniowaniu prawnym. Uzyskane z abonamentu środki zasiliłyby budżet miasta oraz chroniły uczciwie płacących i zdelarowanych mieszkańców przed kolejnym podwyżkami</text:span></text:span><text:span text:style-name="Strong_20_Emphasis"><text:span text:style-name="T3">.</text:span></text:span></text:p>
      <text:p text:style-name="P10">22 IX 2021 r. <text:span text:style-name="T5">A. Kot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43S</meta:editing-duration>
    <meta:editing-cycles>22</meta:editing-cycles>
    <meta:generator>OpenOffice/4.1.7$Win32 OpenOffice.org_project/417m1$Build-9800</meta:generator>
    <dc:date>2021-09-28T14:41:39.07</dc:date>
    <meta:print-date>2021-01-28T08:52:35.90</meta:print-date>
    <meta:document-statistic meta:table-count="0" meta:image-count="0" meta:object-count="0" meta:page-count="1" meta:paragraph-count="10" meta:word-count="93" meta:character-count="706"/>
    <meta:user-defined meta:name="Info 1"/>
    <meta:user-defined meta:name="Info 2"/>
    <meta:user-defined meta:name="Info 3"/>
    <meta:user-defined meta:name="Info 4"/>
  </office:meta>
</office:document-meta>
</file>