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2.09.2021 r.</text:p><text:p text:style-name="P1">Numer sprawy BRM.0003.2.5.2021</text:p></draw:text-box></draw:frame></text:p>
      <text:p text:style-name="P2"/>
      <text:p text:style-name="P6"/>
      <text:p text:style-name="P7">Hajnówka, dnia 22.09.2021 r.</text:p>
      <text:p text:style-name="P6">Jadwiga Dąbrowska</text:p>
      <text:p text:style-name="P8">PRZEWODNICZĄCA RADY MIASTA HAJNÓWKA</text:p>
      <text:p text:style-name="P9">Wniosek</text:p>
      <text:p text:style-name="P10"><text:span text:style-name="Strong_20_Emphasis"><text:span text:style-name="T1">w sprawie zwiększenia dofinansowania dla klubu sportowego „Parkiet Hajnówka” do 30 tys. zł</text:span></text:span></text:p>
      <text:p text:style-name="P9">Uzasadnienie</text:p>
      <text:p text:style-name="P10"><text:span text:style-name="Strong_20_Emphasis"><text:span text:style-name="T1">Uwzględniając bardzo wysokie wyniki lekkoatletów prowadzonych przez trenera Romana Sacharczuka, w 2020 r. klub uzyskał 17 punktów, a reszta sekcji sportowych razem tylko 3 punkty. „Królowa” dyscyplin sportowych zasługuje na docenienie, lekkoatleci hajnowscy są najlepszą promocją miasta i regionu.</text:span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9S</meta:editing-duration>
    <meta:editing-cycles>19</meta:editing-cycles>
    <meta:generator>OpenOffice/4.1.7$Win32 OpenOffice.org_project/417m1$Build-9800</meta:generator>
    <dc:date>2021-09-28T12:48:49.73</dc:date>
    <meta:print-date>2021-01-28T08:52:35.90</meta:print-date>
    <meta:document-statistic meta:table-count="0" meta:image-count="0" meta:object-count="0" meta:page-count="1" meta:paragraph-count="9" meta:word-count="71" meta:character-count="541"/>
    <meta:user-defined meta:name="Info 1"/>
    <meta:user-defined meta:name="Info 2"/>
    <meta:user-defined meta:name="Info 3"/>
    <meta:user-defined meta:name="Info 4"/>
  </office:meta>
</office:document-meta>
</file>