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style:font-name="Calibri" fo:language="pl" fo:country="PL" fo:font-weight="normal" style:font-weight-asian="normal" style:font-weight-complex="normal"/>
    </style:style>
    <style:style style:name="T2" style:family="text">
      <style:text-properties fo:font-variant="normal" fo:text-transform="none" style:font-name="Calibri" fo:language="pl" fo:country="PL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mka1" text:anchor-type="paragraph" svg:x="0.062cm" svg:y="0.069cm" svg:width="7.382cm" draw:z-index="0"><draw:text-box fo:min-height="2.113cm"><text:p text:style-name="P1">Data wpływu 22.09.2021 r.</text:p><text:p text:style-name="P1">Numer sprawy BRM.0003.2.5.2021</text:p></draw:text-box></draw:frame></text:p>
      <text:p text:style-name="P2"/>
      <text:p text:style-name="P6"/>
      <text:p text:style-name="P7">Hajnówka, dnia 22.09.2021 r.</text:p>
      <text:p text:style-name="P6">Jadwiga Dąbrowska</text:p>
      <text:p text:style-name="P9">PRZEWODNICZĄCA RADY MIASTA HAJNÓWKA</text:p>
      <text:p text:style-name="P10">Wniosek</text:p>
      <text:p text:style-name="P8"><text:span text:style-name="Strong_20_Emphasis"><text:span text:style-name="T1">w sprawie wycofania zmiany zwiększenia planu wydatków z przeznaczeniem na dofinansowanie zakupu samochodu policyjnego.</text:span></text:span></text:p>
      <text:p text:style-name="P10">Uzasadnienie</text:p>
      <text:p text:style-name="P8"><text:span text:style-name="Strong_20_Emphasis"><text:span text:style-name="T1">Koszty funkcjonowania policji powinny być pokrywane z budżetu państwa a miasto nasze nie jest w najlepszej kondycji finansowej.</text:span></text:span></text:p>
      <text:p text:style-name="P4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29S</meta:editing-duration>
    <meta:editing-cycles>16</meta:editing-cycles>
    <meta:generator>OpenOffice/4.1.7$Win32 OpenOffice.org_project/417m1$Build-9800</meta:generator>
    <dc:date>2021-09-28T12:29:15.12</dc:date>
    <meta:print-date>2021-01-28T08:52:35.90</meta:print-date>
    <meta:document-statistic meta:table-count="0" meta:image-count="0" meta:object-count="0" meta:page-count="1" meta:paragraph-count="9" meta:word-count="51" meta:character-count="399"/>
    <meta:user-defined meta:name="Info 1"/>
    <meta:user-defined meta:name="Info 2"/>
    <meta:user-defined meta:name="Info 3"/>
    <meta:user-defined meta:name="Info 4"/>
  </office:meta>
</office:document-meta>
</file>