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Calibri"/>
    </style:style>
    <style:style style:name="P2" style:family="paragraph" style:parent-style-name="Table_20_Heading">
      <style:paragraph-properties fo:margin-top="0cm" fo:margin-bottom="0cm" fo:text-align="start" style:justify-single-word="false"/>
      <style:text-properties style:font-name="Calibri"/>
    </style:style>
    <style:style style:name="P3" style:family="paragraph" style:parent-style-name="Table_20_Heading">
      <style:paragraph-properties fo:margin-top="0cm" fo:margin-bottom="0cm" fo:text-align="start" style:justify-single-word="false"/>
    </style:style>
    <style:style style:name="P4" style:family="paragraph" style:parent-style-name="Table_20_Heading">
      <style:paragraph-properties fo:margin-top="0cm" fo:margin-bottom="0.6cm" fo:text-align="start" style:justify-single-word="false"/>
      <style:text-properties style:font-name="Calibri"/>
    </style:style>
    <style:style style:name="P5" style:family="paragraph" style:parent-style-name="Text_20_body">
      <style:paragraph-properties fo:margin-top="0cm" fo:margin-bottom="0cm"/>
      <style:text-properties style:font-name="Calibri"/>
    </style:style>
    <style:style style:name="P6" style:family="paragraph" style:parent-style-name="Text_20_body" style:list-style-name="L1">
      <style:paragraph-properties fo:margin-top="0cm" fo:margin-bottom="0cm"/>
      <style:text-properties style:font-name="Calibri"/>
    </style:style>
    <style:style style:name="P7" style:family="paragraph" style:parent-style-name="Text_20_body" style:list-style-name="L2">
      <style:paragraph-properties fo:margin-top="0cm" fo:margin-bottom="0cm"/>
      <style:text-properties style:font-name="Calibri"/>
    </style:style>
    <style:style style:name="P8" style:family="paragraph" style:parent-style-name="Text_20_body" style:list-style-name="L3">
      <style:paragraph-properties fo:margin-top="0cm" fo:margin-bottom="0cm"/>
      <style:text-properties style:font-name="Calibri"/>
    </style:style>
    <style:style style:name="P9" style:family="paragraph" style:parent-style-name="Text_20_body" style:list-style-name="L4">
      <style:paragraph-properties fo:margin-top="0cm" fo:margin-bottom="0cm"/>
      <style:text-properties style:font-name="Calibri"/>
    </style:style>
    <style:style style:name="P10" style:family="paragraph" style:parent-style-name="Text_20_body" style:list-style-name="L6">
      <style:paragraph-properties fo:margin-top="0cm" fo:margin-bottom="0cm"/>
      <style:text-properties style:font-name="Calibri"/>
    </style:style>
    <style:style style:name="P11" style:family="paragraph" style:parent-style-name="Text_20_body" style:list-style-name="L8">
      <style:paragraph-properties fo:margin-top="0cm" fo:margin-bottom="0cm"/>
      <style:text-properties style:font-name="Calibri"/>
    </style:style>
    <style:style style:name="P12" style:family="paragraph" style:parent-style-name="Text_20_body" style:list-style-name="L1">
      <style:paragraph-properties fo:margin-top="0cm" fo:margin-bottom="0.3cm"/>
      <style:text-properties style:font-name="Calibri"/>
    </style:style>
    <style:style style:name="P13" style:family="paragraph" style:parent-style-name="Text_20_body" style:list-style-name="L3">
      <style:paragraph-properties fo:margin-top="0cm" fo:margin-bottom="0.3cm"/>
      <style:text-properties style:font-name="Calibri"/>
    </style:style>
    <style:style style:name="P14" style:family="paragraph" style:parent-style-name="Text_20_body" style:list-style-name="L7">
      <style:paragraph-properties fo:margin-top="0cm" fo:margin-bottom="0.3cm"/>
      <style:text-properties style:font-name="Calibri"/>
    </style:style>
    <style:style style:name="P15" style:family="paragraph" style:parent-style-name="Text_20_body" style:list-style-name="L5">
      <style:paragraph-properties fo:margin-top="0cm" fo:margin-bottom="0.3cm"/>
    </style:style>
    <style:style style:name="P16" style:family="paragraph" style:parent-style-name="Text_20_body" style:list-style-name="L8">
      <style:paragraph-properties fo:margin-top="0cm" fo:margin-bottom="0.6cm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style:text-underline-style="none" fo:font-weight="normal" style:font-weight-asian="normal" style:font-weight-complex="normal"/>
    </style:style>
    <style:style style:name="T3" style:family="text">
      <style:text-properties style:font-name="Calibri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-- Treść przekazanej wiadomości --- </text:p>
      <text:p text:style-name="P2">Temat: <text:span text:style-name="T4">Przygotowanie placówek oświatowych do rozpoczęcia nowego roku szkolnego</text:span></text:p>
      <text:p text:style-name="P2">Data: <text:span text:style-name="T4">Mon, 06 Sep 2021 10:13:11 +0200</text:span></text:p>
      <text:p text:style-name="P3"><text:span text:style-name="T1">Nadawca: </text:span><text:span text:style-name="T3">A</text:span><text:span text:style-name="T2">niela Kot</text:span></text:p>
      <text:p text:style-name="P4">Adresat: <text:span text:style-name="T4">Halina Stepaniuk </text:span><text:a xlink:type="simple" xlink:href="mailto:h.stepaniuk@hajnowka.pl" text:style-name="Internet_20_link" text:visited-style-name="Visited_20_Internet_20_Link"><text:span text:style-name="T4">&lt;h.stepaniuk@hajnowka.pl&gt;</text:span></text:a></text:p>
      <text:p text:style-name="P5">Szkoła Podstawowa nr 4:</text:p>
      <text:p text:style-name="P5">- wykonano remonty bieżące (malowanie hallu, sal lekcyjnych, wymiana podłóg)</text:p>
      <text:p text:style-name="P5">- zastosowano się do przepisów obowiązujących w okresie pandemii</text:p>
      <text:p text:style-name="P5">Potrzeby :</text:p>
      <text:list xml:id="list35143106475912628" text:style-name="L1">
        <text:list-item>
          <text:p text:style-name="P6">zmiana podłóg w całej szkole (płytek PCV)</text:p>
        </text:list-item>
        <text:list-item>
          <text:p text:style-name="P6">boisko szkolne ( nowa nawierzchnia)</text:p>
        </text:list-item>
        <text:list-item>
          <text:p text:style-name="P12">remont łazienek szkolnych.</text:p>
        </text:list-item>
      </text:list>
      <text:p text:style-name="P5">Szkoła Podstawowa nr 2:</text:p>
      <text:list xml:id="list6337254379489367853" text:style-name="L2">
        <text:list-item>
          <text:p text:style-name="P7">zrealizowano wszystkie zalecenia</text:p>
        </text:list-item>
        <text:list-item>
          <text:p text:style-name="P7">wyremontowano sale lekcyjne, korytarz szkolny</text:p>
        </text:list-item>
        <text:list-item>
          <text:p text:style-name="P7">zagospodarowano tereny zielone</text:p>
        </text:list-item>
      </text:list>
      <text:p text:style-name="P5">Potrzeby :</text:p>
      <text:list xml:id="list8396810297704986720" text:style-name="L3">
        <text:list-item>
          <text:p text:style-name="P8">boisko szkone (dopuszczone warunkowo do eksploatacji)</text:p>
        </text:list-item>
        <text:list-item>
          <text:p text:style-name="P8">renowacja Placu Apelewego (położenie nawierzchni typu polbruk)</text:p>
        </text:list-item>
        <text:list-item>
          <text:p text:style-name="P13">utwardzenie drogi przy kotłowni</text:p>
        </text:list-item>
      </text:list>
      <text:p text:style-name="P5">Przedszkole nr 3:</text:p>
      <text:list xml:id="list3293231314573012348" text:style-name="L4">
        <text:list-item>
          <text:p text:style-name="P9">realizacja wszystkich zaleceń</text:p>
        </text:list-item>
        <text:list-item>
          <text:p text:style-name="P9">dostosowanie placówki do funkcjonowania w okresie pandemii</text:p>
        </text:list-item>
        <text:list-item>
          <text:p text:style-name="P9">oddanie do użytku nowego skrzydła budynku</text:p>
        </text:list-item>
      </text:list>
      <text:p text:style-name="P5">Potrzeby:</text:p>
      <text:list xml:id="list600520169388885357" text:style-name="L5">
        <text:list-item>
          <text:p text:style-name="P15"><text:span text:style-name="T1">są zaspakajane i realizowane na bieżąco min innymi w ramach przyznanego projektu Przedszkole bez barier (utworzenie 2 grupa przedszkolnych, powołanie zastępcy dyrektora przedszkola)</text:span></text:p>
        </text:list-item>
      </text:list>
      <text:p text:style-name="P5">Przedszkole nr 2:</text:p>
      <text:list xml:id="list6774671122999212035" text:style-name="L6">
        <text:list-item>
          <text:p text:style-name="P10">placówka w całości przygotowana do nowego roku szkolnego</text:p>
        </text:list-item>
        <text:list-item>
          <text:p text:style-name="P10">wymieniono na nowe instalacje hydrauliczne</text:p>
        </text:list-item>
        <text:list-item>
          <text:p text:style-name="P10">wykonano nowe elewacje budynku</text:p>
        </text:list-item>
        <text:list-item>
          <text:p text:style-name="P10">odremontowano 3 sale dydaktyczne</text:p>
        </text:list-item>
        <text:list-item>
          <text:p text:style-name="P10">odnowiono sprzęt i urządzenia na przedszkolnym Placu Zabaw</text:p>
        </text:list-item>
      </text:list>
      <text:p text:style-name="P5">Potrzeby:</text:p>
      <text:list xml:id="list1580690246878724202" text:style-name="L7">
        <text:list-item>
          <text:p text:style-name="P14">odnowienie korytarza</text:p>
        </text:list-item>
      </text:list>
      <text:p text:style-name="P5">WNIOSKI:</text:p>
      <text:list xml:id="list5068255054298967288" text:style-name="L8">
        <text:list-item>
          <text:p text:style-name="P11">Rozpatrywanie potrzeb placówek oświatowych rozpatrywać w miesiącu maju.</text:p>
        </text:list-item>
        <text:list-item>
          <text:p text:style-name="P16">Powołać zastępcę dyrektora Szkoły Podstawowej nr 2 zgodnie z ustawą, która ma zastosowanie w przypadku 24 funkcjonujących oddziałów.</text:p>
        </text:list-item>
      </text:list>
      <text:p text:style-name="P5">Radni Komisji Spraw Społecznych:</text:p>
      <text:p text:style-name="P5">Jadwiga Dąbrowska</text:p>
      <text:p text:style-name="P5">Artur Tumiel</text:p>
      <text:p text:style-name="P5">Aniela K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55S</meta:editing-duration>
    <meta:editing-cycles>4</meta:editing-cycles>
    <meta:generator>OpenOffice/4.1.7$Win32 OpenOffice.org_project/417m1$Build-9800</meta:generator>
    <dc:date>2021-09-28T10:54:46.33</dc:date>
    <meta:document-statistic meta:table-count="0" meta:image-count="0" meta:object-count="0" meta:page-count="1" meta:paragraph-count="41" meta:word-count="238" meta:character-count="1693"/>
    <meta:user-defined meta:name="Info 1"/>
    <meta:user-defined meta:name="Info 2"/>
    <meta:user-defined meta:name="Info 3"/>
    <meta:user-defined meta:name="Info 4"/>
  </office:meta>
</office:document-meta>
</file>