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alibri1"/>
    </style:style>
    <style:style style:name="P3" style:family="paragraph" style:parent-style-name="Standard" style:list-style-name="L3">
      <style:paragraph-properties fo:text-align="start" style:justify-single-word="false"/>
      <style:text-properties style:font-name="Calibri1"/>
    </style:style>
    <style:style style:name="P4" style:family="paragraph" style:parent-style-name="Standard" style:list-style-name="L4">
      <style:paragraph-properties fo:text-align="start" style:justify-single-word="false"/>
      <style:text-properties style:font-name="Calibri1"/>
    </style:style>
    <style:style style:name="P5" style:family="paragraph" style:parent-style-name="Standard" style:list-style-name="L5">
      <style:paragraph-properties fo:text-align="start" style:justify-single-word="false"/>
      <style:text-properties style:font-name="Calibri1"/>
    </style:style>
    <style:style style:name="P6" style:family="paragraph" style:parent-style-name="Standard" style:list-style-name="L6">
      <style:paragraph-properties fo:text-align="start" style:justify-single-word="false"/>
      <style:text-properties style:font-name="Calibri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1"/>
    </style:style>
    <style:style style:name="P8" style:family="paragraph" style:parent-style-name="Normal_20__28_Web_29_" style:list-style-name="L2">
      <style:paragraph-properties fo:text-align="start" style:justify-single-word="false"/>
      <style:text-properties style:font-name="Calibri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 style:font-weight-complex="bold"/>
    </style:style>
    <style:style style:name="T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111"/>Hajnówka, 31.08.2021 r.</text:span></text:p>
      <text:p text:style-name="P1"><text:span text:style-name="T3"><text:tab/>Dnia 31.08.2021 r. członkowie Komisji Spraw Społecznych w składzie:</text:span></text:p>
      <text:list xml:id="list6427933694287126020" text:style-name="L1">
        <text:list-item>
          <text:p text:style-name="P2"><text:span text:style-name="T3">Ewa Rygorowicz - Przewodnicząca Komisji Spraw Społecznych</text:span></text:p>
        </text:list-item>
        <text:list-item>
          <text:p text:style-name="P2"><text:span text:style-name="T3">Lucyna Lewczuk - członek Komisji Spraw Społecznych</text:span></text:p>
        </text:list-item>
        <text:list-item>
          <text:p text:style-name="P2"><text:span text:style-name="T3">Barbara Łaszkiewicz - członek Komisji Spraw Społecznych</text:span></text:p>
        </text:list-item>
        <text:list-item>
          <text:p text:style-name="P2"><text:span text:style-name="T3">Małgorzata Łukaszewicz- członek Komisji Spraw Społecznych</text:span></text:p>
        </text:list-item>
      </text:list>
      <text:p text:style-name="P1"><text:span text:style-name="T3">przeprowadziły wizytację w następujących jednostkach oświatowych Gminy Miejskiej Hajnówka:</text:span></text:p>
      <text:list xml:id="list3625724666564110496" text:style-name="L2">
        <text:list-item>
          <text:p text:style-name="P8">Szkoła Podstawowa Nr 1 im. Janusza Kusocińskiego, ul. 3 Maja 54</text:p>
        </text:list-item>
        <text:list-item>
          <text:p text:style-name="P8">Przedszkole Nr 5, ul. Reja 5</text:p>
        </text:list-item>
        <text:list-item>
          <text:p text:style-name="P8"><text:bookmark-start text:name="Bookmark"/>Szkoła Podstawowa Nr 3 im.<text:span text:style-name="T5"> dr Kazimierza Ptaszyńskiego w Hajnówce</text:span><text:bookmark-end text:name="Bookmark"/><text:span text:style-name="T5">, ul. Działowa 1</text:span></text:p>
        </text:list-item>
        <text:list-item>
          <text:p text:style-name="P8">Przedszkole Nr 1, ul. Jagiełły 7</text:p>
        </text:list-item>
      </text:list>
      <text:p text:style-name="P1"><text:span text:style-name="T3">Wnioski <text:s/>ogólne z wizytacji placówek oświatowych:</text:span></text:p>
      <text:list xml:id="list5800526967086302849" text:style-name="L3">
        <text:list-item>
          <text:p text:style-name="P3"><text:span text:style-name="T3">Jednostki oświatowe są przygotowane na rozpoczęcie nowego roku szkolnego i <text:s/>dostosowane do <text:s/>sytuacji epidemiologicznej COVID-19.</text:span></text:p>
        </text:list-item>
        <text:list-item>
          <text:p text:style-name="P3"><text:span text:style-name="T3">W w/w jednostkach stwierdzono następujące pilne potrzeby:</text:span></text:p>
          <text:list>
            <text:list-item>
              <text:p text:style-name="P3"><text:span text:style-name="T3">Szkoła Podstawowa Nr 1 im. Janusza Kusocińskiego:</text:span></text:p>
            </text:list-item>
          </text:list>
        </text:list-item>
      </text:list>
      <text:list xml:id="list7550768802629742892" text:style-name="L4">
        <text:list-item>
          <text:list>
            <text:list-item>
              <text:p text:style-name="P4"><text:span text:style-name="T3">remont drugiego wejścia do szkoły dla uczniów klas edukacji wczesnoszkolnej</text:span></text:p>
            </text:list-item>
          </text:list>
        </text:list-item>
      </text:list>
      <text:list xml:id="list31419807" text:continue-list="list5800526967086302849" text:style-name="L3">
        <text:list-item>
          <text:list>
            <text:list-item>
              <text:p text:style-name="P3"><text:span text:style-name="T3">Przedszkole Nr 5, ul. Reja 5</text:span></text:p>
            </text:list-item>
          </text:list>
        </text:list-item>
      </text:list>
      <text:list xml:id="list1283382484287764655" text:style-name="L5">
        <text:list-item>
          <text:list>
            <text:list-item>
              <text:p text:style-name="P5"><text:span text:style-name="T4">zakup obieraczki do warzyw na potrzeby kuchni</text:span></text:p>
            </text:list-item>
            <text:list-item>
              <text:p text:style-name="P5"><text:span text:style-name="T4">przebudowa wejścia do przedszkola wraz z dojazdem dla osób niepełnosprawnych</text:span></text:p>
            </text:list-item>
          </text:list>
        </text:list-item>
      </text:list>
      <text:list xml:id="list31399403" text:continue-list="list31419807" text:style-name="L3">
        <text:list-item>
          <text:list>
            <text:list-item>
              <text:p text:style-name="P3"><text:span text:style-name="T3">Szkoła Podstawowa Nr 3 im.</text:span><text:span text:style-name="T4"> dr Kazimierza Ptaszyńskiego w Hajnówce:</text:span></text:p>
            </text:list-item>
          </text:list>
        </text:list-item>
      </text:list>
      <text:list xml:id="list1235597958379598945" text:style-name="L6">
        <text:list-item>
          <text:list>
            <text:list-item>
              <text:p text:style-name="P6"><text:span text:style-name="T3">rozbudowa szkoły o 3 sale lekcyjne </text:span></text:p>
            </text:list-item>
            <text:list-item>
              <text:p text:style-name="P6"><text:span text:style-name="T3">budowa sali gimnastycznej</text:span></text:p>
            </text:list-item>
          </text:list>
        </text:list-item>
      </text:list>
      <text:p text:style-name="P1"><text:span text:style-name="T3">Komisja wnioskuje o uwzględnienie realizacji w/w zadań w budżecie Miasta Hajnówka na rok 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21-09-02T11:56:00</meta:creation-date>
    <dc:date>2021-09-28T11:18:03.69</dc:date>
    <meta:editing-duration>PT23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203" meta:character-count="148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