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801cm" fo:line-height="100%" fo:text-align="start" style:justify-single-word="false"/>
      <style:text-properties fo:color="#000000" style:font-name="Calibri1" fo:font-size="14pt" fo:language="pl" fo:country="PL" fo:font-style="normal" style:text-underline-style="none" fo:font-weight="normal" fo:background-color="transparent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P2" style:family="paragraph" style:parent-style-name="Standard">
      <style:paragraph-properties fo:margin-top="0cm" fo:margin-bottom="0.801cm" fo:line-height="100%" fo:text-align="start" style:justify-single-word="false"/>
      <style:text-properties style:font-name="Calibri1" fo:font-size="14pt" fo:language="pl" fo:country="PL" fo:font-style="normal" style:text-underline-style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margin-top="0cm" fo:margin-bottom="0.801cm" fo:line-height="100%" fo:text-align="end" style:justify-single-word="false"/>
      <style:text-properties style:font-name="Calibri1" fo:font-size="14pt" fo:language="pl" fo:country="PL" fo:font-style="normal" style:text-underline-style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margin-top="0cm" fo:margin-bottom="0.801cm" fo:line-height="100%" fo:text-align="end" style:justify-single-word="false"/>
      <style:text-properties style:font-name="Calibri1" fo:font-size="14pt" fo:language="pl" fo:country="P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margin-top="0cm" fo:margin-bottom="0.801cm" fo:line-height="100%" fo:text-align="start" style:justify-single-word="false"/>
      <style:text-properties style:font-name="Calibri1" fo:font-size="14pt" fo:language="pl" fo:country="P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margin-top="0cm" fo:margin-bottom="0.801cm" fo:line-height="100%" fo:text-align="center" style:justify-single-word="false"/>
      <style:text-properties style:font-name="Calibri1" fo:font-size="18pt" fo:language="pl" fo:country="PL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/>
    </style:style>
    <style:style style:name="P7" style:family="paragraph" style:parent-style-name="Standard">
      <style:paragraph-properties fo:margin-top="0cm" fo:margin-bottom="0.801cm" fo:line-height="100%" fo:text-align="start" style:justify-single-word="false" style:writing-mode="lr-tb"/>
      <style:text-properties fo:color="#000000" style:font-name="Calibri1" fo:font-size="14pt" fo:language="pl" fo:country="PL" fo:font-style="normal" style:text-underline-style="none" fo:font-weight="normal" fo:background-color="transparent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margin-top="0cm" fo:margin-bottom="0.801cm" fo:line-height="100%" fo:text-align="start" style:justify-single-word="false" style:writing-mode="lr-tb"/>
      <style:text-properties fo:color="#000000" style:font-name="Calibri1" fo:font-size="14pt" fo:language="pl" fo:country="PL" fo:font-style="normal" style:text-underline-style="none" fo:font-weight="normal" fo:background-color="transparent" style:font-size-asian="14pt" style:language-asian="zxx" style:country-asian="none" style:font-style-asian="normal" style:font-weight-asian="normal" style:font-size-complex="14pt" style:language-complex="ar" style:country-complex="SA" style:font-style-complex="normal" style:font-weight-complex="normal"/>
    </style:style>
    <style:style style:name="P9" style:family="paragraph" style:parent-style-name="Text_20_body">
      <style:paragraph-properties fo:margin-top="0cm" fo:margin-bottom="0.801cm" fo:line-height="100%" fo:text-align="start" style:justify-single-word="false"/>
      <style:text-properties fo:color="#000000" style:font-name="Calibri1" fo:font-size="14pt" fo:language="pl" fo:country="PL" fo:font-style="normal" style:text-underline-style="none" fo:font-weight="normal" fo:background-color="transparent" style:font-size-asian="14pt" style:language-asian="zxx" style:country-asian="none" style:font-style-asian="normal" style:font-weight-asian="normal" style:font-size-complex="14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top="0cm" fo:margin-bottom="0.801cm" fo:line-height="100%" fo:text-align="start" style:justify-single-word="false" fo:break-before="page"/>
      <style:text-properties style:font-name="Calibri1" fo:font-size="14pt" fo:language="pl" fo:country="PL" fo:font-style="normal" style:text-underline-style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Standard">
      <style:paragraph-properties fo:margin-top="0cm" fo:margin-bottom="0.199cm" fo:line-height="100%" fo:text-align="start" style:justify-single-word="false"/>
      <style:text-properties style:font-name="Calibri1" fo:font-size="14pt" fo:language="pl" fo:country="PL" fo:font-style="normal" style:text-underline-style="solid" style:text-underline-width="auto" style:text-underline-color="font-color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Text_20_body" style:list-style-name="L1">
      <style:paragraph-properties fo:margin-top="0cm" fo:margin-bottom="0.199cm" fo:line-height="100%" fo:text-align="start" style:justify-single-word="false"/>
      <style:text-properties fo:color="#000000" style:font-name="Calibri1" fo:font-size="14pt" fo:language="pl" fo:country="PL" fo:font-style="normal" style:text-underline-style="none" fo:font-weight="bold" fo:background-color="transparent" style:font-size-asian="14pt" style:language-asian="zxx" style:country-asian="none" style:font-style-asian="normal" style:font-weight-asian="bold" style:font-size-complex="14pt" style:language-complex="ar" style:country-complex="SA" style:font-style-complex="normal" style:font-weight-complex="bold"/>
    </style:style>
    <style:style style:name="P13" style:family="paragraph" style:parent-style-name="Text_20_body" style:list-style-name="L1">
      <style:paragraph-properties fo:margin-top="0cm" fo:margin-bottom="0.199cm" fo:line-height="100%" fo:text-align="start" style:justify-single-word="false" style:writing-mode="lr-tb"/>
      <style:text-properties fo:color="#000000" style:font-name="Calibri1" fo:font-size="14pt" fo:language="pl" fo:country="PL" fo:font-style="normal" style:text-underline-style="none" fo:font-weight="bold" fo:background-color="transparent" style:font-size-asian="14pt" style:language-asian="zxx" style:country-asian="none" style:font-style-asian="normal" style:font-weight-asian="bold" style:font-size-complex="14pt" style:language-complex="ar" style:country-complex="SA" style:font-style-complex="normal" style:font-weight-complex="bold"/>
    </style:style>
    <style:style style:name="P14" style:family="paragraph" style:parent-style-name="Standard" style:list-style-name="L1">
      <style:paragraph-properties fo:margin-top="0cm" fo:margin-bottom="0.199cm" fo:line-height="100%" fo:text-align="start" style:justify-single-word="false"/>
      <style:text-properties style:font-name="Calibri1" fo:font-size="14pt" fo:language="pl" fo:country="PL" fo:font-style="normal" style:text-underline-style="none" fo:font-weight="bold" fo:background-color="transparent" style:font-size-asian="14pt" style:language-asian="zxx" style:country-asian="none" style:font-style-asian="normal" style:font-weight-asian="bold" style:font-size-complex="14pt" style:language-complex="zxx" style:country-complex="none" style:font-style-complex="normal" style:font-weight-complex="bold"/>
    </style:style>
    <style:style style:name="P15" style:family="paragraph" style:parent-style-name="Standard" style:list-style-name="L1">
      <style:paragraph-properties fo:margin-top="0cm" fo:margin-bottom="0.199cm" fo:line-height="100%" fo:text-align="start" style:justify-single-word="false"/>
      <style:text-properties style:font-name="Calibri1" fo:font-size="14pt" fo:language="pl" fo:country="PL" fo:font-style="normal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6" style:family="paragraph" style:parent-style-name="Standard" style:list-style-name="L1">
      <style:paragraph-properties fo:margin-top="0cm" fo:margin-bottom="0.199cm" fo:line-height="100%" fo:text-align="start" style:justify-single-word="false" style:writing-mode="lr-tb"/>
      <style:text-properties fo:color="#000000" style:font-name="Calibri1" fo:font-size="14pt" fo:language="pl" fo:country="PL" fo:font-style="normal" style:text-underline-style="none" fo:font-weight="bold" fo:background-color="transparent" style:font-size-asian="14pt" style:language-asian="zxx" style:country-asian="none" style:font-style-asian="normal" style:font-weight-asian="bold" style:font-size-complex="14pt" style:language-complex="ar" style:country-complex="SA" style:font-style-complex="normal" style:font-weight-complex="bold"/>
    </style:style>
    <style:style style:name="P17" style:family="paragraph" style:parent-style-name="Standard" style:list-style-name="L1">
      <style:paragraph-properties fo:margin-top="0cm" fo:margin-bottom="0.199cm" fo:line-height="100%" fo:text-align="start" style:justify-single-word="false" style:writing-mode="lr-tb"/>
      <style:text-properties style:font-name="Calibri1" fo:font-size="14pt" fo:language="pl" fo:country="PL" fo:font-weight="bold" fo:background-color="transparent" style:font-size-asian="14pt" style:font-weight-asian="bold" style:font-size-complex="14pt" style:font-weight-complex="bold"/>
    </style:style>
    <style:style style:name="P18" style:family="paragraph" style:parent-style-name="Standard" style:list-style-name="L1">
      <style:paragraph-properties fo:margin-top="0cm" fo:margin-bottom="0.801cm" fo:line-height="100%" fo:text-align="start" style:justify-single-word="false"/>
      <style:text-properties style:font-name="Calibri1" fo:font-size="14pt" fo:language="pl" fo:country="PL" fo:font-style="normal" style:text-underline-style="none" fo:font-weight="bold" fo:background-color="transparent" style:font-size-asian="14pt" style:language-asian="zxx" style:country-asian="none" style:font-style-asian="normal" style:font-weight-asian="bold" style:font-size-complex="14pt" style:language-complex="zxx" style:country-complex="none" style:font-style-complex="normal" style:font-weight-complex="bold"/>
    </style:style>
    <style:style style:name="P19" style:family="paragraph" style:parent-style-name="Standard" style:list-style-name="L1">
      <style:paragraph-properties fo:margin-top="0cm" fo:margin-bottom="0.801cm" fo:line-height="100%" fo:text-align="start" style:justify-single-word="false"/>
      <style:text-properties style:font-name="Calibri1" fo:font-size="14pt" fo:language="pl" fo:country="PL" fo:font-style="normal" style:text-underline-style="none" fo:font-weight="normal" fo:background-color="transparent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margin-top="0cm" fo:margin-bottom="0.801cm" fo:line-height="100%" fo:text-align="start" style:justify-single-word="false" style:writing-mode="lr-tb"/>
      <style:text-properties fo:color="#000000" style:font-name="Calibri1" fo:font-size="14pt" fo:language="pl" fo:country="PL" fo:font-style="normal" style:text-underline-style="none" fo:font-weight="normal" fo:background-color="transparent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P21" style:family="paragraph" style:parent-style-name="Standard" style:master-page-name="">
      <style:paragraph-properties fo:margin-left="0cm" fo:margin-right="0cm" fo:margin-top="0cm" fo:margin-bottom="0.4cm" fo:line-height="100%" fo:text-align="start" style:justify-single-word="false" fo:text-indent="1.482cm" style:auto-text-indent="false" style:page-number="auto"/>
      <style:text-properties style:font-name="Calibri1" fo:font-size="14pt" fo:language="pl" fo:country="P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8.717cm" fo:margin-right="0cm" fo:margin-top="0cm" fo:margin-bottom="0.4cm" fo:line-height="100%" fo:text-align="center" style:justify-single-word="false" fo:text-indent="1.482cm" style:auto-text-indent="false"/>
      <style:text-properties style:font-name="Calibri1" fo:font-size="14pt" fo:language="pl" fo:country="P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>
      <style:paragraph-properties fo:margin-left="8.717cm" fo:margin-right="0cm" fo:margin-top="0cm" fo:margin-bottom="0.4cm" fo:line-height="100%" fo:text-align="center" style:justify-single-word="false" fo:text-indent="1.482cm" style:auto-text-indent="false"/>
      <style:text-properties style:font-name="Calibri1" fo:font-size="14pt" fo:language="pl" fo:country="PL" fo:font-style="italic" style:text-underline-style="none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style="normal" style:text-underline-style="none" style:language-asian="zxx" style:country-asian="none" style:font-style-asian="normal" style:language-complex="ar" style:country-complex="SA" style:font-style-complex="normal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language-complex="zxx" style:country-complex="none"/>
    </style:style>
    <style:style style:name="T7" style:family="text">
      <style:text-properties style:font-name="Calibri"/>
    </style:style>
    <text:list-style style:name="L1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Hajnówka, dnia 24 września 2021 r.</text:p>
      <text:p text:style-name="P5">BRM.0003.2.5.2021</text:p>
      <text:p text:style-name="P3">Burmistrz Miasta Hajnówka</text:p>
      <text:p text:style-name="P21">W załączeniu z polecenia Przewodniczącej Rady Miasta Hajnówka przekazuję opinie i wnioski zgłoszone na posiedzeniu Komisji Polityki Gospodarczej Rady Miasta Hajnówka w dniu 23 września 2021 r.</text:p>
      <text:p text:style-name="P22">STARSZY SPECJALISTA</text:p>
      <text:p text:style-name="P23">mgr Halina Stepaniuk</text:p>
      <text:p text:style-name="P11">Załącznik:</text:p>
      <text:p text:style-name="P5">Opinie i wnioski zgłoszone na posiedzeniu Komisji Polityki Gospodarczej Rady Miasta Hajnówka w dniu 23 września 2021 r.</text:p>
      <text:p text:style-name="P5"/>
      <text:p text:style-name="P5"/>
      <text:p text:style-name="P10">BRM.0003.2.5.2021</text:p>
      <text:p text:style-name="P6">Opinie i wnioski Komisji Polityki Gospodarczej dot. materiałów na XXIX sesję Rady Miasta Hajnówka</text:p>
      <text:p text:style-name="P2">Posiedzenie odbyło się w dniu 23 września 2021 r. w sali nr 12 Urzędu Miasta Hajnówka w godzinach: 13:00 – 15:40</text:p>
      <text:list xml:id="list8745639913360427311" text:style-name="L1">
        <text:list-item>
          <text:p text:style-name="P14">Informacja o przebiegu wykonania budżetu Miasta Hajnówka za I półrocze 2021 roku.</text:p>
          <text:p text:style-name="P18"><text:span text:style-name="T4">Informację przedstawiła Pani Agnieszka Zabrocka – Skarbnik Miasta Hajnówka. K</text:span><text:span text:style-name="T3">omisja informację zaopiniowała pozytywnie. Za – 3, przeciw – 0, wstrzymało – 1, w głosowaniu udział wzięło 4 radnych.</text:span></text:p>
        </text:list-item>
        <text:list-item>
          <text:p text:style-name="P14">Raport z wykonania programu Ochrony Środowiska dla Miasta Hajnówka na lata 2017-2022 z uwzględnieniem lat 2023-2026 za lata 2017-2020.</text:p>
          <text:p text:style-name="P19">Raport przedstawiła Pani Marta Wilson-Trochimczyk – Kierownik Referatu GKM. Komisja raport zaopiniowała pozytywnie. <text:span text:style-name="T1"><text:s/>Za – 4, przeciw – 0, wstrzymało – 0, w głosowaniu udział wzięło 4 radnych.</text:span></text:p>
        </text:list-item>
        <text:list-item>
          <text:p text:style-name="P15">Rozpatrzenie i zaopiniowanie uchwał w sprawach:</text:p>
          <text:list>
            <text:list-item>
              <text:p text:style-name="P12">zmian w budżecie miasta na 2021 rok</text:p>
            </text:list-item>
          </text:list>
        </text:list-item>
      </text:list>
      <text:p text:style-name="P9">Projekt uchwały przedstawiła <text:span text:style-name="T6">Pani Agnieszka Zabrocka – Skarbnik Miasta Hajnówka. Komisja projekt uchwały zaopiniowała pozytywnie. Za – 4, przeciw – 0, wstrzymało – 0, w głosowaniu udział wzięło 4 radnych.</text:span></text:p>
      <text:list xml:id="list35309504" text:continue-numbering="true" text:style-name="L1">
        <text:list-item>
          <text:list>
            <text:list-item>
              <text:p text:style-name="P12">zmian Wieloletniej Prognozy Finansowej Miasta Hajnówka<text:line-break/>na lata 2021-2030</text:p>
            </text:list-item>
          </text:list>
        </text:list-item>
      </text:list>
      <text:p text:style-name="P9">Projekt uchwały przedstawiła <text:span text:style-name="T6">Pani Agnieszka Zabrocka – Skarbnik Miasta Hajnówka. Komisja projekt uchwały zaopiniowała pozytywnie. Za – 3, przeciw – 0, wstrzymało – 1, w głosowaniu udział wzięło 4 radnych.</text:span></text:p>
      <text:list xml:id="list35322827" text:continue-numbering="true" text:style-name="L1">
        <text:list-item>
          <text:list>
            <text:list-item>
              <text:p text:style-name="P12">zmiany uchwały w sprawie szczegółowego sposobu i zakresu świadczenia usług w zakresie odbierania odpadów komunalnych od właścicieli nieruchomości, na których zamieszkują mieszkańcy</text:p>
            </text:list-item>
          </text:list>
        </text:list-item>
      </text:list>
      <text:p text:style-name="P1">Projekt uchwały przedstawiła Pani Marta Wilson-Trochimczyk – Kierownik Referatu GKM.</text:p>
      <text:p text:style-name="P1"><text:soft-page-break/><text:span text:style-name="T5">Pan Piotr Markiewicz </text:span>wniósł uwagę, żeby w <text:span text:style-name="T7">§</text:span> 4 ust. 1 pkt. 13, pkt. 14 lit. a i pkt. 16 po wyrazie „roku” dodać wyraz „<text:span text:style-name="T5">kalendarzowego</text:span>”. Komisja projekt uchwały wraz z wniesioną uwagą zaopiniowała pozytywnie. <text:s/>Za – 2, przeciw – 1, wstrzymało – 1, w głosowaniu udział wzięło 4 radnych.</text:p>
      <text:list xml:id="list35305897" text:continue-numbering="true" text:style-name="L1">
        <text:list-item>
          <text:list>
            <text:list-item>
              <text:p text:style-name="P12">określenia średniej ceny jednostki paliwa w Gminie Miejskiej Hajnówka w roku szkolnym 2021/2022</text:p>
            </text:list-item>
          </text:list>
        </text:list-item>
      </text:list>
      <text:p text:style-name="P1">Komisja projekt uchwały zaopiniowała pozytywnie. <text:s/>Za – 4, przeciw – 0, wstrzymało – 0, w głosowaniu udział wzięło 4 radnych.</text:p>
      <text:list xml:id="list35295567" text:continue-numbering="true" text:style-name="L1">
        <text:list-item>
          <text:list>
            <text:list-item>
              <text:p text:style-name="P12">powołania Klubu Integracji Społecznej i powierzenia jego prowadzenia Miejskiemu Ośrodkowi Pomocy Społecznej w Hajnówce</text:p>
            </text:list-item>
          </text:list>
        </text:list-item>
      </text:list>
      <text:p text:style-name="P1">Projekt uchwały przedstawił Pan Mariusz Iwaniuk – Dyrektor Miejskiego Ośrodka Pomocy Społecznej w Hajnówce. Komisja projekt uchwały zaopiniowała pozytywnie. <text:s/>Za – 3, przeciw – 0, wstrzymało – 1, w głosowaniu udział wzięło 4 radnych.</text:p>
      <text:list xml:id="list35305781" text:continue-numbering="true" text:style-name="L1">
        <text:list-item>
          <text:list>
            <text:list-item>
              <text:p text:style-name="P16">przyjęcia rezygnacji i odwołania radnej ze składu Komisji Skarg, Wniosków i Petycji Rady Miasta Hajnówka</text:p>
            </text:list-item>
            <text:list-item>
              <text:p text:style-name="P17"><text:span text:style-name="T2">uzupełnienia</text:span><text:bookmark text:name="page6R_mcid29"/><text:span text:style-name="T2"> </text:span><text:bookmark text:name="page6R_mcid30"/><text:span text:style-name="T2">składu</text:span><text:bookmark text:name="page6R_mcid31"/><text:span text:style-name="T2"> </text:span><text:bookmark text:name="page6R_mcid32"/><text:span text:style-name="T2">osobowego</text:span><text:bookmark text:name="page6R_mcid33"/><text:span text:style-name="T2"> </text:span><text:bookmark text:name="page6R_mcid34"/><text:span text:style-name="T2">Komisji</text:span><text:bookmark text:name="page6R_mcid35"/><text:span text:style-name="T2"> </text:span><text:bookmark text:name="page6R_mcid36"/><text:span text:style-name="T2">Skarg,</text:span><text:bookmark text:name="page6R_mcid37"/><text:span text:style-name="T2"> </text:span><text:bookmark text:name="page6R_mcid38"/><text:span text:style-name="T2">Wniosków</text:span><text:bookmark text:name="page6R_mcid39"/><text:span text:style-name="T2"> </text:span><text:bookmark text:name="page6R_mcid40"/><text:span text:style-name="T2">i</text:span><text:bookmark text:name="page6R_mcid41"/><text:span text:style-name="T2"> </text:span><text:bookmark text:name="page6R_mcid42"/><text:span text:style-name="T2">Petycji</text:span><text:bookmark text:name="page6R_mcid43"/><text:span text:style-name="T2"> </text:span><text:bookmark text:name="page6R_mcid44"/><text:span text:style-name="T2">Rady</text:span><text:bookmark text:name="page6R_mcid45"/><text:span text:style-name="T2"> </text:span><text:bookmark text:name="page6R_mcid46"/><text:span text:style-name="T2">Miasta</text:span><text:bookmark text:name="page6R_mcid47"/><text:span text:style-name="T2"> </text:span><text:bookmark text:name="page6R_mcid48"/><text:span text:style-name="T2">Hajnówka</text:span></text:p>
            </text:list-item>
          </text:list>
        </text:list-item>
      </text:list>
      <text:p text:style-name="P8">Na sesji</text:p>
      <text:list xml:id="list35311046" text:continue-numbering="true" text:style-name="L1">
        <text:list-item>
          <text:list>
            <text:list-item>
              <text:p text:style-name="P13">przyjęcia stanowiska w sprawie projektowanych zmian zapisów ustawy z dnia 16 kwietnia 2004 r. o ochronie przyrody</text:p>
            </text:list-item>
          </text:list>
        </text:list-item>
      </text:list>
      <text:p text:style-name="P7">Projekt uchwały przedstawił Pan Jarosław Grygoruk – Sekretarz Miasta Hajnówka. Komisja projekt uchwały zaopiniowała pozytywnie. <text:s/>Za – 4, przeciw – 0, wstrzymało – 0, w głosowaniu udział wzięło 4 radnych.</text:p>
      <text:list xml:id="list35316020" text:continue-numbering="true" text:style-name="L1">
        <text:list-item>
          <text:list>
            <text:list-item>
              <text:p text:style-name="P16">przyjęcia projektu Regulaminu dostarczania wody i odprowadzania ścieków na terenie miasta Hajnówka.</text:p>
            </text:list-item>
          </text:list>
        </text:list-item>
      </text:list>
      <text:p text:style-name="P7">Projekt uchwały przedstawiła Pani Małgorzata Bondaruk – Przedsiębiorstwo Wodociągów i Kanalizacji. Komisja projekt uchwały zaopiniowała pozytywnie. <text:s/>Za – 4, przeciw – 0, wstrzymało – 0, w głosowaniu udział wzięło 4 radny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18M56S</meta:editing-duration>
    <meta:editing-cycles>31</meta:editing-cycles>
    <meta:generator>OpenOffice/4.1.7$Win32 OpenOffice.org_project/417m1$Build-9800</meta:generator>
    <dc:date>2021-09-28T15:08:36.05</dc:date>
    <meta:print-date>2021-09-24T10:03:54.95</meta:print-date>
    <meta:document-statistic meta:table-count="0" meta:image-count="0" meta:object-count="0" meta:page-count="3" meta:paragraph-count="34" meta:word-count="559" meta:character-count="3827"/>
    <meta:user-defined meta:name="Info 1"/>
    <meta:user-defined meta:name="Info 2"/>
    <meta:user-defined meta:name="Info 3"/>
    <meta:user-defined meta:name="Info 4"/>
  </office:meta>
</office:document-meta>
</file>