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Myriad Pro" style:font-name-complex="Myriad Pro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"/>
    </style:style>
    <style:style style:name="P9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12.488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 style:master-page-name="Standard">
      <style:paragraph-properties fo:margin-top="0cm" fo:margin-bottom="0.499cm" fo:text-align="end" style:justify-single-word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top="0cm" fo:margin-bottom="0.499cm"/>
      <style:text-properties style:font-name="Calibri"/>
    </style:style>
    <style:style style:name="P13" style:family="paragraph" style:parent-style-name="Standard">
      <style:paragraph-properties fo:margin-top="0cm" fo:margin-bottom="0.499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14" style:family="paragraph" style:parent-style-name="Standard">
      <style:paragraph-properties fo:margin-top="0cm" fo:margin-bottom="0.499cm" fo:line-height="150%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Myriad Pro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2021-09-24</text:p>
      <text:p text:style-name="P13">BRM. 0003.2.5.2021</text:p>
      <text:p text:style-name="P5"><text:span text:style-name="T4"><text:tab/></text:span><text:span text:style-name="T2">Radna Rady Miasta Hajnówka </text:span></text:p>
      <text:p text:style-name="P14"><text:tab/>Ewa Rygorowicz</text:p>
      <text:p text:style-name="P8">Odpowiadając na wniosek zgłoszony w dniu 22.09.2021 r. na posiedzeniu Komisji <text:s/>Spraw Społecznych Rady Miasta Hajnówka, dotyczący wynajęcia firmy zewnętrznej do świadczenia usług w zakresie utrzymania czystości na terenie miasta Hajnówka informuję, co następuje.</text:p>
      <text:p text:style-name="P8">Zlecanie zadań z zakresu utrzymania czystości i porządku na terenie miasta Hajnówka w roku 2020 zostało wpisane do projektu budżetu miasta na rok 2021. Ze względu na zbyt wysoki koszt zlecania prac zostało to wykreślone z projektu</text:p>
      <text:p text:style-name="P8">Wszystkie tereny zieleni, a także pasy drogowe zostały jednokrotnie wykoszone i posprzątane. Pasy dróg powiatowych, zgodnie z podpisanym porozumieniem, zostały dwukrotnie wykoszone i wygrabione. Miejsca takie jak place zabaw, siłownie zewnętrzne lub skwerki miejskie w sezonie letnim wykoszone zostały trzy razy.<text:tab/></text:p>
      <text:p text:style-name="P9">BURMISTRZ</text:p>
      <text:p text:style-name="P10"><text:span text:style-name="T5">Jerzy Sirak</text:span></text:p>
      <text:p text:style-name="P6">Otrzymuje:</text:p>
      <text:list xml:id="list7680499495233361179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p text:style-name="P12"><text:span text:style-name="T3">Biuro Rady Miasta Hajnówka</text:span></text:p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9-23T13:53:00</meta:creation-date>
    <dc:date>2021-09-29T11:08:52.37</dc:date>
    <meta:print-date>2019-04-12T09:22:00</meta:print-date>
    <meta:editing-cycles>6</meta:editing-cycles>
    <meta:editing-duration>PT20M1S</meta:editing-duration>
    <meta:generator>OpenOffice/4.1.7$Win32 OpenOffice.org_project/417m1$Build-9800</meta:generator>
    <meta:document-statistic meta:table-count="0" meta:image-count="2" meta:object-count="0" meta:page-count="1" meta:paragraph-count="17" meta:word-count="137" meta:character-count="973"/>
  </office:meta>
</office:document-meta>
</file>