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.4cm" fo:text-align="end" style:justify-single-word="false" style:page-number="auto"/>
      <style:text-properties style:font-name="Calibri"/>
    </style:style>
    <style:style style:name="P8" style:family="paragraph" style:parent-style-name="Standard">
      <style:paragraph-properties fo:margin-top="0cm" fo:margin-bottom="0.4cm"/>
      <style:text-properties style:font-name="Calibri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asian="Calibri" style:language-asian="en" style:country-asian="US"/>
    </style:style>
    <style:style style:name="P11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11.24cm" fo:margin-right="0cm" fo:margin-top="0cm" fo:margin-bottom="0.499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top="0cm" fo:margin-bottom="0.499cm" fo:line-height="150%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4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language-asian="en" style:country-asian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2021-09-23 </text:p>
      <text:p text:style-name="P14">BRM. 0003.2.5.2021</text:p>
      <text:p text:style-name="P4"><text:span text:style-name="T6"><text:tab/></text:span><text:span text:style-name="T2">Radna Rady Miasta Hajnówka </text:span></text:p>
      <text:p text:style-name="P13"><text:tab/>Jadwiga Dąbrowska</text:p>
      <text:p text:style-name="P9">Odpowiadając na wniosek zgłoszony w dniu 22.09.2021 r. na posiedzeniu Komisji <text:s/>Spraw Społecznych Rady Miasta Hajnówka, dotyczący pracowników interwencyjnych informuję, co następuje. </text:p>
      <text:p text:style-name="P9">W 2020 roku na pracach interwencyjnych zatrudnionych było 15 osób. Na zatrudnienie pracowników wydatkowano kwotę 350.162,00 zł.  </text:p>
      <text:p text:style-name="P9">Również w 2021 roku na prace interwencyjne zatrudnionych zostało 15 osób. <text:s text:c="18"/><text:span text:style-name="T3">W budżecie miasta na 2021 rok była zaplanowana kwota 348.972,00 zł. </text:span></text:p>
      <text:p text:style-name="P10">W obu kwotach została uwzględniona refundacja z Powiatowego Urzędu Pracy. <text:s text:c="19"/>W 2020 roku była to kwota 850,00 zł na jednego pracownika, w 2021 roku 1.100,00 zł <text:s text:c="21"/>i 1.800,00 zł.</text:p>
      <text:p text:style-name="P9">Zakres terenów do koszenia oraz sprzątania nie zmienił się w stosunku do lat poprzednich. </text:p>
      <text:p text:style-name="P11">BURMISTRZ</text:p>
      <text:p text:style-name="P12"><text:span text:style-name="T4">Jerzy Sirak</text:span></text:p>
      <text:p text:style-name="P5">Otrzymuje:</text:p>
      <text:list xml:id="list365688141919430960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8"><text:span text:style-name="T5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9-23T13:51:00</meta:creation-date>
    <dc:date>2021-09-29T11:07:46.46</dc:date>
    <meta:print-date>2019-04-12T09:22:00</meta:print-date>
    <meta:editing-cycles>5</meta:editing-cycles>
    <meta:editing-duration>PT30M20S</meta:editing-duration>
    <meta:generator>OpenOffice/4.1.7$Win32 OpenOffice.org_project/417m1$Build-9800</meta:generator>
    <meta:document-statistic meta:table-count="0" meta:image-count="2" meta:object-count="0" meta:page-count="1" meta:paragraph-count="19" meta:word-count="129" meta:character-count="945"/>
  </office:meta>
</office:document-meta>
</file>