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left="12.506cm" fo:margin-right="0cm" fo:text-align="center" style:justify-single-word="false" fo:text-indent="0cm" style:auto-text-indent="false"/>
      <style:text-properties style:use-window-font-color="true" style:font-name="Calibri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12.506cm" fo:margin-right="0cm" fo:text-align="center" style:justify-single-word="false" fo:text-indent="0cm" style:auto-text-indent="false"/>
      <style:text-properties style:use-window-font-color="true" style:font-name="Calibri" fo:font-size="12pt" fo:language="pl" fo:country="PL" fo:font-style="italic" fo:font-weight="normal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cm" fo:margin-bottom="0.499cm"/>
      <style:text-properties style:font-name="Calibri" fo:font-size="12pt" style:font-size-asian="12pt" style:font-size-complex="12pt"/>
    </style:style>
    <style:style style:name="T1" style:family="text">
      <style:text-properties style:use-window-font-color="true" style:font-name="Calibri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T2" style:family="text">
      <style:text-properties style:use-window-font-color="true" fo:language="pl" fo:country="PL" fo:font-weight="normal" style:font-name-asian="Times New Roman1" style:language-asian="pl" style:country-asian="PL" style:font-weight-asian="normal" style:font-name-complex="Times New Roman1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l" fo:country="PL" style:language-asian="zxx" style:country-asian="none" style:language-complex="zxx" style:country-complex="none"/>
    </style:style>
    <style:style style:name="T5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4 września 2021 r.</text:p>
      <text:p text:style-name="P7">BRM.0003.2.2.2021</text:p>
      <text:p text:style-name="P1"><text:tab/><text:tab/><text:tab/><text:tab/><text:tab/><text:tab/><text:tab/><text:span text:style-name="T3">Pani Jadwiga Dąbrowska</text:span></text:p>
      <text:p text:style-name="P7"><text:span text:style-name="T3"><text:tab/><text:tab/><text:tab/><text:tab/><text:tab/><text:tab/><text:tab/>Radna Rady Miasta Hajnówka</text:span></text:p>
      <text:p text:style-name="P5"><text:tab/><text:span text:style-name="T4">W odpowiedzi na Pani wniosek złożony na posiedzeniu Komisji Spraw Społecznych dnia 22 września 2021 r. dotyczący dofinansowania Klubu Sportowego „Parkiet Hajnówka”</text:span><text:span text:style-name="T5"> informuję, iż w projekcie Rocznego programu współpracy miasta Hajnówka z organizacjami pozarządowymi oraz innymi podmiotami prowadzącymi działalność pożytku publicznego na 2022 rok zaplanowano dofinansowanie zadań polegających na </text:span><text:span text:style-name="T2">wspieraniu i upowszechnianiu sportu w dyscyplinie lekkoatletyki w kwocie 26 000,00 zł.</text:span></text:p>
      <text:p text:style-name="P6"><text:span text:style-name="T1"><text:tab/>W terminie od dnia 27 września 2021 r. do dnia 4 października 2021 r. prowadzone są konsultacje w/w dokumentu. Informacja o konsultacjach oraz projekt programu zamieszczone są na stronie </text:span><text:a xlink:type="simple" xlink:href="http://www.hajnowka.pl/" text:style-name="Internet_20_link" text:visited-style-name="Visited_20_Internet_20_Link">www.hajnowka.pl</text:a><text:span text:style-name="T1"> w zakładce Samorząd / Współpraca z organizacjami pozarządowymi / Aktualności.</text:span></text:p>
      <text:p text:style-name="P3">BURMISTRZ</text:p>
      <text:p text:style-name="P4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4T12:39:58.51</meta:creation-date>
    <dc:date>2021-09-29T11:06:23.81</dc:date>
    <meta:editing-duration>PT8M54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8" meta:word-count="118" meta:character-count="895"/>
  </office:meta>
</office:document-meta>
</file>