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30%" fo:text-align="start" style:justify-single-word="false"/>
      <style:text-properties style:font-name="Calibri" fo:font-size="12pt" style:font-size-asian="12pt" style:font-name-complex="Times New Roman" style:font-size-complex="12pt"/>
    </style:style>
    <style:style style:name="P2" style:family="paragraph" style:parent-style-name="Standard" style:list-style-name="L1">
      <style:paragraph-properties fo:margin-top="0cm" fo:margin-bottom="0cm" fo:line-height="130%" fo:text-align="start" style:justify-single-word="false"/>
      <style:text-properties style:font-name="Calibri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30%"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30%" fo:text-align="start" style:justify-single-word="false" fo:orphans="0" fo:widows="0" fo:hyphenation-ladder-count="no-limit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30%" fo:text-align="start" style:justify-single-word="false"/>
      <style:text-properties style:font-name="Calibri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30%" fo:text-align="start" style:justify-single-word="false" fo:text-indent="1.249cm" style:auto-text-indent="false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9.99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8" style:family="paragraph" style:parent-style-name="Standard">
      <style:paragraph-properties fo:margin-left="9.991cm" fo:margin-right="0cm" fo:margin-top="0cm" fo:margin-bottom="0.4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9" style:family="paragraph" style:parent-style-name="Standard">
      <style:paragraph-properties fo:margin-left="-9.991cm" fo:margin-right="0cm" fo:margin-top="0cm" fo:margin-bottom="0cm" fo:line-height="115%" fo:text-align="center" style:justify-single-word="false" fo:orphans="0" fo:widows="0" fo:hyphenation-ladder-count="no-limit" fo:text-indent="0cm" style:auto-text-indent="fals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9.991cm" fo:margin-right="0cm" fo:margin-top="0cm" fo:margin-bottom="0cm" fo:line-height="115%" fo:text-align="center" style:justify-single-word="false" fo:orphans="0" fo:widows="0" fo:hyphenation-ladder-count="no-limit" fo:text-indent="0cm" style:auto-text-indent="false" style:text-autospace="non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-9.991cm" fo:margin-right="0cm" fo:margin-top="0cm" fo:margin-bottom="0cm" fo:line-height="115%" fo:text-align="center" style:justify-single-word="false" fo:orphans="0" fo:widows="0" fo:hyphenation-ladder-count="no-limit" fo:text-indent="0cm" style:auto-text-indent="false"/>
      <style:text-properties style:font-name="Calibri" fo:font-size="12pt" fo:font-weight="bold" style:letter-kerning="true" style:font-name-asian="Andale Sans UI" style:font-size-asian="12pt" style:font-weight-asian="bold" style:font-name-complex="Times New Roman" style:font-size-complex="12pt" style:language-complex="en" style:country-complex="US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-9.991cm" fo:margin-right="0cm" fo:margin-top="0cm" fo:margin-bottom="0.4cm" fo:line-height="115%" fo:text-align="center" style:justify-single-word="false" fo:orphans="0" fo:widows="0" fo:hyphenation-ladder-count="no-limit" fo:text-indent="0cm" style:auto-text-indent="false"/>
      <style:text-properties style:font-name="Calibri" fo:font-size="12pt" style:letter-kerning="true" style:font-name-asian="Andale Sans UI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4cm" fo:line-height="115%" fo:text-align="center" style:justify-single-word="false" fo:orphans="0" fo:widows="0" fo:hyphenation-ladder-count="no-limit" style:text-autospace="none"/>
      <style:text-properties fo:color="#00000a"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4cm" fo:line-height="115%" fo:orphans="0" fo:widows="0" fo:hyphenation-ladder-count="no-limit" style:text-autospace="non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.4cm" fo:line-height="115%" fo:text-align="end" style:justify-single-word="false" fo:orphans="0" fo:widows="0" fo:hyphenation-ladder-count="no-limit" style:page-number="auto" style:text-autospace="none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1.24cm" fo:margin-right="0cm" fo:margin-top="0cm" fo:margin-bottom="0cm" fo:line-height="115%" fo:orphans="0" fo:widows="0" fo:hyphenation-ladder-count="no-limit" fo:text-indent="0cm" style:auto-text-indent="false" style:text-autospace="none"/>
      <style:text-properties fo:color="#00000a" style:font-name="Calibri" fo:font-size="12pt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1.24cm" fo:margin-right="0cm" fo:margin-top="0cm" fo:margin-bottom="0.4cm" fo:line-height="115%" fo:orphans="0" fo:widows="0" fo:hyphenation-ladder-count="no-limit" fo:text-indent="0cm" style:auto-text-indent="false" style:text-autospace="none"/>
      <style:text-properties fo:color="#00000a" style:font-name="Calibri" fo:font-size="12pt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 fo:hyphenate="false" fo:hyphenation-remain-char-count="2" fo:hyphenation-push-char-count="2"/>
    </style:style>
    <style:style style:name="T1" style:family="text">
      <style:text-properties style:letter-kerning="true" style:font-name-asian="Times New Roman" style:font-name-complex="Times New Roman" style:language-complex="en" style:country-complex="US"/>
    </style:style>
    <style:style style:name="T2" style:family="text">
      <style:text-properties style:letter-kerning="true" style:font-name-asian="Times New Roman" style:font-name-complex="Times New Roman" style:language-complex="en" style:country-complex="US" style:font-weight-complex="bold"/>
    </style:style>
    <style:style style:name="T3" style:family="text">
      <style:text-properties style:font-name="Times New Roman" fo:font-size="12pt" fo:font-weight="bold" style:letter-kerning="true" style:font-name-asian="Andale Sans UI" style:font-size-asian="12pt" style:font-weight-asian="bold" style:font-name-complex="Times New Roman" style:font-size-complex="12pt" style:language-complex="en" style:country-complex="US" style:font-weight-complex="bold"/>
    </style:style>
    <style:style style:name="T4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en" style:country-complex="US"/>
    </style:style>
    <style:style style:name="T5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language-complex="en" style:country-complex="US" style:font-style-complex="italic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color="#00000a" style:font-name="Times New Roman" fo:font-size="12pt" style:letter-kerning="true" style:font-name-asian="Times New Roman" style:font-size-asian="12pt" style:font-name-complex="Times New Roman" style:font-size-complex="12pt" style:language-complex="en" style:country-complex="US"/>
    </style:style>
    <style:style style:name="T10" style:family="text">
      <style:text-properties fo:color="#00000a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/>
    </style:style>
    <style:style style:name="T11" style:family="text">
      <style:text-properties fo:color="#00000a" fo:font-size="12pt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/>
    </style:style>
    <style:style style:name="T12" style:family="text">
      <style:text-properties fo:color="#00000a" fo:font-size="12pt" style:letter-kerning="true" style:font-name-asian="Times New Roman" style:font-size-asian="12pt" style:font-name-complex="Times New Roman" style:font-size-complex="12pt" style:language-complex="en" style:country-complex="US"/>
    </style:style>
    <style:style style:name="T13" style:family="text">
      <style:text-properties fo:color="#00000a" fo:font-weight="bold" style:letter-kerning="true" style:font-name-asian="Times New Roman" style:font-weight-asian="bold" style:font-name-complex="Times New Roman" style:language-complex="en" style:country-complex="US" style:font-weight-complex="bold"/>
    </style:style>
    <style:style style:name="T14" style:family="text">
      <style:text-properties fo:color="#00000a" style:letter-kerning="true" style:font-name-asian="Times New Roman" style:font-name-complex="Times New Roman" style:language-complex="en" style:country-complex="US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font-name-complex="Times New Roman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letter-kerning="true" style:font-name-asian="Times New Roman" style:font-style-asian="italic" style:font-name-complex="Times New Roman" style:language-complex="en" style:country-complex="US" style:font-style-complex="italic"/>
    </style:style>
    <style:style style:name="T19" style:family="text">
      <style:text-properties fo:font-size="12pt" fo:font-weight="bold" style:letter-kerning="true" style:font-name-asian="Andale Sans UI" style:font-size-asian="12pt" style:font-weight-asian="bold" style:font-name-complex="Times New Roman" style:font-size-complex="12pt" style:language-complex="en" style:country-complex="US" style:font-weight-complex="bold"/>
    </style:style>
    <style:style style:name="T20" style:family="text">
      <style:text-properties fo:font-size="12pt" style:letter-kerning="true" style:font-name-asian="Times New Roman" style:font-size-asian="12pt" style:font-name-complex="Times New Roman" style:font-size-complex="12pt" style:language-complex="en" style:country-complex="US"/>
    </style:style>
    <style:style style:name="T21" style:family="text">
      <style:text-properties fo:font-size="12pt" style:letter-kerning="true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T22" style:family="text">
      <style:text-properties fo:font-size="12pt" fo:font-style="italic" style:letter-kerning="true" style:font-name-asian="Times New Roman" style:font-size-asian="12pt" style:font-style-asian="italic" style:font-name-complex="Times New Roman" style:font-size-complex="12pt" style:language-complex="en" style:country-complex="US" style:font-style-complex="italic"/>
    </style:style>
    <style:style style:name="T23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4" style:family="text">
      <style:text-properties fo:font-size="12pt" style:font-size-asian="12pt" style:font-name-complex="Times New Roman" style:font-size-complex="12pt"/>
    </style:style>
    <style:style style:name="T25" style:family="text">
      <style:text-properties fo:font-weight="bold" style:letter-kerning="true" style:font-name-asian="Andale Sans UI" style:font-weight-asian="bold" style:font-name-complex="Times New Roman" style:language-complex="en" style:country-complex="US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Hajnówka, dnia 28.09.2021r.</text:span></text:p>
      <text:p text:style-name="P10"><text:span text:style-name="T25">Miejski Ośrodek Pomocy Społecznej</text:span></text:p>
      <text:p text:style-name="P9"><text:span text:style-name="T25">w Hajnówce</text:span></text:p>
      <text:p text:style-name="P11">ul. 11 Listopada 24</text:p>
      <text:p text:style-name="P12"><text:span text:style-name="T26">17 – 200 Hajnówka </text:span></text:p>
      <text:p text:style-name="P16">Biuro Rady Miasta Hajnówka</text:p>
      <text:p text:style-name="P16">17 - 200 Hajnówka</text:p>
      <text:p text:style-name="P17">ul. A. Zina 1</text:p>
      <text:p text:style-name="P16">Pani Helena Kuklik</text:p>
      <text:p text:style-name="P17">Radna Rady Miasta Hajnówka</text:p>
      <text:p text:style-name="P14"><text:span text:style-name="T13">PS.420.354.2021.MI</text:span></text:p>
      <text:p text:style-name="P13"><text:span text:style-name="T15">ODPOWIEDŹ</text:span></text:p>
      <text:p text:style-name="P4"><text:span text:style-name="T14"><text:tab/></text:span><text:span text:style-name="T1">W nawiązaniu do zgłoszonego formalnie wniosku Pani Radnej Heleny Kuklik na posiedzeniu Komisji </text:span><text:span text:style-name="T2">Infrastruktury Komunalnej i Samorządu Rady Miasta Hajnówka</text:span><text:span text:style-name="T1"> dnia 21 września 2021r., dotyczącego</text:span><text:span text:style-name="T18">: „Jakie deficyty mają te osoby i dlaczego zostały zrekrutowane do udziału w projekcie?” </text:span><text:span text:style-name="T1">wyjaśniamy co następuje:</text:span></text:p>
      <text:p text:style-name="P6">Miejski Ośrodek Pomocy Społecznej w Hajnówce jako jednostka organizacyjna Gminy Miejskiej Hajnówka, realizuje zadania z zakresu pomocy społecznej i swe działania statutowe prowadzi w ramach ustawy z dnia 12 marca 2004r., o pomocy społecznej, która konkretnie wskazuje wobec jakich grup społecznych realizowane są działania pomocowe. Klientem pomocy społecznej może być każda osoba, która mieści się w definicji osoby/rodziny zagrożonej ubóstwem lub wykluczeniem społecznym oraz wpisuje się w definicję regulacji prawnej wynikającej z ustawy <text:s text:c="20"/>o zatrudnieniu socjalnym.</text:p>
      <text:p text:style-name="P1">W projekcie wsparciem objętych zostanie 45 osób wyłonionych według następujących zasad:</text:p>
      <text:p text:style-name="P3"><text:span text:style-name="T16">- osoby zamieszkałe na terenie miasta Hajnówka oraz spełniające warunki wynikające z ustawy o zatrudnieniu socjalnym</text:span><text:span text:style-name="T27">. KIS prowadzi reintegrację wg ustawy o zatrudnieniu socjalnym dla: bezdomnych realizujących indywidualny program wychodzenia z bezdomności; uzależnionych od alkoholu; uzależnionych od narkotyków lub innych środków odurzających; chorych psychicznie (w rozumieniu przepisów o ochronie zdrowia psychicznego); długotrwale bezrobotnych w rozumieniu przepisów o promocji zatrudnienia i instytucjach rynku pracy; zwolnionych z zakładów karnych mających trudności w integracji ze środowiskiem; uchodźców realizujących indywidualny program integracji; osób niepełnosprawnych, w rozumieniu przepisów o rehabilitacji zawodowej i społecznej oraz zatrudnieniu osób niepełnosprawnych, którzy podlegają wykluczeniu społecznemu i ze względu na swoją sytuacje życiową zaspokoić swoich podstawowych potrzeb życiowych i znajdują się w sytuacji powodującej ubóstwo oraz uniemożliwiającej lub ograniczającej uczestnictwo w życiu zawodowym, społecznym i rodzinnym.</text:span></text:p>
      <text:p text:style-name="P5">Do ww warunków dodano cechy pierwszeństwa udziału w projekcie:</text:p>
      <text:list xml:id="list5039070479136688444" text:style-name="L1">
        <text:list-item>
          <text:p text:style-name="P2">osoby lub rodziny zagrożone ubóstwem lub wykluczeniem społecznym, doświadczające wielokrotnego wykluczenia społecznego;</text:p>
        </text:list-item>
        <text:list-item>
          <text:p text:style-name="P2"><text:soft-page-break/>osoby/rodziny korzystające ze wsparcia Programu Operacyjnego Pomoc Żywnościowa 2014-2020 (PO PŻ)</text:p>
        </text:list-item>
        <text:list-item>
          <text:p text:style-name="P2">osoby/rodziny zamieszkujące obszar miasta objęty programami rewitalizującymi Gminy Miejskiej Hajnówka wg. wytycznych w zakresie rewitalizacji w programach operacyjnych na lata 2014-2020;</text:p>
        </text:list-item>
        <text:list-item>
          <text:p text:style-name="P2">osoby o znacznym lub umiarkowanym stopniu niepełnosprawności;</text:p>
        </text:list-item>
        <text:list-item>
          <text:p text:style-name="P2">osoby z niepełnosprawnością sprzężoną oraz zaburzeniami psychicznymi, w tym osoby z niepełnosprawnością intelektualną i osoby z całościowymi zaburzeniami rozwojowymi (w rozumieniu zgodnym z Międzynarodową Klasyfikacją Chorób i Problemów Zdrowotnych). </text:p>
        </text:list-item>
      </text:list>
      <text:p text:style-name="P7">DYREKTOR</text:p>
      <text:p text:style-name="P7">Miejskiego Ośrodka Pomocy Społecznej</text:p>
      <text:p text:style-name="P8">w Hajnówce</text:p>
      <text:p text:style-name="P7"><text:span text:style-name="T17">mgr Mariusz Iwan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creation-date>2021-09-28T13:06:00</meta:creation-date>
    <dc:date>2021-09-29T09:53:31.54</dc:date>
    <meta:editing-cycles>3</meta:editing-cycles>
    <meta:editing-duration>PT9M16S</meta:editing-duration>
    <meta:generator>OpenOffice/4.1.7$Win32 OpenOffice.org_project/417m1$Build-9800</meta:generator>
    <meta:document-statistic meta:table-count="0" meta:image-count="0" meta:object-count="0" meta:page-count="2" meta:paragraph-count="26" meta:word-count="396" meta:character-count="3123"/>
  </office:meta>
</office:document-meta>
</file>