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Andale Sans UI" svg:font-family="'Andale Sans UI', Calibr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/>
      <style:text-properties style:font-name="Calibri" fo:font-size="12pt" style:letter-kerning="true" style:font-name-asian="Times New Roman" style:font-size-asian="12pt" style:font-name-complex="Times New Roman" style:font-size-complex="12pt" style:language-complex="en" style:country-complex="US" fo:hyphenate="false" fo:hyphenation-remain-char-count="2" fo:hyphenation-push-char-count="2"/>
    </style:style>
    <style:style style:name="P2" style:family="paragraph" style:parent-style-name="Standard" style:list-style-name="L1">
      <style:paragraph-properties fo:margin-top="0cm" fo:margin-bottom="0cm" fo:line-height="100%" fo:text-align="justify" style:justify-single-word="false" fo:orphans="0" fo:widows="0" fo:hyphenation-ladder-count="no-limit"/>
      <style:text-properties style:font-name="Calibri" fo:font-size="12pt" style:letter-kerning="true" style:font-name-asian="Times New Roman" style:font-size-asian="12pt" style:font-name-complex="Times New Roman" style:font-size-complex="12pt" style:language-complex="en" style:country-complex="US" fo:hyphenate="false" fo:hyphenation-remain-char-count="2" fo:hyphenation-push-char-count="2"/>
    </style:style>
    <style:style style:name="P3" style:family="paragraph" style:parent-style-name="Standard" style:list-style-name="L2">
      <style:paragraph-properties fo:margin-top="0cm" fo:margin-bottom="0cm" fo:line-height="100%" fo:text-align="justify" style:justify-single-word="false" fo:orphans="0" fo:widows="0" fo:hyphenation-ladder-count="no-limit"/>
      <style:text-properties style:font-name="Calibri" fo:font-size="12pt" style:letter-kerning="true" style:font-name-asian="Times New Roman" style:font-size-asian="12pt" style:font-name-complex="Times New Roman" style:font-size-complex="12pt" style:language-complex="en" style:country-complex="US"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fo:line-height="100%" fo:orphans="0" fo:widows="0" fo:hyphenation-ladder-count="no-limit" style:text-autospace="none"/>
      <style:text-properties style:font-name="Calibri" fo:font-size="12pt" style:font-size-asian="12pt" style:font-size-complex="12pt" fo:hyphenate="false" fo:hyphenation-remain-char-count="2" fo:hyphenation-push-char-count="2"/>
    </style:style>
    <style:style style:name="P5" style:family="paragraph" style:parent-style-name="Standard" style:master-page-name="Standard">
      <style:paragraph-properties fo:margin-top="0cm" fo:margin-bottom="0cm" fo:line-height="100%" fo:text-align="end" style:justify-single-word="false" fo:orphans="0" fo:widows="0" fo:hyphenation-ladder-count="no-limit" style:page-number="auto" style:text-autospace="none"/>
      <style:text-properties style:font-name="Calibri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6" style:family="paragraph" style:parent-style-name="Standard">
      <style:paragraph-properties fo:line-height="100%" fo:text-align="justify" style:justify-single-word="false"/>
      <style:text-properties style:font-name="Calibri" fo:font-size="12pt" style:font-size-asian="12pt" style:font-name-complex="Times New Roman" style:font-size-complex="12pt"/>
    </style:style>
    <style:style style:name="P7" style:family="paragraph" style:parent-style-name="Standard">
      <style:paragraph-properties fo:margin-left="9.991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Calibri" fo:font-size="12pt" style:letter-kerning="true" style:font-name-asian="Times New Roman" style:font-size-asian="12pt" style:font-name-complex="Times New Roman" style:font-size-complex="12pt" style:language-complex="en" style:country-complex="US" fo:hyphenate="false" fo:hyphenation-remain-char-count="2" fo:hyphenation-push-char-count="2"/>
    </style:style>
    <style:style style:name="P8" style:family="paragraph" style:parent-style-name="Standard">
      <style:paragraph-properties fo:margin-left="9.991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Calibri" fo:font-size="12pt" fo:font-style="italic" style:letter-kerning="true" style:font-name-asian="Times New Roman" style:font-size-asian="12pt" style:font-style-asian="italic" style:font-name-complex="Times New Roman" style:font-size-complex="12pt" style:language-complex="en" style:country-complex="US" style:font-style-complex="italic" fo:hyphenate="false" fo:hyphenation-remain-char-count="2" fo:hyphenation-push-char-count="2"/>
    </style:style>
    <style:style style:name="P9" style:family="paragraph" style:parent-style-name="Standard">
      <style:paragraph-properties fo:margin-left="-9.991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Calibri" fo:font-size="12pt" style:font-size-asian="12pt" style:font-size-complex="12pt" fo:hyphenate="false" fo:hyphenation-remain-char-count="2" fo:hyphenation-push-char-count="2"/>
    </style:style>
    <style:style style:name="P10" style:family="paragraph" style:parent-style-name="Standard">
      <style:paragraph-properties fo:margin-left="-9.991cm" fo:margin-right="0cm" fo:margin-top="0cm" fo:margin-bottom="0cm" fo:line-height="100%" fo:text-align="center" style:justify-single-word="false" fo:orphans="0" fo:widows="0" fo:hyphenation-ladder-count="no-limit" fo:text-indent="0cm" style:auto-text-indent="false" style:text-autospace="none"/>
      <style:text-properties style:font-name="Calibri" fo:font-size="12pt" style:font-size-asian="12pt" style:font-size-complex="12pt" fo:hyphenate="false" fo:hyphenation-remain-char-count="2" fo:hyphenation-push-char-count="2"/>
    </style:style>
    <style:style style:name="P11" style:family="paragraph" style:parent-style-name="Standard">
      <style:paragraph-properties fo:margin-left="-9.991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Calibri" fo:font-size="12pt" fo:font-weight="bold" style:letter-kerning="true" style:font-name-asian="Andale Sans UI" style:font-size-asian="12pt" style:font-weight-asian="bold" style:font-name-complex="Tahoma" style:font-size-complex="12pt" style:language-complex="en" style:country-complex="US" style:font-weight-complex="bold" fo:hyphenate="false" fo:hyphenation-remain-char-count="2" fo:hyphenation-push-char-count="2"/>
    </style:style>
    <style:style style:name="P12" style:family="paragraph" style:parent-style-name="Standard">
      <style:paragraph-properties fo:margin-left="-9.991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Calibri" fo:font-size="12pt" style:letter-kerning="true" style:font-name-asian="Andale Sans UI" style:font-size-asian="12pt" style:font-name-complex="Tahoma" style:font-size-complex="12pt" style:language-complex="en" style:country-complex="US" fo:hyphenate="false" fo:hyphenation-remain-char-count="2" fo:hyphenation-push-char-count="2"/>
    </style:style>
    <style:style style:name="P13" style:family="paragraph" style:parent-style-name="Standard">
      <style:paragraph-properties fo:margin-left="11.24cm" fo:margin-right="0cm" fo:margin-top="0cm" fo:margin-bottom="0cm" fo:line-height="100%" fo:orphans="0" fo:widows="0" fo:hyphenation-ladder-count="no-limit" fo:text-indent="0cm" style:auto-text-indent="false" style:text-autospace="none"/>
      <style:text-properties style:font-name="Calibri" fo:font-size="12pt" style:font-size-asian="12pt" style:font-size-complex="12pt" fo:hyphenate="false" fo:hyphenation-remain-char-count="2" fo:hyphenation-push-char-count="2"/>
    </style:style>
    <style:style style:name="P14" style:family="paragraph" style:parent-style-name="Standard">
      <style:paragraph-properties fo:margin-left="11.24cm" fo:margin-right="0cm" fo:margin-top="0cm" fo:margin-bottom="0.4cm" fo:line-height="100%" fo:orphans="0" fo:widows="0" fo:hyphenation-ladder-count="no-limit" fo:text-indent="0cm" style:auto-text-indent="false" style:text-autospace="none"/>
      <style:text-properties style:font-name="Calibri" fo:font-size="12pt" style:font-size-asian="12pt" style:font-size-complex="12pt"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.4cm" fo:line-height="100%" fo:text-align="center" style:justify-single-word="false" fo:orphans="0" fo:widows="0" fo:hyphenation-ladder-count="no-limit" style:text-autospace="none"/>
      <style:text-properties style:font-name="Calibri" fo:font-size="12pt" style:font-size-asian="12pt" style:font-size-complex="12pt"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.4cm" fo:line-height="100%" fo:text-align="justify" style:justify-single-word="false" fo:orphans="0" fo:widows="0" fo:hyphenation-ladder-count="no-limit"/>
      <style:text-properties style:font-name="Calibri" fo:font-size="12pt" style:font-size-asian="12pt" style:font-size-complex="12pt" fo:hyphenate="false" fo:hyphenation-remain-char-count="2" fo:hyphenation-push-char-count="2"/>
    </style:style>
    <style:style style:name="P17" style:family="paragraph" style:parent-style-name="Standard" style:list-style-name="L2">
      <style:paragraph-properties fo:margin-top="0cm" fo:margin-bottom="0.4cm" fo:line-height="100%" fo:text-align="justify" style:justify-single-word="false" fo:orphans="0" fo:widows="0" fo:hyphenation-ladder-count="no-limit"/>
      <style:text-properties style:font-name="Calibri" fo:font-size="12pt" style:font-size-asian="12pt" style:font-size-complex="12pt" fo:hyphenate="false" fo:hyphenation-remain-char-count="2" fo:hyphenation-push-char-count="2"/>
    </style:style>
    <style:style style:name="T1" style:family="text">
      <style:text-properties fo:color="#00000a" style:letter-kerning="true" style:font-name-asian="Times New Roman" style:font-name-complex="Times New Roman" style:language-complex="en" style:country-complex="US"/>
    </style:style>
    <style:style style:name="T2" style:family="text">
      <style:text-properties fo:color="#00000a" fo:font-weight="bold" style:letter-kerning="true" style:font-name-asian="Times New Roman" style:font-weight-asian="bold" style:font-name-complex="Times New Roman" style:language-complex="en" style:country-complex="US" style:font-weight-complex="bold"/>
    </style:style>
    <style:style style:name="T3" style:family="text">
      <style:text-properties fo:color="#00000a" style:text-underline-style="solid" style:text-underline-width="auto" style:text-underline-color="font-color" fo:font-weight="bold" style:letter-kerning="true" style:font-name-asian="Times New Roman" style:font-weight-asian="bold" style:font-name-complex="Times New Roman" style:language-complex="en" style:country-complex="US" style:font-weight-complex="bold"/>
    </style:style>
    <style:style style:name="T4" style:family="text">
      <style:text-properties fo:font-weight="bold" style:letter-kerning="true" style:font-name-asian="Andale Sans UI" style:font-weight-asian="bold" style:font-name-complex="Tahoma" style:language-complex="en" style:country-complex="US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letter-kerning="true" style:font-name-asian="Andale Sans UI" style:font-name-complex="Tahoma" style:language-complex="en" style:country-complex="US"/>
    </style:style>
    <style:style style:name="T7" style:family="text">
      <style:text-properties style:letter-kerning="true" style:font-name-asian="Andale Sans UI" style:font-name-complex="Times New Roman" style:language-complex="en" style:country-complex="US"/>
    </style:style>
    <style:style style:name="T8" style:family="text">
      <style:text-properties style:letter-kerning="true" style:font-name-asian="Times New Roman" style:font-name-complex="Times New Roman" style:language-complex="en" style:country-complex="US"/>
    </style:style>
    <style:style style:name="T9" style:family="text">
      <style:text-properties style:letter-kerning="true" style:font-name-asian="Times New Roman" style:font-name-complex="Times New Roman" style:language-complex="en" style:country-complex="US" style:font-weight-complex="bold"/>
    </style:style>
    <style:style style:name="T10" style:family="text">
      <style:text-properties fo:font-style="italic" style:letter-kerning="true" style:font-name-asian="Times New Roman" style:font-style-asian="italic" style:font-name-complex="Times New Roman" style:language-complex="en" style:country-complex="US" style:font-style-complex="italic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Hajnówka, dnia 28.09.2021r.</text:span></text:p>
      <text:p text:style-name="P10"><text:bookmark-start text:name="_Hlk72500275"/><text:span text:style-name="T4">Miejski Ośrodek Pomocy Społecznej</text:span></text:p>
      <text:p text:style-name="P9"><text:span text:style-name="T4">w Hajnówce</text:span></text:p>
      <text:p text:style-name="P11">ul. 11 Listopada 24</text:p>
      <text:p text:style-name="P12"><text:span text:style-name="T5">17 – 200 Hajnówka </text:span><text:bookmark-end text:name="_Hlk72500275"/></text:p>
      <text:p text:style-name="P13"><text:span text:style-name="T2">Biuro Rady Miasta Hajnówka</text:span></text:p>
      <text:p text:style-name="P13"><text:span text:style-name="T2">17 - 200 Hajnówka</text:span></text:p>
      <text:p text:style-name="P14"><text:span text:style-name="T2">ul. A. Zina 1</text:span></text:p>
      <text:p text:style-name="P13"><text:span text:style-name="T2">Pani Małgorzata Celina Zaborna</text:span></text:p>
      <text:p text:style-name="P13"><text:span text:style-name="T2">Radna Rady Miasta Hajnówka</text:span></text:p>
      <text:p text:style-name="P4"><text:span text:style-name="T2">PS.420.353.2021.MI</text:span></text:p>
      <text:p text:style-name="P15"><text:span text:style-name="T3">ODPOWIEDŹ</text:span></text:p>
      <text:p text:style-name="P16"><text:span text:style-name="T1"><text:tab/></text:span><text:span text:style-name="T8">W nawiązaniu do zgłoszonego formalnie wniosku Pani Radnej Małgorzaty Celiny Zabornej na posiedzeniu Komisji </text:span><text:span text:style-name="T9">Infrastruktury Komunalnej i Samorządu Rady Miasta Hajnówka</text:span><text:span text:style-name="T8"> dnia 21 września 2021r., dotyczącego </text:span><text:span text:style-name="T10">„z jakiego rodzaju pomocy społecznej i na jaką kwotę korzystało oraz w jakich projektach uczestniczyło w ciągu ostatnich 3 lat 45 osób, które zostały zrekrutowane do uczestnictwa w projekcie? Czy podjęli pracę?</text:span><text:span text:style-name="T8">”.</text:span></text:p>
      <text:p text:style-name="P6">45 uczestników zakwalifikowanych do udziału w projekcie – Klub Integracji Społecznej ‘Kurnik” można weryfikować na wielu płaszczyznach np. rodzaju i formy świadczeń przyznanych przez OPS, czy są osobami samotnie gospodarującym czy też osobami w rodzinie, czy uczestniczyli w projektach, czy legitymują się orzeczeniem o niepełnosprawności. </text:p>
      <text:p text:style-name="P1">W związku z powyższym informujemy, iż: </text:p>
      <text:list xml:id="list5332414075981905946" text:style-name="L1">
        <text:list-item>
          <text:p text:style-name="P2">27 uczestników to osoby samotnie gospodarujące zaś 18 uczestników to osoby w rodzinach;</text:p>
        </text:list-item>
        <text:list-item>
          <text:p text:style-name="P2">Osoby projektowe figurują w systemie dziedzinowym jako świadczeniobiorcy w liczbie 28 osób od 2018r., 4 osób od 2019r., 8 osób od 2020r., i 5 osób od 2021r.;</text:p>
        </text:list-item>
        <text:list-item>
          <text:p text:style-name="P2">Rodzaje pomocy finansowej jakie zostały przyznane na przestrzeni 3 lat można sklasyfikować następująco: </text:p>
        </text:list-item>
      </text:list>
      <text:list xml:id="list7650089357013635404" text:style-name="L2">
        <text:list-item>
          <text:p text:style-name="P3">zasiłek okresowy, który wahał się od 20,00 zł do 350,50 zł miesięcznie dla osoby samotnie gospodarującej oraz od 20,00 zł do wysokości 790,89 zł miesięcznie przy osobach w rodzinie;</text:p>
        </text:list-item>
        <text:list-item>
          <text:p text:style-name="P3">zasiłek celowy z programu „Pomoc państwa w zakresie dożywiania” (dot. 2018r.,) oraz z programu „Posiłek w szkole i w domu” (na lata 2019-2023) w formie świadczenia pieniężnego na zakup posiłku lub żywności był przyznawany w wysokościach od 80,00 zł do 600,00 zł miesięcznie;</text:p>
        </text:list-item>
        <text:list-item>
          <text:p text:style-name="P3">zasiłek celowy przyznawany w szczególności na dofinansowanie zakupu opału jak i dofinasowanie do zakupu leków i kosztów leczenia przyznawany maksymalnie do wysokości 300,00 zł jednorazowo;</text:p>
        </text:list-item>
        <text:list-item>
          <text:p text:style-name="P3">zasiłek stały przyznawany w przypadku posiadania przez osobę orzeczenia o niepełnosprawności, jeżeli dochód jest niższy od kryterium dochodowego (wysokość zasiłku stałego wahała się od 30,00 zł do 645,00 zł miesięcznie),</text:p>
        </text:list-item>
        <text:list-item>
          <text:p text:style-name="P3">niepieniężna forma pomocy to zapewnienie gorącego posiłku dzieciom, uczniom, młodzieży (forma obiadów) ze środków przyznanych w ramach wieloletniego rządowego programu „Posiłek w szkole i w domu” na lata 2019-2023;</text:p>
        </text:list-item>
        <text:list-item>
          <text:p text:style-name="P17"><text:span text:style-name="T8">10 osób spośród wszystkich uczestników projektu było uczestnikami wcześniej realizowanych i zakończonych projektów tj. „Szansa w integracji II” rok 2018, „Aktywni to My” rok 2019 oraz CIS rok 2020. Obecnie </text:span><text:span text:style-name="T7">osoby te figurują w systemie dziedzinowym pomocy społecznej MOPS Hajnówka i tym samym pozostają bez zatrudnienia. </text:span></text:p>
        </text:list-item>
      </text:list>
      <text:p text:style-name="P7">DYREKTOR</text:p>
      <text:p text:style-name="P7">Miejskiego Ośrodka Pomocy Społecznej</text:p>
      <text:p text:style-name="P7">w Hajnówce</text:p>
      <text:p text:style-name="P8">mgr Mariusz Iwaniu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Andale Sans UI" svg:font-family="'Andale Sans UI', Calibr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fo:line-height="107%" fo:orphans="2" fo:widows="2" style:writing-mode="lr-tb"/>
      <style:text-properties style:use-window-font-color="true" style:font-name="Calibri" fo:font-size="11pt" fo:language="pl" fo:country="PL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arbara</meta:initial-creator>
    <meta:creation-date>2021-09-24T14:18:00</meta:creation-date>
    <dc:date>2021-09-29T09:46:06.05</dc:date>
    <meta:print-date>2021-09-28T13:05:00</meta:print-date>
    <meta:editing-cycles>10</meta:editing-cycles>
    <meta:editing-duration>PT5H46M55S</meta:editing-duration>
    <meta:generator>OpenOffice/4.1.7$Win32 OpenOffice.org_project/417m1$Build-9800</meta:generator>
    <meta:document-statistic meta:table-count="0" meta:image-count="0" meta:object-count="0" meta:page-count="1" meta:paragraph-count="28" meta:word-count="422" meta:character-count="2872"/>
  </office:meta>
</office:document-meta>
</file>