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List_20_Paragraph" style:list-style-name="WWNum2">
      <style:paragraph-properties fo:margin-left="0.751cm" fo:margin-right="0cm" fo:text-align="start" style:justify-single-word="false" fo:text-indent="-0.75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master-page-name="Standard">
      <style:paragraph-properties fo:margin-top="0cm" fo:margin-bottom="0.4cm" fo:text-align="end" style:justify-single-word="false" style:page-number="auto"/>
    </style:style>
    <style:style style:name="P9" style:family="paragraph" style:parent-style-name="Standard">
      <style:paragraph-properties fo:margin-top="0cm" fo:margin-bottom="0.4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4cm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4cm" fo:text-align="end" style:justify-single-word="false"/>
    </style:style>
    <style:style style:name="P12" style:family="paragraph" style:parent-style-name="Standard">
      <style:paragraph-properties fo:margin-top="0cm" fo:margin-bottom="0.4cm" fo:text-align="start" style:justify-single-word="false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. 23 wrzesień 2021 roku</text:p>
      <text:p text:style-name="P9">BRM.0003.2.5.2021</text:p>
      <text:p text:style-name="P5">Przewodnicząca Rady Miasta Hajnówka</text:p>
      <text:p text:style-name="P11"><text:bookmark text:name="Bookmark"/><text:span text:style-name="T2">Walentyna Pietroczuk</text:span></text:p>
      <text:p text:style-name="P12"><text:span text:style-name="T3">Odpowiedź na wnioski i zapytania </text:span><text:span text:style-name="T1">z posiedzenia Komisji Infrastruktury Komunalnej i Samorządu Rady Miasta Hajnówka w dniu 21 września 2021 roku</text:span></text:p>
      <text:list xml:id="list1326968002977777815" text:style-name="WWNum2">
        <text:list-item>
          <text:p text:style-name="P3">Wniosek radnego - Pana Macieja Borkowskiego - o wycofanie zmiany dotyczącej zwiększenia planu wydatków z przeznaczeniem na dofinansowanie zakupu samochodu w policyjnej wersji oznakowanej dla Komendy Powiatowej Policji – kwota 10.000,00 zł.</text:p>
        </text:list-item>
      </text:list>
      <text:p text:style-name="P4">Odp.</text:p>
      <text:p text:style-name="P4">Dnia 13.09.2021 r. otrzymaliśmy pismo z Komendy Powiatowej Policji w Hajnówce z prośbą o dofinansowanie zakupu wyżej wymienionego samochodu. Po analizie bieżącej sytuacji, ze względu na ogłoszony w naszym powiecie stan wyjątkowy oraz biorąc pod uwagę potrzeby powiatowej policji dbającej także o bezpieczeństwo naszych mieszkańców, uważam za uzasadnione udzielenie tejże pomocy finansowej.</text:p>
      <text:list xml:id="list29627201" text:continue-numbering="true" text:style-name="WWNum2">
        <text:list-item>
          <text:p text:style-name="P3">Pytanie radnej - Pani Heleny Kuklik – jaka kwota była przeznaczona w budżecie miasta na zatrudnienie pracowników interwencyjnych? </text:p>
        </text:list-item>
      </text:list>
      <text:p text:style-name="P4">Odp.</text:p>
      <text:p text:style-name="P10">W budżecie miasta na 2021 rok na wynagrodzenia pracowników interwencyjnych zatrudnionych przy oczyszczaniu miasta <text:s/>była zaplanowana kwota 348.972,00 zł.</text:p>
      <text:p text:style-name="P6">BURMISTRZ</text:p>
      <text:p text:style-name="P7">Jerzy Sirak</text:p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4</meta:editing-cycles>
    <meta:print-date>2021-09-23T09:32:00</meta:print-date>
    <meta:creation-date>2021-09-23T08:48:00</meta:creation-date>
    <dc:date>2021-09-29T09:39:03.42</dc:date>
    <meta:editing-duration>PT2M17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62" meta:character-count="1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