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11.255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3" style:family="paragraph" style:parent-style-name="Standard">
      <style:paragraph-properties fo:margin-left="11.255cm" fo:margin-right="0cm" fo:margin-top="0cm" fo:margin-bottom="0.499cm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4" style:family="paragraph" style:parent-style-name="Standard">
      <style:paragraph-properties fo:margin-top="0cm" fo:margin-bottom="0.499cm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margin-top="0cm" fo:margin-bottom="0.499cm"/>
      <style:text-properties style:font-name="Calibri"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margin-left="10.005cm" fo:margin-right="0cm" fo:text-indent="0cm" style:auto-text-indent="false"/>
      <style:text-properties style:font-name="Calibri"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margin-left="10.005cm" fo:margin-right="0cm" fo:margin-top="0cm" fo:margin-bottom="0.499cm" fo:text-indent="0cm" style:auto-text-indent="false"/>
      <style:text-properties style:font-name="Calibri"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1">
      <style:text-properties style:font-name="Calibri"/>
    </style:style>
    <style:style style:name="P10" style:family="paragraph" style:parent-style-name="Standard">
      <style:paragraph-properties fo:text-align="start" style:justify-single-word="false"/>
      <style:text-properties style:font-name="Calibri"/>
    </style:style>
    <style:style style:name="P11" style:family="paragraph" style:parent-style-name="Standard" style:list-style-name="L1">
      <style:paragraph-properties fo:margin-top="0cm" fo:margin-bottom="0.499cm"/>
      <style:text-properties style:font-name="Calibri"/>
    </style:style>
    <style:style style:name="P12" style:family="paragraph" style:parent-style-name="Standard">
      <style:paragraph-properties fo:margin-top="0cm" fo:margin-bottom="0.499cm" fo:text-align="start" style:justify-single-word="false"/>
      <style:text-properties style:font-name="Calibri"/>
    </style:style>
    <style:style style:name="T1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span text:style-name="T1">Hajnówka,2021.09.24</text:span></text:p>
      <text:p text:style-name="P5">BRM.0003.2.5.2021</text:p>
      <text:p text:style-name="P6">Przewodnicząca</text:p>
      <text:p text:style-name="P7">Rady Miasta Hajnówka</text:p>
      <text:p text:style-name="P8"><text:tab/>Odpowiadając na wniosek radnego Jana Chomczuka <text:s/>"o więcej informacji na temat jakości powietrza ( przekroczenie dopuszczalnych poziomów zanieczyszczeń) oraz gospodarowania wodami (zły stan wód- Leśna do Przewłoki, Leśna profil graniczny Topiło) wyjaśniam co następuje.</text:p>
      <text:p text:style-name="P10">Podane w raporcie dane o przekroczeniu w części gminy miejskiej Hajnówka dla czasu uśredniania średnia roczna PM2,5 poziomu dopuszczalny II faza, co jest związane z oddziaływaniem emisji związanych z indywidualnym ogrzewaniem budynków, w gminie miejskiej Hajnówka poziomu docelowego BaP(PM10) w czasie uśredniania średnia roczna,w gminie miejskiej Hajnówka <text:s/>poziom celu długoterminowego O3 czas uśredniania śr. 8- godz, są pomiarami uśrednionymi rocznymi. Oznacza to, że w okresie roku występowały dni z przekroczeniami <text:s/>ale również bez przekroczeń. Przekroczenia występowały w okresach wzmożonej emisji związanej z indywidualnym ogrzewaniem budynków oraz warunkom atmosferycznym ograniczającym wymianę powietrza atmosferycznego takich jak <text:s/>np. niskie ciśnienie atmosferyczne. </text:p>
      <text:p text:style-name="P10"><text:tab/>Główny Inspektorat Ochrony Środowiska wyjaśnia znaczenie norm jakości powietrza określonych pod kątem rocznej oceny jakości powietrza: „Ocena jakości powietrza jest prowadzona wg kryteriów określonych w dyrektywie Parlamentu Europejskiego i Rady 2008/50/WE z dnia 21 maja 2008 roku w sprawie jakości powietrza i czystszego powietrza dla Europy oraz dyrektywie Parlamentu Europejskiego i Rady 2004/107/WE z dnia 15 grudnia 2004 r. w sprawie arsenu, kadmu, niklu, rtęci i wielopierścieniowych węglowodorów aromatycznych w otaczającym powietrzu. Obecnie pod kątem ochrony zdrowia ocenie podlega 12 substancji: dwutlenek siarki (SO2), dwutlenek azotu (NO2), tlenek węgla (CO), benzen (C6H6), ozon (O3), pył drobny PM10 (o średnicy do 10µm), pył drobny PM2,5 (o średnicy do 2,5 µm), metale ciężkie: ołów (Pb), arsen (As), nikiel (Ni), kadm (Cd) oznaczane w pyle PM10 oraz benzo(a)piren oznaczany w pyle PM10. Ze względu na ochronę roślin ocenie podlegają 3 substancje: dwutlenek siarki (SO2), tlenki azotu (NOx) i ozon (O3). Dla każdego z wymienionych zanieczyszczeń określone są stężenia w powietrzu, które nie powinny być przekraczane.</text:p>
      <text:p text:style-name="P10">Dla dwutlenku siarki (SO2), dwutlenku azotu (NO2), tlenku węgla (CO), benzenu (C6H6), pyłu PM10, pyłu PM2,5 i ołowiu (Pb) w pyle PM10 określone są poziomy dopuszczalne:</text:p>
      <text:p text:style-name="P8">Poziom dopuszczalny – jest to poziom substancji, który ma być osiągnięty w określonym terminie i który po tym terminie nie powinien być przekraczany; poziom dopuszczalny jest standardem jakości powietrza. Poziomy dopuszczalne są określone pod kątem ochrony zdrowia ludzi i ochrony roślin.</text:p>
      <text:p text:style-name="P10"> Dla ozonu (O3), pyłu drobnego PM2,5, metali ciężkich: arsen (As), nikiel (Ni), kadm (Cd)  oraz benzo(a)pirenu określony jest poziom docelowy: </text:p>
      <text:p text:style-name="P8">Poziom docelowy – jest to poziom substancji, który ma być osiągnięty w określonym czasie za pomocą ekonomicznie uzasadnionych działań technicznych i technologicznych; poziom ten ustala się w celu unikania, zapobiegania lub ograniczania szkodliwego wpływu danej substancji na zdrowie ludzi lub środowisko jako całość;</text:p>
      <text:p text:style-name="P10">Poziomy docelowe są określone pod kątem ochrony zdrowia ludzi i ochrony roślin.</text:p>
      <text:p text:style-name="P10">Dla ozonu (O3) określone są poziomy celu długoterminowego:</text:p>
      <text:p text:style-name="P8"><text:soft-page-break/>Poziom celu długoterminowego – jest to poziom substancji, poniżej którego, zgodnie ze stanem współczesnej wiedzy, bezpośredni szkodliwy wpływ na zdrowie ludzi lub środowisko jako całość jest mało prawdopodobny; poziom ten ma być osiągnięty w długim okresie czasu, z wyjątkiem sytuacji, gdy nie może być osiągnięty za pomocą ekonomicznie uzasadnionych działań technicznych i technologicznych; Poziomy celu długoterminowego do są określone pod kątem ochrony zdrowia ludzi i ochrony roślin”.</text:p>
      <text:p text:style-name="P10"><text:tab/>Odnośnie jakości wód w rzece Leśna Prawa wyjaśniam, że działaniami Gminy Miejskiej Hajnówka w celu polepszenia stanu czystości wód w rzece jest rozbudowa sieci kanalizacyjnej, zwiększanie wskaźnika skanalizowania miasta. <text:s/>Informacje szczegółowe o jakości wód w województwie podlaskim oraz dotyczące rzeki Leśna Prawa znajdują się w rozdziale 3 opracowania” Stan środowiska w województwie podlaskim. Raport 2020”.</text:p>
      <text:p text:style-name="P10"><text:tab/> Ze względu na obszerność dokumentów załączam linki do opracowań: "Stan Środowiska w województwie Podlaskim. Raport 2020"opracowany przez Regionalny Wydział Monitoringu Środowiska <text:s/>WIOŚ Białystok</text:p>
      <text:p text:style-name="P10">https://www.gios.gov.pl/images/dokumenty/pms/raporty/stan_srodowiska_2020_podlaskie.pdf </text:p>
      <text:p text:style-name="P12">oraz "Roczną ocenę jakości powietrza w województwie podlaskim. Raport wojewódzki za 2019r" opracowany przez Regionalny Wydział Monitoringu Środowiska <text:s/>WIOŚ Białystok https://powietrze.gios.gov.pl/pjp/rwms/publications/card/1164, z których korzystano przy opracowaniu "Raportu...". </text:p>
      <text:p text:style-name="P2">BURMISTRZ</text:p>
      <text:p text:style-name="P3">Jerzy Sirak</text:p>
      <text:p text:style-name="P1">Do wiadomości:</text:p>
      <text:list xml:id="list7224220438370855748" text:style-name="L1">
        <text:list-item>
          <text:p text:style-name="P9">Radny Jan Chomczuk</text:p>
        </text:list-item>
        <text:list-item>
          <text:p text:style-name="P11">a/a</text:p>
        </text:list-item>
      </text:list>
      <text:p text:style-name="P1">MWT</text:p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461cm" fo:margin-right="2.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14S</meta:editing-duration>
    <meta:editing-cycles>11</meta:editing-cycles>
    <meta:generator>OpenOffice/4.1.7$Win32 OpenOffice.org_project/417m1$Build-9800</meta:generator>
    <dc:date>2021-09-29T09:35:55.80</dc:date>
    <meta:document-statistic meta:table-count="0" meta:image-count="0" meta:object-count="0" meta:page-count="2" meta:paragraph-count="24" meta:word-count="635" meta:character-count="4838"/>
    <meta:user-defined meta:name="Info 1"/>
    <meta:user-defined meta:name="Info 2"/>
    <meta:user-defined meta:name="Info 3"/>
    <meta:user-defined meta:name="Info 4"/>
  </office:meta>
</office:document-meta>
</file>