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342500000FCFC23E564D.jpg"/>
  <manifest:file-entry manifest:media-type="" manifest:full-path="Pictures/2000002600003C7D000004F8E3FFDFD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3pt" style:font-size-asian="13pt" style:font-name-complex="Cambria" style:font-size-complex="13pt"/>
    </style:style>
    <style:style style:name="P2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4" style:family="paragraph" style:parent-style-name="Normalny_20__28_Web_29_">
      <style:paragraph-properties fo:margin-top="0cm" fo:margin-bottom="0cm"/>
    </style:style>
    <style:style style:name="P5" style:family="paragraph" style:parent-style-name="Normalny_20__28_Web_29_">
      <style:paragraph-properties fo:margin-top="0cm" fo:margin-bottom="0cm"/>
      <style:text-properties style:font-name="Cambria" fo:font-size="13pt" style:font-size-asian="13pt" style:font-name-complex="Cambria" style:font-size-complex="13pt"/>
    </style:style>
    <style:style style:name="P6" style:family="paragraph" style:parent-style-name="Normalny_20__28_Web_29_">
      <style:paragraph-properties fo:margin-top="0cm" fo:margin-bottom="0cm"/>
      <style:text-properties style:font-name="Cambria" fo:font-size="13pt" style:font-size-asian="13pt" style:font-name-complex="Calibri" style:font-size-complex="13pt"/>
    </style:style>
    <style:style style:name="P7" style:family="paragraph" style:parent-style-name="Normalny_20__28_Web_29_">
      <style:paragraph-properties fo:margin-top="0cm" fo:margin-bottom="0cm"/>
      <style:text-properties style:font-name="Cambria" fo:font-size="15pt" fo:font-weight="bold" style:font-size-asian="15pt" style:font-weight-asian="bold" style:font-name-complex="Cambria" style:font-size-complex="15pt" style:font-weight-complex="bold"/>
    </style:style>
    <style:style style:name="P8" style:family="paragraph" style:parent-style-name="Normalny_20__28_Web_29_" style:list-style-name="WW8Num3">
      <style:paragraph-properties fo:margin-top="0cm" fo:margin-bottom="0cm"/>
    </style:style>
    <style:style style:name="P9" style:family="paragraph" style:parent-style-name="Normalny_20__28_Web_29_">
      <style:paragraph-properties fo:margin-top="0cm" fo:margin-bottom="0cm" fo:text-align="justify" style:justify-single-word="false"/>
    </style:style>
    <style:style style:name="P10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Cambria" fo:font-size="13pt" style:font-size-asian="13pt" style:font-name-complex="Cambria" style:font-size-complex="13pt"/>
    </style:style>
    <style:style style:name="P11" style:family="paragraph" style:parent-style-name="Normalny_20__28_Web_29_">
      <style:paragraph-properties fo:margin-left="7.493cm" fo:margin-right="0cm" fo:margin-top="0cm" fo:margin-bottom="0cm" fo:text-indent="1.249cm" style:auto-text-indent="false"/>
      <style:text-properties style:font-name="Cambria" fo:font-size="15pt" fo:font-weight="bold" style:font-size-asian="15pt" style:font-weight-asian="bold" style:font-name-complex="Cambria" style:font-size-complex="15pt" style:font-weight-complex="bold"/>
    </style:style>
    <style:style style:name="P12" style:family="paragraph" style:parent-style-name="Normalny_20__28_Web_29_">
      <style:paragraph-properties fo:margin-left="8.742cm" fo:margin-right="0cm" fo:margin-top="0cm" fo:margin-bottom="0cm" fo:text-indent="1.249cm" style:auto-text-indent="false"/>
      <style:text-properties style:font-name="Cambria" fo:font-size="15pt" fo:font-weight="bold" style:font-size-asian="15pt" style:font-weight-asian="bold" style:font-name-complex="Cambria" style:font-size-complex="15pt" style:font-weight-complex="bold"/>
    </style:style>
    <style:style style:name="P13" style:family="paragraph" style:parent-style-name="Normalny_20__28_Web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4" style:family="paragraph" style:parent-style-name="Normalny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Cambria" fo:font-size="13pt" style:font-size-asian="13pt" style:font-name-complex="Cambria" style:font-size-complex="13pt"/>
    </style:style>
    <style:style style:name="P15" style:family="paragraph" style:parent-style-name="Normalny_20__28_Web_29_">
      <style:paragraph-properties fo:margin-left="1.27cm" fo:margin-right="0cm" fo:margin-top="0cm" fo:margin-bottom="0cm" fo:text-indent="0cm" style:auto-text-indent="false"/>
    </style:style>
    <style:style style:name="P16" style:family="paragraph" style:parent-style-name="Normalny_20__28_Web_29_">
      <style:paragraph-properties fo:margin-left="1.513cm" fo:margin-right="0cm" fo:margin-top="0cm" fo:margin-bottom="0cm" fo:text-indent="0cm" style:auto-text-indent="false"/>
    </style:style>
    <style:style style:name="P17" style:family="paragraph" style:parent-style-name="Normalny_20__28_Web_29_">
      <style:paragraph-properties fo:margin-left="1.513cm" fo:margin-right="0cm" fo:margin-top="0cm" fo:margin-bottom="0cm" fo:text-indent="0cm" style:auto-text-indent="false"/>
      <style:text-properties style:font-name="Cambria" fo:font-size="13pt" style:font-size-asian="13pt" style:font-name-complex="Calibri" style:font-size-complex="13pt"/>
    </style:style>
    <style:style style:name="P18" style:family="paragraph" style:parent-style-name="Normalny_20__28_Web_29_">
      <style:paragraph-properties fo:margin-left="0.635cm" fo:margin-right="0cm" fo:margin-top="0cm" fo:margin-bottom="0cm" fo:text-indent="0cm" style:auto-text-indent="false"/>
    </style:style>
    <style:style style:name="P19" style:family="paragraph" style:parent-style-name="Normalny_20__28_Web_29_">
      <style:paragraph-properties fo:margin-left="12.488cm" fo:margin-right="0cm" fo:margin-top="0cm" fo:margin-bottom="0cm" fo:line-height="150%" fo:text-align="center" style:justify-single-word="false" fo:text-indent="0cm" style:auto-text-indent="false"/>
    </style:style>
    <style:style style:name="T1" style:family="text">
      <style:text-properties style:font-name="Cambria" fo:font-size="15pt" style:font-size-asian="15pt" style:font-name-complex="Cambria" style:font-size-complex="15pt"/>
    </style:style>
    <style:style style:name="T2" style:family="text">
      <style:text-properties style:font-name="Cambria" fo:font-size="13pt" style:font-size-asian="13pt" style:font-name-complex="Cambria" style:font-size-complex="13pt"/>
    </style:style>
    <style:style style:name="T3" style:family="text">
      <style:text-properties style:font-name="Cambria" fo:font-size="13pt" style:font-size-asian="13pt" style:font-name-complex="Cambria" style:font-size-complex="13pt" style:font-weight-complex="bold"/>
    </style:style>
    <style:style style:name="T4" style:family="text">
      <style:text-properties style:font-name="Cambria" fo:font-size="13pt" style:font-size-asian="13pt" style:font-name-complex="Calibri" style:font-size-complex="13pt"/>
    </style:style>
    <style:style style:name="T5" style:family="text">
      <style:text-properties style:font-name="Cambria" fo:font-size="13pt" style:font-size-asian="13pt" style:font-name-complex="Calibri" style:font-size-complex="13pt" style:font-weight-complex="bold"/>
    </style:style>
    <style:style style:name="T6" style:family="text">
      <style:text-properties style:font-name="Cambria" fo:font-size="13pt" fo:font-style="italic" style:font-size-asian="13pt" style:font-style-asian="italic" style:font-name-complex="Calibri" style:font-size-complex="13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ajnówka, dnia 10.09.2021 r.</text:p>
      <text:p text:style-name="P5">BRM.0003.2.5.2021</text:p>
      <text:p text:style-name="P7"/>
      <text:p text:style-name="P11">Sz.P.</text:p>
      <text:p text:style-name="P12">Walentyna Pietroczuk</text:p>
      <text:p text:style-name="P12">Przewodnicząca </text:p>
      <text:p text:style-name="P12">Rady Miasta Hajnówka</text:p>
      <text:p text:style-name="P5"/>
      <text:p text:style-name="P5"/>
      <text:p text:style-name="P5"/>
      <text:p text:style-name="P13"><text:span text:style-name="T2">Odpowiadając na wnioski Komisji Spraw Społecznych Rady Miasta Hajnówka z przeprowadzonej w dniu 31.08.2021 r. wizytacji jednostek oświatowych Gminy Miejskiej Hajnówka uprzejmie informuję co następuje.</text:span></text:p>
      <text:p text:style-name="P14"/>
      <text:list xml:id="list1288063360332407620" text:style-name="WW8Num3">
        <text:list-item>
          <text:p text:style-name="P8"><text:span text:style-name="T2">Stwierdzone w</text:span><text:span text:style-name="T4"> jednostkach następujące pilne potrzeby:</text:span></text:p>
        </text:list-item>
      </text:list>
      <text:p text:style-name="P15"><text:span text:style-name="T4">1) Szkoła Podstawowa Nr 1 im. Janusza Kusocińskiego:</text:span></text:p>
      <text:p text:style-name="P16"><text:span text:style-name="T4">- remont drugiego wejścia do szkoły dla uczniów klas edukacji wczesnoszkolnej, </text:span></text:p>
      <text:p text:style-name="P16"><text:span text:style-name="T4">2) </text:span><text:span text:style-name="T5">Szkoła Podstawowa nr 2:</text:span></text:p>
      <text:p text:style-name="P16"><text:span text:style-name="T4">- renowacja Placu Apelowego (położenie nawierzchni typu polbruk)</text:span></text:p>
      <text:p text:style-name="P16"><text:span text:style-name="T4">- utwardzenie drogi przy kotłowni,</text:span></text:p>
      <text:p text:style-name="P16"><text:span text:style-name="T4">3) </text:span><text:span text:style-name="T5">Szkoła Podstawowa nr 4:</text:span></text:p>
      <text:p text:style-name="P17">- zmiana podłóg w całej szkole (płytek PCV)</text:p>
      <text:p text:style-name="P17">- remont łazienek szkolnych,</text:p>
      <text:p text:style-name="P16"><text:span text:style-name="T4">4) </text:span><text:span text:style-name="T5">Przedszkole nr 2</text:span></text:p>
      <text:p text:style-name="P16"><text:span text:style-name="T4">- odnowienie korytarza,</text:span></text:p>
      <text:p text:style-name="P16"><text:span text:style-name="T4">5) Przedszkole Nr 5, ul. Reja 5: </text:span></text:p>
      <text:p text:style-name="P17">- zakup obieraczki do warzyw na potrzeby kuchni </text:p>
      <text:p text:style-name="P16"><text:span text:style-name="T4">- przebudowa wejścia do przedszkola wraz z dojazdem dla osób niepełnosprawnych,</text:span></text:p>
      <text:p text:style-name="P6">zostaną przeanalizowane przy tworzeniu budżetu miasta Hajnówka na 2022 rok.</text:p>
      <text:p text:style-name="P13"><text:span text:style-name="T4">Natomiast w sprawie rozbudowy Szkoły Podstawowej Nr 3 im. dr. Kazimierza Ptaszyńskiego w Hajnówce oraz budowy nowych wielofunkcyjnych boisk szkolnych przy </text:span><text:span text:style-name="T5">Szkole Podstawowej nr 2 i Szkole Podstawowej nr 4 <text:s text:c="21"/>złożono wniosek do I naboru w ramach Programu Inwestycji Strategicznych „Polski Ład”.</text:span></text:p>
      <text:p text:style-name="P6"/>
      <text:p text:style-name="P4"><text:span text:style-name="T4">2 . Potrzeby placówek oświatowych rozpatrywać w miesiącu maju.</text:span></text:p>
      <text:p text:style-name="P6"/>
      <text:p text:style-name="P9"><text:span text:style-name="T4">Potrzeby placówek oświatowych są analizowane i rozpatrywane na bieżąco (przez cały rok kalendarzowy). Podstawą analizy są wnioski dyrektorów.</text:span></text:p>
      <text:p text:style-name="P6"/>
      <text:p text:style-name="P4"><text:soft-page-break/><text:span text:style-name="T4">3. Powołać zastępcę dyrektora Szkoły Podstawowej nr 2  zgodnie z ustawą, która ma zastosowanie w przypadku 24 funkcjonujących oddziałów.  </text:span></text:p>
      <text:p text:style-name="P18"><text:span text:style-name="hgkelc"><text:span text:style-name="T2"/></text:span></text:p>
      <text:p text:style-name="P13"><text:span text:style-name="hgkelc"><text:span text:style-name="T2">Z uwagi na ujednolicenie systemu oświaty (likwidacja gimnazjów) nie planujemy w najbliższym okresie powołania kolejnego zastępcy dyrektora <text:s text:c="22"/>w Szkole Podstawowej nr 2. Nadmieniam, że kwestię powołania wicedyrektora szkoły reguluje art. 97 ust. 1 ustawy z dnia 14 grudnia 2016 roku Prawo oświatowe (Dz. U. z 2021 r., poz. 1082), zgodnie z którym: „W </text:span></text:span><text:span text:style-name="hgkelc"><text:span text:style-name="T3">szkole</text:span></text:span><text:span text:style-name="hgkelc"><text:span text:style-name="T2">, która liczy co najmniej </text:span></text:span><text:span text:style-name="hgkelc"><text:span text:style-name="T3">12 oddziałów</text:span></text:span><text:span text:style-name="hgkelc"><text:span text:style-name="T2">, tworzy się stanowisko </text:span></text:span><text:span text:style-name="hgkelc"><text:span text:style-name="T3">wicedyrektora</text:span></text:span><text:span text:style-name="hgkelc"><text:span text:style-name="T2">.”</text:span></text:span></text:p>
      <text:p text:style-name="P9"><text:span text:style-name="hgkelc"><text:span text:style-name="T2">Przedmiotowy artykuł nie narzuca obowiązku powołania kolejnego wicedyrektora dyrektora w przypadku wielokrotności w/w liczby oddziałów.</text:span></text:span></text:p>
      <text:p text:style-name="P19"><text:span text:style-name="hgkelc"><text:span text:style-name="T4">BURMISTRZ</text:span></text:span></text:p>
      <text:p text:style-name="P19"><text:span text:style-name="hgkelc"><text:span text:style-name="T6">Jerzy Sirak</text:span>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Calibri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mbria" fo:font-size="13pt" style:font-size-asian="13pt" style:font-name-complex="Cambria" style:font-size-complex="13pt"/>
    </style:style>
    <style:style style:name="WW8Num3z1" style:family="text"/>
    <style:style style:name="WW8Num3z2" style:family="text">
      <style:text-properties style:font-name-complex="Calibri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hgkelc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x="3.002cm" svg:y="-0.45cm" svg:width="9.998cm" svg:height="2.588cm" draw:z-index="3"><draw:image xlink:href="Pictures/100000000000342500000FCFC23E564D.jpg" xlink:type="simple" xlink:show="embed" xlink:actuate="onLoad"/></draw:frame></text:p>
        <text:p text:style-name="MP1"/>
        <text:p text:style-name="MP1"/>
        <text:p text:style-name="MP1"/>
        <text:p text:style-name="MP1"/>
      </style:header>
      <style:footer>
        <text:p text:style-name="MP2"><draw:frame draw:style-name="Mfr2" draw:name="grafika1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dnia 10</dc:title>
    <meta:initial-creator>e.korolczuk</meta:initial-creator>
    <meta:creation-date>2021-09-08T15:09:00</meta:creation-date>
    <dc:date>2021-09-10T13:58:16.19</dc:date>
    <meta:print-date>2021-09-09T10:32:00</meta:print-date>
    <meta:editing-cycles>10</meta:editing-cycles>
    <meta:editing-duration>PT1H13M</meta:editing-duration>
    <meta:document-statistic meta:table-count="0" meta:image-count="2" meta:object-count="0" meta:page-count="2" meta:paragraph-count="31" meta:word-count="311" meta:character-count="2249"/>
    <meta:generator>OpenOffice/4.1.7$Win32 OpenOffice.org_project/417m1$Build-9800</meta:generator>
  </office:meta>
</office:document-meta>
</file>