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Calibri" fo:font-size="14pt" style:font-size-asian="14pt" style:font-size-complex="14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alibri"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margin-left="10.005cm" fo:margin-right="0cm" fo:line-height="150%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7" style:family="paragraph" style:parent-style-name="Standard">
      <style:paragraph-properties fo:margin-left="10.005cm" fo:margin-right="0cm" fo:line-height="150%" fo:text-align="center" style:justify-single-word="false" fo:text-indent="0cm" style:auto-text-indent="false"/>
      <style:text-properties style:font-name="Calibri" fo:font-size="14pt" fo:font-style="italic" style:font-size-asian="14pt" style:font-style-asian="italic" style:font-size-complex="14pt" style:font-style-complex="italic"/>
    </style:style>
    <style:style style:name="P8" style:family="paragraph" style:parent-style-name="Text_20_body">
      <style:paragraph-properties fo:line-height="150%" fo:text-align="start" style:justify-single-word="false"/>
      <style:text-properties style:font-name="Calibri" fo:font-size="14pt" style:font-size-asian="14pt" style:font-size-complex="14pt"/>
    </style:style>
    <style:style style:name="P9" style:family="paragraph" style:parent-style-name="Text_20_body" style:list-style-name="L1">
      <style:paragraph-properties fo:line-height="150%" fo:text-align="start" style:justify-single-word="false"/>
      <style:text-properties style:font-name="Calibri" fo:font-size="14pt" style:font-size-asian="14pt" style:font-size-complex="14pt"/>
    </style:style>
    <style:style style:name="P10" style:family="paragraph" style:parent-style-name="Text_20_body" style:list-style-name="L2">
      <style:paragraph-properties fo:line-height="150%" fo:text-align="start" style:justify-single-word="false"/>
      <style:text-properties style:font-name="Calibri" fo:font-size="14pt" style:font-size-asian="14pt" style:font-size-complex="14pt"/>
    </style:style>
    <style:style style:name="P11" style:family="paragraph" style:parent-style-name="Text_20_body" style:list-style-name="L3">
      <style:paragraph-properties fo:line-height="150%" fo:text-align="start" style:justify-single-word="false"/>
      <style:text-properties style:font-name="Calibri" fo:font-size="14pt" style:font-size-asian="14pt" style:font-size-complex="14pt"/>
    </style:style>
    <style:style style:name="P12" style:family="paragraph" style:parent-style-name="Text_20_body" style:list-style-name="L4">
      <style:paragraph-properties fo:line-height="150%" fo:text-align="start" style:justify-single-word="false"/>
      <style:text-properties style:font-name="Calibri" fo:font-size="14pt" style:font-size-asian="14pt" style:font-size-complex="14pt"/>
    </style:style>
    <style:style style:name="P13" style:family="paragraph" style:parent-style-name="Text_20_body" style:list-style-name="L9">
      <style:paragraph-properties fo:line-height="150%" fo:text-align="start" style:justify-single-word="false"/>
      <style:text-properties style:font-name="Calibri" fo:font-size="14pt" style:font-size-asian="14pt" style:font-size-complex="14pt"/>
    </style:style>
    <style:style style:name="P14" style:family="paragraph" style:parent-style-name="Text_20_body">
      <style:paragraph-properties fo:line-height="150%" fo:text-align="start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 style:list-style-name="L7">
      <style:paragraph-properties fo:line-height="150%" fo:text-align="start" style:justify-single-word="false"/>
    </style:style>
    <style:style style:name="P16" style:family="paragraph" style:parent-style-name="Text_20_body" style:list-style-name="L8">
      <style:paragraph-properties fo:line-height="150%" fo:text-align="start" style:justify-single-word="false"/>
    </style:style>
    <style:style style:name="P17" style:family="paragraph" style:parent-style-name="Standard">
      <style:paragraph-properties fo:line-height="150%" fo:text-align="start" style:justify-single-word="false"/>
      <style:text-properties style:font-name="Calibri" fo:font-size="14pt" style:font-size-asian="14pt" style:font-size-complex="14pt"/>
    </style:style>
    <style:style style:name="P18" style:family="paragraph" style:parent-style-name="Standard" style:list-style-name="L5">
      <style:paragraph-properties fo:line-height="150%" fo:text-align="start" style:justify-single-word="false"/>
      <style:text-properties style:font-name="Calibri" fo:font-size="14pt" style:font-size-asian="14pt" style:font-size-complex="14pt"/>
    </style:style>
    <style:style style:name="P19" style:family="paragraph" style:parent-style-name="Standard" style:list-style-name="L6">
      <style:paragraph-properties fo:line-height="150%" fo:text-align="start" style:justify-single-word="false"/>
      <style:text-properties style:font-name="Calibri" fo:font-size="14pt" style:font-size-asian="14pt" style:font-size-complex="14pt"/>
    </style:style>
    <style:style style:name="P20" style:family="paragraph" style:parent-style-name="Standard" style:list-style-name="L10">
      <style:paragraph-properties fo:line-height="150%" fo:text-align="start" style:justify-single-word="false"/>
      <style:text-properties style:font-name="Calibri" fo:font-size="14pt" style:font-size-asian="14pt" style:font-size-complex="14pt"/>
    </style:style>
    <style:style style:name="P21" style:family="paragraph" style:parent-style-name="Standard" style:list-style-name="L11">
      <style:paragraph-properties fo:line-height="150%" fo:text-align="start" style:justify-single-word="false"/>
      <style:text-properties style:font-name="Calibri" fo:font-size="14pt" style:font-size-asian="14pt" style:font-size-complex="14pt"/>
    </style:style>
    <style:style style:name="P22" style:family="paragraph" style:parent-style-name="Standard" style:list-style-name="L12">
      <style:paragraph-properties fo:line-height="150%" fo:text-align="start" style:justify-single-word="false"/>
      <style:text-properties style:font-name="Calibri" fo:font-size="14pt" style:font-size-asian="14pt" style:font-size-complex="14pt"/>
    </style:style>
    <style:style style:name="P23" style:family="paragraph" style:parent-style-name="Standard" style:list-style-name="L13">
      <style:paragraph-properties fo:line-height="150%" fo:text-align="start" style:justify-single-word="false"/>
      <style:text-properties style:font-name="Calibri" fo:font-size="14pt" style:font-size-asian="14pt" style:font-size-complex="14pt"/>
    </style:style>
    <style:style style:name="P24" style:family="paragraph" style:parent-style-name="Standard" style:list-style-name="L14">
      <style:paragraph-properties fo:line-height="150%" fo:text-align="start" style:justify-single-word="false"/>
      <style:text-properties style:font-name="Calibri" fo:font-size="14pt" style:font-size-asian="14pt" style:font-size-complex="14pt"/>
    </style:style>
    <style:style style:name="P25" style:family="paragraph" style:parent-style-name="Standard" style:list-style-name="L15">
      <style:paragraph-properties fo:line-height="150%" fo:text-align="start" style:justify-single-word="false"/>
      <style:text-properties style:font-name="Calibri" fo:font-size="14pt" style:font-size-asian="14pt" style:font-size-complex="14pt"/>
    </style:style>
    <style:style style:name="P26" style:family="paragraph" style:parent-style-name="Standard" style:list-style-name="L16">
      <style:paragraph-properties fo:line-height="150%" fo:text-align="start" style:justify-single-word="false"/>
      <style:text-properties style:font-name="Calibri" fo:font-size="14pt" style:font-size-asian="14pt" style:font-size-complex="14pt"/>
    </style:style>
    <style:style style:name="P27" style:family="paragraph" style:parent-style-name="Standard" style:list-style-name="L17">
      <style:paragraph-properties fo:line-height="150%" fo:text-align="start" style:justify-single-word="false"/>
      <style:text-properties style:font-name="Calibri" fo:font-size="14pt" style:font-size-asian="14pt" style:font-size-complex="14pt"/>
    </style:style>
    <style:style style:name="P28" style:family="paragraph" style:parent-style-name="Standard">
      <style:paragraph-properties fo:line-height="150%" fo:text-align="start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29" style:family="paragraph" style:parent-style-name="Standard">
      <style:paragraph-properties fo:line-height="150%" fo:text-align="start" style:justify-single-word="false"/>
    </style:style>
    <style:style style:name="T1" style:family="text">
      <style:text-properties style:font-name="Calibri"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font-name="Calibri" fo:font-size="14pt" style:font-size-asian="14pt" style:font-size-complex="14pt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ajnówka, dnia 6 września 2021 r.</text:p>
      <text:p text:style-name="P1"/>
      <text:p text:style-name="P1">BRM.0003.2.5.2021</text:p>
      <text:p text:style-name="P4">Burmistrz Miasta Hajnówka</text:p>
      <text:p text:style-name="P4"/>
      <text:p text:style-name="P29"><text:span text:style-name="Strong_20_Emphasis"><text:span text:style-name="T2">Na podstawie art. 24 ust. 6 ustawy z dnia 8 marca 1990 roku o samorządzie gminnym przekazuję wnioski <text:s/>złożone przez radnych - członków Komisji Spraw Społecznych </text:span></text:span></text:p>
      <text:p text:style-name="P29"><text:span text:style-name="Strong_20_Emphasis"><text:span text:style-name="T2">Informuję, że dnia <text:s/>31.08.2021 r. członkowie Komisji Spraw Społecznych w składzie:</text:span></text:span></text:p>
      <text:list xml:id="list3015576724264488059" text:style-name="L1">
        <text:list-item>
          <text:p text:style-name="P9"><text:s/>Ewa Rygorowicz - Przewodnicząca Komisji Spraw Społecznych.</text:p>
        </text:list-item>
        <text:list-item>
          <text:p text:style-name="P9"><text:s/>Lucyna Lewczuk - członek Komisji Spraw Społecznych.</text:p>
        </text:list-item>
        <text:list-item>
          <text:p text:style-name="P9">Barbara Laszkiewicz - członek Komisji Spraw Społecznych.</text:p>
        </text:list-item>
        <text:list-item>
          <text:p text:style-name="P9">Małgorzata Łukaszewicz - członek Komisji Spraw Społecznych.</text:p>
        </text:list-item>
      </text:list>
      <text:p text:style-name="P8">przeprowadziły wizytację w następujących jednostkach oświatowych Gminy Miejskiej Hajnówka:</text:p>
      <text:list xml:id="list5919348600844772456" text:style-name="L2">
        <text:list-item>
          <text:p text:style-name="P10">Szkoła Podstawowa Nr 1 im. Janusza Kusocińskiego, ul. 3 Maja 54.</text:p>
        </text:list-item>
        <text:list-item>
          <text:p text:style-name="P10">Przedszkole Nr 5, ul. Reja 5.</text:p>
        </text:list-item>
        <text:list-item>
          <text:p text:style-name="P10"><text:bookmark text:name="_Hlk81484467"/>Szkoła Podstawowa Nr 3 im. dr Kazimierza Ptaszyńskiego w Hajnówce, ul. Działowa 1.</text:p>
        </text:list-item>
        <text:list-item>
          <text:p text:style-name="P10">Przedszkole Nr 1, ul. Jagiełły 7.</text:p>
        </text:list-item>
      </text:list>
      <text:p text:style-name="P8">Członkowie komisji zgłosili wnioski ogólne z wizytacji placówek oświatowych:</text:p>
      <text:list xml:id="list8783904317141837223" text:style-name="L3">
        <text:list-item>
          <text:p text:style-name="P11">Jednostki oświatowe są przygotowane na rozpoczęcie nowego roku szkolnego i dostosowane do sytuacji epidemiologicznej COVID-19.</text:p>
        </text:list-item>
        <text:list-item>
          <text:p text:style-name="P11"><text:s/>W w/w jednostkach stwierdzono następujące pilne potrzeby:</text:p>
        </text:list-item>
      </text:list>
      <text:p text:style-name="P8"><text:tab/><text:span text:style-name="T4">2.1</text:span>. Szkoła Podstawowa Nr 1 im. Janusza Kusocińskiego:</text:p>
      <text:list xml:id="list8020316066732443643" text:style-name="L7">
        <text:list-item>
          <text:p text:style-name="P15"><text:span text:style-name="T3">remont drugiego wejścia do szkoły dla uczniów klas edukacji wczesnoszkolnej</text:span></text:p>
        </text:list-item>
      </text:list>
      <text:p text:style-name="P8"><text:tab/><text:span text:style-name="T4">2.2</text:span>. Przedszkole Nr 5, ul. Reja 5:</text:p>
      <text:list xml:id="list2869354835030920405" text:style-name="L8">
        <text:list-item>
          <text:p text:style-name="P16"><text:soft-page-break/><text:span text:style-name="T3">zakup obieraczki do warzyw na potrzeby kuchni</text:span></text:p>
        </text:list-item>
        <text:list-item>
          <text:p text:style-name="P16"><text:span text:style-name="T3">przebudowa wejścia do przedszkola wraz z dojazdem dla osób niepełnosprawnych.</text:span></text:p>
        </text:list-item>
      </text:list>
      <text:p text:style-name="P8"><text:tab/><text:span text:style-name="T4">2.3.</text:span> Szkoła Podstawowa Nr 3 im. dr Kazimierza Ptaszyńskiego w Hajnówce:</text:p>
      <text:list xml:id="list5134894975877118275" text:style-name="L9">
        <text:list-item>
          <text:p text:style-name="P13">rozbudowa szkoły o 3 sale lekcyjne, </text:p>
        </text:list-item>
        <text:list-item>
          <text:p text:style-name="P13">budowa sali gimnastycznej.</text:p>
        </text:list-item>
      </text:list>
      <text:p text:style-name="P14">Komisja wnioskuje o uwzględnienie realizacji w/w zadań w budżecie Miasta Hajnówka na rok 2022.</text:p>
      <text:p text:style-name="P29"><text:span text:style-name="Strong_20_Emphasis"><text:span text:style-name="T2">Dnia <text:s/>31.08.2021 r. członkowie Komisji Spraw Społecznych w składzie:</text:span></text:span></text:p>
      <text:list xml:id="list8235047967560868052" text:style-name="L4">
        <text:list-item>
          <text:p text:style-name="P12">Aniela Kot - członek Komisji Spraw Społecznych.</text:p>
        </text:list-item>
        <text:list-item>
          <text:p text:style-name="P12">Jadwiga Dąbrowska - członek Komisji Spraw Społecznych.</text:p>
        </text:list-item>
        <text:list-item>
          <text:p text:style-name="P12">Artur Tumiel - członek Komisji Spraw Społecznych.</text:p>
        </text:list-item>
      </text:list>
      <text:p text:style-name="P8">przeprowadzili wizytację w następujących jednostkach oświatowych Gminy Miejskiej Hajnówka:</text:p>
      <text:list xml:id="list9096220709361942929" text:style-name="L5">
        <text:list-item>
          <text:p text:style-name="P18">Szkoła Podstawowa nr 4 </text:p>
        </text:list-item>
        <text:list-item>
          <text:p text:style-name="P18">Przedszkole nr 3</text:p>
        </text:list-item>
        <text:list-item>
          <text:p text:style-name="P18">Przedszkole nr 2</text:p>
        </text:list-item>
        <text:list-item>
          <text:p text:style-name="P18">Szkoła Podstawowa nr 2</text:p>
        </text:list-item>
      </text:list>
      <text:p text:style-name="P8">Członkowie komisji zgłosili wnioski <text:s/>z wizytacji placówek oświatowych:</text:p>
      <text:p text:style-name="P28">Szkoła Podstawowa nr 4:</text:p>
      <text:list xml:id="list951417588975180034" text:style-name="L6">
        <text:list-item>
          <text:p text:style-name="P19">wykonano remonty bieżące (malowanie hallu, sal lekcyjnych, wymiana podłóg)</text:p>
        </text:list-item>
        <text:list-item>
          <text:p text:style-name="P19">zastosowano się do przepisów obowiązujących w okresie pandemii</text:p>
        </text:list-item>
      </text:list>
      <text:p text:style-name="P28">Potrzeby:</text:p>
      <text:list xml:id="list3101758817974623746" text:style-name="L10">
        <text:list-item>
          <text:p text:style-name="P20">zmiana podłóg w całej szkole (płytek PCV)</text:p>
        </text:list-item>
        <text:list-item>
          <text:p text:style-name="P20">boisko szkolne (nowa nawierzchnia)</text:p>
        </text:list-item>
        <text:list-item>
          <text:p text:style-name="P20">remont łazienek szkolnych. </text:p>
        </text:list-item>
      </text:list>
      <text:p text:style-name="P28"><text:soft-page-break/>Szkoła Podstawowa nr 2:</text:p>
      <text:list xml:id="list908656307161588439" text:style-name="L11">
        <text:list-item>
          <text:p text:style-name="P21">zrealizowano wszystkie zalecenia</text:p>
        </text:list-item>
        <text:list-item>
          <text:p text:style-name="P21">wyremontowano sale lekcyjne, korytarz szkolny</text:p>
        </text:list-item>
        <text:list-item>
          <text:p text:style-name="P21">zagospodarowano tereny zielone</text:p>
        </text:list-item>
      </text:list>
      <text:p text:style-name="P28">Potrzeby:</text:p>
      <text:list xml:id="list7684684223170367817" text:style-name="L12">
        <text:list-item>
          <text:p text:style-name="P22">boisko szkolne (dopuszczone warunkowo do eksploatacji)</text:p>
        </text:list-item>
        <text:list-item>
          <text:p text:style-name="P22">renowacja Placu Apelowego (położenie nawierzchni typu polbruk)</text:p>
        </text:list-item>
        <text:list-item>
          <text:p text:style-name="P22">utwardzenie drogi przy kotłowni</text:p>
        </text:list-item>
      </text:list>
      <text:p text:style-name="P28">Przedszkole nr 3:</text:p>
      <text:list xml:id="list5634339794250328919" text:style-name="L13">
        <text:list-item>
          <text:p text:style-name="P23">realizacja wszystkich zaleceń</text:p>
        </text:list-item>
        <text:list-item>
          <text:p text:style-name="P23">dostosowanie placówki do funkcjonowania w okresie pandemii</text:p>
        </text:list-item>
        <text:list-item>
          <text:p text:style-name="P23">oddanie do użytku nowego skrzydła budynku</text:p>
        </text:list-item>
      </text:list>
      <text:p text:style-name="P28">Potrzeby:</text:p>
      <text:list xml:id="list8953855095692494906" text:style-name="L14">
        <text:list-item>
          <text:p text:style-name="P24">są zaspakajane i realizowane na bieżąco min innymi w ramach przyznanego projektu Przedszkole bez barier (utworzenie 2 grupa przedszkolnych, powołanie zastępcy dyrektora przedszkola)</text:p>
        </text:list-item>
      </text:list>
      <text:p text:style-name="P28">Przedszkole nr 2:</text:p>
      <text:list xml:id="list3643231252622151389" text:style-name="L15">
        <text:list-item>
          <text:p text:style-name="P25">placówka w całości przygotowana do nowego roku szkolnego</text:p>
        </text:list-item>
        <text:list-item>
          <text:p text:style-name="P25">wymieniono na nowe instalacje hydrauliczne</text:p>
        </text:list-item>
        <text:list-item>
          <text:p text:style-name="P25">wykonano nowe elewacje budynku</text:p>
        </text:list-item>
        <text:list-item>
          <text:p text:style-name="P25">odremontowano 3 sale dydaktyczne</text:p>
        </text:list-item>
        <text:list-item>
          <text:p text:style-name="P25">odnowiono sprzęt i urządzenia na przedszkolnym Placu Zabaw</text:p>
        </text:list-item>
      </text:list>
      <text:p text:style-name="P28">Potrzeby:</text:p>
      <text:list xml:id="list460291724057651762" text:style-name="L16">
        <text:list-item>
          <text:p text:style-name="P26">odnowienie korytarza</text:p>
        </text:list-item>
      </text:list>
      <text:p text:style-name="P28">WNIOSKI:</text:p>
      <text:list xml:id="list5105498312057285559" text:style-name="L17">
        <text:list-item>
          <text:p text:style-name="P27">Rozpatrywanie potrzeb placówek oświatowych rozpatrywać w miesiącu maju.</text:p>
        </text:list-item>
        <text:list-item>
          <text:p text:style-name="P27">Powołać zastępcę dyrektora Szkoły Podstawowej nr 2 zgodnie z ustawą, która ma zastosowanie w przypadku 24 funkcjonujących oddziałów.</text:p>
        </text:list-item>
      </text:list>
      <text:p text:style-name="P17"><text:soft-page-break/>Jednocześnie przypominam, że Burmistrz Miasta lub osoba przez niego wyznaczona jest zobowiązana udzielić odpowiedzi na piśmie nie później niż w terminie 14 dni od dnia otrzymania wniosku.</text:p>
      <text:p text:style-name="P6">PRZEWODNICZĄCY RADY</text:p>
      <text:p text:style-name="P7">Walentyna Pietroczuk</text:p>
      <text:p text:style-name="P3"/>
      <text:p text:style-name="P5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06T09:17:53.90</meta:creation-date>
    <meta:print-date>2021-09-06T11:52:18.43</meta:print-date>
    <dc:date>2021-09-29T09:26:28.71</dc:date>
    <meta:editing-duration>PT12M37S</meta:editing-duration>
    <meta:editing-cycles>4</meta:editing-cycles>
    <meta:generator>OpenOffice/4.1.7$Win32 OpenOffice.org_project/417m1$Build-9800</meta:generator>
    <meta:document-statistic meta:table-count="0" meta:image-count="0" meta:object-count="0" meta:page-count="4" meta:paragraph-count="71" meta:word-count="538" meta:character-count="3734"/>
  </office:meta>
</office:document-meta>
</file>