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language="pl" fo:country="PL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language="pl" fo:country="PL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cm" fo:margin-right="0cm" fo:line-height="150%" fo:text-indent="1.016cm" style:auto-text-indent="false" style:page-number="auto"/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2.09.2021 r. </text:p>
      <text:p text:style-name="P1">Janusz Puch</text:p>
      <text:p text:style-name="P3">PRZEWODNICZĄCA RADY MIASTA HAJNÓWKA</text:p>
      <text:p text:style-name="P4">Wniosek</text:p>
      <text:p text:style-name="P1">w sprawie wykonania oświetlenia ul. Makowej w Hajnówce</text:p>
      <text:p text:style-name="P4">Uzasadnienie </text:p>
      <text:p text:style-name="P5">Nazwa ulicy Makowej nadana w 2015 roku. Aktualnie na ulicy zamieszkałych 13 gospodarstw dokowych i 4 domy w budowie. Nawierzchnia ulicy jest nieutwardzona. Brak oświetlenia utrudnia poruszanie się mieszkańców w godzinach wieczornych i nocnych i stwarza niebezpieczeństwo dla mieszkających tu mieszkańcó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7S</meta:editing-duration>
    <meta:editing-cycles>8</meta:editing-cycles>
    <meta:generator>OpenOffice/4.1.7$Win32 OpenOffice.org_project/417m1$Build-9800</meta:generator>
    <dc:date>2021-09-23T11:15:03.37</dc:date>
    <meta:document-statistic meta:table-count="0" meta:image-count="0" meta:object-count="0" meta:page-count="1" meta:paragraph-count="7" meta:word-count="61" meta:character-count="453"/>
    <meta:user-defined meta:name="Info 1"/>
    <meta:user-defined meta:name="Info 2"/>
    <meta:user-defined meta:name="Info 3"/>
    <meta:user-defined meta:name="Info 4"/>
  </office:meta>
</office:document-meta>
</file>