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2000005946E68C6A2.jpg"/>
  <manifest:file-entry manifest:media-type="image/jpeg" manifest:full-path="Pictures/10000000000001E80000042AF61F2D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.501cm"/>
          <style:tab-stop style:position="6.752cm"/>
          <style:tab-stop style:position="7.502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0.501cm"/>
          <style:tab-stop style:position="6.752cm"/>
          <style:tab-stop style:position="7.5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margin-left="8.916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8.061cm" fo:margin-right="0cm" fo:line-height="150%" fo:orphans="2" fo:widows="2" fo:hyphenation-ladder-count="no-limit" fo:text-indent="0cm" style:auto-text-indent="fals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6.505cm" fo:margin-right="0cm" fo:line-height="150%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7.534cm" fo:margin-right="0cm" fo:line-height="150%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8.507cm" fo:margin-right="0cm" fo:line-height="150%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286cm" fo:line-height="200%" fo:text-align="justify" style:justify-single-word="false" fo:orphans="0" fo:widows="0" fo:hyphenation-ladder-count="no-limit" fo:text-indent="1.249cm" style:auto-text-indent="false" style:text-autospace="none" style:punctuation-wrap="simple" style:vertical-align="baseli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2021.09.27</text:p>
      <text:p text:style-name="P2"/>
      <text:p text:style-name="P2"/>
      <text:p text:style-name="P2"/>
      <text:p text:style-name="P3"><text:span text:style-name="T1">BRM.0003.1.40.20</text:span><text:span text:style-name="T2">21</text:span></text:p>
      <text:p text:style-name="P6"/>
      <text:p text:style-name="P7"/>
      <text:p text:style-name="P8">Pani Walentyna Pietroczuk </text:p>
      <text:p text:style-name="P9">Przewodnicząca Rady Miasta Hajnówka<draw:frame draw:style-name="fr1" draw:name="grafika1" text:anchor-type="char" svg:x="14.071cm" svg:y="-0.081cm" svg:width="4.42cm" svg:height="9.682cm" draw:z-index="1"><draw:image xlink:href="Pictures/10000000000001E80000042AF61F2D44.jpg" xlink:type="simple" xlink:show="embed" xlink:actuate="onLoad"/></draw:frame></text:p>
      <text:p text:style-name="P10"/>
      <text:p text:style-name="P1"/>
      <text:p text:style-name="P1"/>
      <text:p text:style-name="P11">Odpowiadając na wniosek z dnia 22 września 2021 roku Radnego Janusza Puch w sprawie wykonania oświetlenia ulicznego ulicy Makowej informuję, że budżet miasta na 2021 rok nie przewiduje wykonania oświetlenia na przedmiotowej ulicy. Kompleksowe zaprojektowanie, a następnie etapowe wykonanie inwestycji przebudowy drogi wraz z infrastrukturę towarzyszącą w postaci oświetlenia ulicznego, kanalizacji deszczowej oraz nawierzchni jezdni będzie analizowane podczas planowania budżetu miasta na lata następne.</text:p>
      <text:p text:style-name="P12">Z up. BURMISTRZA<text:line-break/>ZASTĘPCA BURMISTRZA</text:p>
      <text:p text:style-name="P13">Ireneusz Roman Kiendyś</text:p>
      <text:p text:style-name="P4"/>
      <text:p text:style-name="P4">a/a</text:p>
      <text:p text:style-name="P5">D.G.</text:p>
      <text:p text:style-name="P5"/>
      <text:p text:style-name="P3"><text:span text:style-name="T7">GKM.7021.6.9.20</text:span><text:span text:style-name="T8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5.828cm" svg:y="-0.007cm" svg:width="4.521cm" svg:height="4.255cm" draw:z-index="0"><draw:image xlink:href="Pictures/1000000000000582000005946E68C6A2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9-28T09:43:12.13</dc:date>
    <meta:print-date>2019-11-19T08:33:00</meta:print-date>
    <meta:editing-cycles>58</meta:editing-cycles>
    <meta:editing-duration>PT11H44M</meta:editing-duration>
    <meta:document-statistic meta:table-count="0" meta:image-count="2" meta:object-count="0" meta:page-count="1" meta:paragraph-count="10" meta:word-count="85" meta:character-count="684"/>
    <meta:generator>OpenOffice/4.1.7$Win32 OpenOffice.org_project/417m1$Build-9800</meta:generator>
  </office:meta>
</office:document-meta>
</file>