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Text_20_body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11.255cm" fo:margin-right="0cm" fo:margin-top="0cm" fo:margin-bottom="0.499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.499cm" fo:line-height="100%" fo:text-align="justify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cm" fo:margin-bottom="0.499cm" fo:text-align="end" style:justify-single-word="false"/>
    </style:style>
    <style:style style:name="T1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language="pl" fo:country="PL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22 września 2021 r.</text:p>
      <text:p text:style-name="P6">BRM.0003.1.40.2021</text:p>
      <text:p text:style-name="P9"><text:span text:style-name="T1">Burmistrz Miasta Hajnówka</text:span></text:p>
      <text:p text:style-name="P2"><text:span text:style-name="Strong_20_Emphasis"><text:span text:style-name="T2">Z polecenia Przewodniczącej Rady Miasta Hajnówka w załączeniu przekazuję wniosek Pana Janusza Puch – Radnego Rady Miasta Hajnówka z dnia 22.09.2021 r., który wpłynął do Rady Miasta <text:s/>w dniu 22.09.2021 r. dot. <text:s/>wykonania oświetlenia w ul. Makowej w Hajnówce. Brak oświetlenia stwarza niebezpieczeństwo dla mieszkańców.</text:span></text:span></text:p>
      <text:p text:style-name="P2"><text:span text:style-name="Strong_20_Emphasis"><text:span text:style-name="T2">W załączeniu wniosek.</text:span></text:span></text:p>
      <text:p text:style-name="P8">Jednocześnie przypominam, że Burmistrz Miasta lub osoba przez niego wyznaczona jest zobowiązana udzielić odpowiedzi na piśmie nie później niż w terminie 14 dni od dnia otrzymania wniosku.</text:p>
      <text:p text:style-name="P5">STARSZY SPECJALISTA</text:p>
      <text:p text:style-name="P5"><text:span text:style-name="T5">mgr Halina Stepaniuk</text:span></text:p>
      <text:p text:style-name="P1"><text:span text:style-name="T4">Załącznik- szt. 1 </text:span></text:p>
      <text:p text:style-name="P1"><text:span text:style-name="Strong_20_Emphasis"><text:span text:style-name="T3">Wniosek – z dnia 22.09.2021 r. oznaczony BRM.0003.1.40.2021 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12:34:31.01</meta:creation-date>
    <meta:print-date>2021-09-22T15:08:21.32</meta:print-date>
    <dc:date>2021-09-23T10:38:04.43</dc:date>
    <meta:editing-duration>PT1H9M39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01" meta:character-count="718"/>
  </office:meta>
</office:document-meta>
</file>